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5.63mm"/>
    </style:style>
    <style:style style:name="co2" style:family="table-column">
      <style:table-column-properties fo:break-before="auto" style:column-width="89.06mm"/>
    </style:style>
    <style:style style:name="co3" style:family="table-column">
      <style:table-column-properties fo:break-before="auto" style:column-width="31.66mm"/>
    </style:style>
    <style:style style:name="co4" style:family="table-column">
      <style:table-column-properties fo:break-before="auto" style:column-width="30mm"/>
    </style:style>
    <style:style style:name="co5" style:family="table-column">
      <style:table-column-properties fo:break-before="auto" style:column-width="63.04mm"/>
    </style:style>
    <style:style style:name="co6" style:family="table-column">
      <style:table-column-properties fo:break-before="auto" style:column-width="65.14mm"/>
    </style:style>
    <style:style style:name="co7"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9.83mm" fo:break-before="auto" style:use-optimal-row-height="false"/>
    </style:style>
    <style:style style:name="ro3" style:family="table-row">
      <style:table-row-properties style:row-height="34.4mm" fo:break-before="auto" style:use-optimal-row-height="false"/>
    </style:style>
    <style:style style:name="ro4" style:family="table-row">
      <style:table-row-properties style:row-height="40.01mm" fo:break-before="auto" style:use-optimal-row-height="false"/>
    </style:style>
    <style:style style:name="ro5" style:family="table-row">
      <style:table-row-properties style:row-height="50.89mm" fo:break-before="auto" style:use-optimal-row-height="false"/>
    </style:style>
    <style:style style:name="ro6" style:family="table-row">
      <style:table-row-properties style:row-height="45.3mm" fo:break-before="auto" style:use-optimal-row-height="false"/>
    </style:style>
    <style:style style:name="ro7" style:family="table-row">
      <style:table-row-properties style:row-height="45.79mm" fo:break-before="auto" style:use-optimal-row-height="false"/>
    </style:style>
    <style:style style:name="ro8" style:family="table-row">
      <style:table-row-properties style:row-height="49.69mm" fo:break-before="auto" style:use-optimal-row-height="false"/>
    </style:style>
    <style:style style:name="ro9" style:family="table-row">
      <style:table-row-properties style:row-height="33.53mm" fo:break-before="auto" style:use-optimal-row-height="false"/>
    </style:style>
    <style:style style:name="ro10" style:family="table-row">
      <style:table-row-properties style:row-height="46.87mm" fo:break-before="auto" style:use-optimal-row-height="false"/>
    </style:style>
    <style:style style:name="ro11" style:family="table-row">
      <style:table-row-properties style:row-height="42.19mm" fo:break-before="auto" style:use-optimal-row-height="false"/>
    </style:style>
    <style:style style:name="ro12" style:family="table-row">
      <style:table-row-properties style:row-height="36.78mm" fo:break-before="auto" style:use-optimal-row-height="false"/>
    </style:style>
    <style:style style:name="ro13" style:family="table-row">
      <style:table-row-properties style:row-height="42.55mm" fo:break-before="auto" style:use-optimal-row-height="false"/>
    </style:style>
    <style:style style:name="ro14" style:family="table-row">
      <style:table-row-properties style:row-height="37.13mm" fo:break-before="auto" style:use-optimal-row-height="false"/>
    </style:style>
    <style:style style:name="ro15" style:family="table-row">
      <style:table-row-properties style:row-height="39.3mm" fo:break-before="auto" style:use-optimal-row-height="false"/>
    </style:style>
    <style:style style:name="ro16" style:family="table-row">
      <style:table-row-properties style:row-height="36.42mm" fo:break-before="auto" style:use-optimal-row-height="false"/>
    </style:style>
    <style:style style:name="ro17" style:family="table-row">
      <style:table-row-properties style:row-height="29.92mm" fo:break-before="auto" style:use-optimal-row-height="false"/>
    </style:style>
    <style:style style:name="ro18" style:family="table-row">
      <style:table-row-properties style:row-height="34.61mm" fo:break-before="auto" style:use-optimal-row-height="false"/>
    </style:style>
    <style:style style:name="ro19" style:family="table-row">
      <style:table-row-properties style:row-height="31.73mm" fo:break-before="auto" style:use-optimal-row-height="false"/>
    </style:style>
    <style:style style:name="ro20" style:family="table-row">
      <style:table-row-properties style:row-height="36.05mm" fo:break-before="auto" style:use-optimal-row-height="false"/>
    </style:style>
    <style:style style:name="ro21" style:family="table-row">
      <style:table-row-properties style:row-height="28.12mm" fo:break-before="auto" style:use-optimal-row-height="false"/>
    </style:style>
    <style:style style:name="ro22" style:family="table-row">
      <style:table-row-properties style:row-height="30.29mm" fo:break-before="auto" style:use-optimal-row-height="false"/>
    </style:style>
    <style:style style:name="ro23" style:family="table-row">
      <style:table-row-properties style:row-height="29.56mm" fo:break-before="auto" style:use-optimal-row-height="false"/>
    </style:style>
    <style:style style:name="ro24" style:family="table-row">
      <style:table-row-properties style:row-height="22.72mm" fo:break-before="auto" style:use-optimal-row-height="false"/>
    </style:style>
    <style:style style:name="ro25" style:family="table-row">
      <style:table-row-properties style:row-height="33.18mm" fo:break-before="auto" style:use-optimal-row-height="false"/>
    </style:style>
    <style:style style:name="ro26" style:family="table-row">
      <style:table-row-properties style:row-height="30.64mm" fo:break-before="auto" style:use-optimal-row-height="false"/>
    </style:style>
    <style:style style:name="ro27" style:family="table-row">
      <style:table-row-properties style:row-height="33.88mm" fo:break-before="auto" style:use-optimal-row-height="false"/>
    </style:style>
    <style:style style:name="ro28" style:family="table-row">
      <style:table-row-properties style:row-height="35.33mm" fo:break-before="auto" style:use-optimal-row-height="false"/>
    </style:style>
    <style:style style:name="ro29" style:family="table-row">
      <style:table-row-properties style:row-height="84.01mm" fo:break-before="auto" style:use-optimal-row-height="false"/>
    </style:style>
    <style:style style:name="ro30" style:family="table-row">
      <style:table-row-properties style:row-height="34.98mm" fo:break-before="auto" style:use-optimal-row-height="false"/>
    </style:style>
    <style:style style:name="ro31" style:family="table-row">
      <style:table-row-properties style:row-height="32.46mm" fo:break-before="auto" style:use-optimal-row-height="false"/>
    </style:style>
    <style:style style:name="ro32" style:family="table-row">
      <style:table-row-properties style:row-height="32.81mm" fo:break-before="auto" style:use-optimal-row-height="false"/>
    </style:style>
    <style:style style:name="ro33" style:family="table-row">
      <style:table-row-properties style:row-height="31.01mm" fo:break-before="auto" style:use-optimal-row-height="false"/>
    </style:style>
    <style:style style:name="ro34" style:family="table-row">
      <style:table-row-properties style:row-height="23.79mm" fo:break-before="auto" style:use-optimal-row-height="false"/>
    </style:style>
    <style:style style:name="ro35" style:family="table-row">
      <style:table-row-properties style:row-height="46.06mm" fo:break-before="auto" style:use-optimal-row-height="false"/>
    </style:style>
    <style:style style:name="ro36" style:family="table-row">
      <style:table-row-properties style:row-height="31.59mm" fo:break-before="auto" style:use-optimal-row-height="false"/>
    </style:style>
    <style:style style:name="ro37" style:family="table-row">
      <style:table-row-properties style:row-height="44.13mm" fo:break-before="auto" style:use-optimal-row-height="false"/>
    </style:style>
    <style:style style:name="ro38" style:family="table-row">
      <style:table-row-properties style:row-height="34.01mm" fo:break-before="auto" style:use-optimal-row-height="false"/>
    </style:style>
    <style:style style:name="ro39" style:family="table-row">
      <style:table-row-properties style:row-height="36.44mm" fo:break-before="auto" style:use-optimal-row-height="false"/>
    </style:style>
    <style:style style:name="ro40" style:family="table-row">
      <style:table-row-properties style:row-height="35.22mm" fo:break-before="auto" style:use-optimal-row-height="false"/>
    </style:style>
    <style:style style:name="ro41" style:family="table-row">
      <style:table-row-properties style:row-height="33.2mm" fo:break-before="auto" style:use-optimal-row-height="false"/>
    </style:style>
    <style:style style:name="ro42" style:family="table-row">
      <style:table-row-properties style:row-height="36.04mm" fo:break-before="auto" style:use-optimal-row-height="false"/>
    </style:style>
    <style:style style:name="ro43" style:family="table-row">
      <style:table-row-properties style:row-height="35.63mm" fo:break-before="auto" style:use-optimal-row-height="false"/>
    </style:style>
    <style:style style:name="ro44" style:family="table-row">
      <style:table-row-properties style:row-height="39.69mm" fo:break-before="auto" style:use-optimal-row-height="false"/>
    </style:style>
    <style:style style:name="ro45" style:family="table-row">
      <style:table-row-properties style:row-height="30mm" fo:break-before="auto" style:use-optimal-row-height="false"/>
    </style:style>
    <style:style style:name="ro46" style:family="table-row">
      <style:table-row-properties style:row-height="40.9mm" fo:break-before="auto" style:use-optimal-row-height="false"/>
    </style:style>
    <style:style style:name="ro47" style:family="table-row">
      <style:table-row-properties style:row-height="49mm" fo:break-before="auto" style:use-optimal-row-height="false"/>
    </style:style>
    <style:style style:name="ro48" style:family="table-row">
      <style:table-row-properties style:row-height="42.12mm" fo:break-before="auto" style:use-optimal-row-height="false"/>
    </style:style>
    <style:style style:name="ro49" style:family="table-row">
      <style:table-row-properties style:row-height="42.92mm" fo:break-before="auto" style:use-optimal-row-height="false"/>
    </style:style>
    <style:style style:name="ro50" style:family="table-row">
      <style:table-row-properties style:row-height="33.6mm" fo:break-before="auto" style:use-optimal-row-height="false"/>
    </style:style>
    <style:style style:name="ro51" style:family="table-row">
      <style:table-row-properties style:row-height="40.5mm" fo:break-before="auto" style:use-optimal-row-height="false"/>
    </style:style>
    <style:style style:name="ro52" style:family="table-row">
      <style:table-row-properties style:row-height="39.28mm" fo:break-before="auto" style:use-optimal-row-height="false"/>
    </style:style>
    <style:style style:name="ro53" style:family="table-row">
      <style:table-row-properties style:row-height="44.54mm" fo:break-before="auto" style:use-optimal-row-height="false"/>
    </style:style>
    <style:style style:name="ro54" style:family="table-row">
      <style:table-row-properties style:row-height="40.09mm" fo:break-before="auto" style:use-optimal-row-height="false"/>
    </style:style>
    <style:style style:name="ro55" style:family="table-row">
      <style:table-row-properties style:row-height="44.94mm" fo:break-before="auto" style:use-optimal-row-height="false"/>
    </style:style>
    <style:style style:name="ro56" style:family="table-row">
      <style:table-row-properties style:row-height="36.85mm" fo:break-before="auto" style:use-optimal-row-height="false"/>
    </style:style>
    <style:style style:name="ro57" style:family="table-row">
      <style:table-row-properties style:row-height="32.79mm" fo:break-before="auto" style:use-optimal-row-height="false"/>
    </style:style>
    <style:style style:name="ro58" style:family="table-row">
      <style:table-row-properties style:row-height="26.32mm" fo:break-before="auto" style:use-optimal-row-height="false"/>
    </style:style>
    <style:style style:name="ro59" style:family="table-row">
      <style:table-row-properties style:row-height="25.91mm" fo:break-before="auto" style:use-optimal-row-height="false"/>
    </style:style>
    <style:style style:name="ro60" style:family="table-row">
      <style:table-row-properties style:row-height="25.1mm" fo:break-before="auto" style:use-optimal-row-height="false"/>
    </style:style>
    <style:style style:name="ro61" style:family="table-row">
      <style:table-row-properties style:row-height="38.06mm" fo:break-before="auto" style:use-optimal-row-height="false"/>
    </style:style>
    <style:style style:name="ro62" style:family="table-row">
      <style:table-row-properties style:row-height="40.02mm" fo:break-before="auto" style:use-optimal-row-height="false"/>
    </style:style>
    <style:style style:name="ro63" style:family="table-row">
      <style:table-row-properties style:row-height="45.07mm" fo:break-before="auto" style:use-optimal-row-height="false"/>
    </style:style>
    <style:style style:name="ro64" style:family="table-row">
      <style:table-row-properties style:row-height="5.29mm" fo:break-before="auto" style:use-optimal-row-height="true"/>
    </style:style>
    <style:style style:name="ro65"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fo:border="0.06pt solid #000000"/>
    </style:style>
    <style:style style:name="ce69"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background-color="transparent" fo:wrap-option="wrap" fo:border="none" style:vertical-align="middle"/>
      <style:paragraph-properties fo:text-align="start" fo:margin-left="0mm"/>
      <style:text-properties style:font-name="Noto Sans1" fo:font-size="11pt" style:font-size-asian="11pt" style:font-size-complex="11pt"/>
    </style:style>
    <style:style style:name="ce73"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80"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81"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style:glyph-orientation-vertical="0" fo:background-color="#ccccff"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text-align-source="fix" style:repeat-content="fals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5"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14"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8"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9"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0" style:family="table-cell" style:parent-style-name="Default">
      <style:table-cell-properties style:text-align-source="fix" style:repeat-content="false" fo:wrap-option="wrap" fo:border="none" style:vertical-align="middle"/>
      <style:paragraph-properties fo:text-align="center" fo:margin-left="0mm"/>
      <style:text-properties fo:color="#ce181e"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1" style:family="table-cell" style:parent-style-name="Default">
      <style:table-cell-properties style:text-align-source="fix" style:repeat-content="false" fo:wrap-option="wrap" fo:border="none" style:vertical-align="middle"/>
      <style:paragraph-properties fo:text-align="center" fo:margin-left="0mm"/>
      <style:text-properties fo:color="#00008b"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2" style:family="table-cell" style:parent-style-name="Default">
      <style:table-cell-properties style:text-align-source="fix" style:repeat-content="false" fo:wrap-option="wrap" fo:border="none" style:vertical-align="middle"/>
      <style:paragraph-properties fo:text-align="center" fo:margin-left="0mm"/>
      <style:text-properties fo:color="#000099"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93"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94" style:family="table-cell" style:parent-style-name="Default">
      <style:table-cell-properties style:text-align-source="fix" style:repeat-content="false" fo:border="none" style:vertical-align="middle"/>
      <style:paragraph-properties fo:text-align="center" fo:margin-left="0mm"/>
      <style:text-properties fo:color="#0000dc" style:font-name="Noto Sans1" fo:font-size="12pt" fo:language="ca" fo:country="ES" fo:font-weight="bold" style:font-name-asian="Segoe UI" style:font-size-asian="12pt" style:font-weight-asian="bold" style:font-name-complex="Tahoma" style:font-size-complex="12pt" style:font-weight-complex="bold"/>
    </style:style>
    <style:style style:name="ce95" style:family="table-cell" style:parent-style-name="Default">
      <style:table-cell-properties style:text-align-source="value-type" style:repeat-content="false" fo:wrap-option="no-wrap" fo:border="none" style:vertical-align="middle"/>
      <style:paragraph-properties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8" style:family="table-cell" style:parent-style-name="Default">
      <style:table-cell-properties fo:background-color="#ccccff" style:text-align-source="fix" style:repeat-content="false" fo:wrap-option="wrap"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97"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8"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99"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00"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10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Noto Sans1" fo:font-size="12pt" style:font-size-asian="12pt" style:font-size-complex="12pt"/>
    </style:style>
    <style:style style:name="ce103"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language="ca" fo:country="ES" fo:font-weight="bold" style:font-size-asian="11pt" style:font-weight-asian="bold" style:font-size-complex="11pt" style:font-weight-complex="bold"/>
    </style:style>
    <style:style style:name="ce104"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106" style:family="table-cell" style:parent-style-name="Default">
      <style:table-cell-properties fo:border="none"/>
    </style:style>
    <style:style style:name="ce108" style:family="table-cell" style:parent-style-name="Default">
      <style:table-cell-properties fo:border="none"/>
      <style:text-properties style:font-name="Noto Sans1" fo:font-size="11pt" style:font-size-asian="11pt" style:font-size-complex="11pt"/>
    </style:style>
    <style:style style:name="ce110"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109" style:family="table-cell" style:parent-style-name="Default">
      <style:table-cell-properties fo:border-bottom="0.06pt solid #000000" style:text-align-source="fix" style:repeat-content="false" fo:background-color="transparent" fo:wrap-option="wrap" fo:border-left="0.74pt solid #000000" fo:border-right="0.74pt solid #000000" fo:border-top="0.06pt solid #000000" style:vertical-align="middle"/>
      <style:paragraph-properties fo:text-align="center" fo:margin-left="0mm"/>
      <style:text-properties style:font-name="Noto Sans1" fo:font-size="11pt" style:font-size-asian="11pt" style:font-size-complex="11pt"/>
    </style:style>
    <style:style style:name="ce111"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12"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113" style:family="table-cell" style:parent-style-name="Default">
      <style:table-cell-properties style:text-align-source="fix" style:repeat-content="false" fo:border="0.06pt solid #000000" style:vertical-align="middle"/>
      <style:paragraph-properties fo:text-align="center" fo:margin-left="0mm"/>
    </style:style>
    <style:style style:name="ce114" style:family="table-cell" style:parent-style-name="Default">
      <style:table-cell-properties fo:background-color="transparent"/>
    </style:style>
    <style:style style:name="ce115" style:family="table-cell" style:parent-style-name="Default">
      <style:table-cell-properties fo:background-color="#ffffff"/>
    </style:style>
    <style:style style:name="ce116" style:family="table-cell" style:parent-style-name="Default">
      <style:table-cell-properties fo:background-color="transparent" fo:border="none"/>
    </style:style>
    <style:style style:name="T1" style:family="text">
      <style:text-properties fo:color="#333399"/>
    </style:style>
    <style:style style:name="T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fo:color="#0000dc"/>
    </style:style>
  </office:automatic-styles>
  <office:body>
    <office:spreadsheet>
      <table:calculation-settings table:automatic-find-labels="false" table:use-regular-expressions="false" table:use-wildcards="true"/>
      <table:table table:name="Expedientes sometidos a información pública 2024 cast" table:style-name="ta1">
        <table:table-column table:style-name="co1" table:default-cell-style-name="Default"/>
        <table:table-column table:style-name="co2" table:default-cell-style-name="Default"/>
        <table:table-column table:style-name="co3" table:default-cell-style-name="Default"/>
        <table:table-column table:style-name="co4" table:number-columns-repeated="3" table:default-cell-style-name="Default"/>
        <table:table-column table:style-name="co5" table:default-cell-style-name="Default"/>
        <table:table-column table:style-name="co6" table:default-cell-style-name="Default"/>
        <table:table-column table:style-name="co7" table:number-columns-repeated="5" table:default-cell-style-name="ce114"/>
        <table:table-column table:style-name="co7" table:number-columns-repeated="1011" table:default-cell-style-name="Default"/>
        <table:table-row table:style-name="ro1">
          <table:table-cell table:style-name="ce1" office:value-type="string" calcext:value-type="string" table:number-columns-spanned="8" table:number-rows-spanned="1">
            <text:p>Expedientes sometidos a información pública (2024)</text:p>
          </table:table-cell>
          <table:covered-table-cell table:number-columns-repeated="4" table:style-name="ce81"/>
          <table:covered-table-cell table:style-name="ce101"/>
          <table:covered-table-cell table:style-name="ce81"/>
          <table:covered-table-cell table:style-name="ce1"/>
          <table:table-cell table:number-columns-repeated="1016"/>
        </table:table-row>
        <table:table-row table:style-name="ro1">
          <table:table-cell table:style-name="ce53" office:value-type="string" calcext:value-type="string" table:number-columns-spanned="8" table:number-rows-spanned="1">
            <text:p>Expedientes 2024</text:p>
          </table:table-cell>
          <table:covered-table-cell table:number-columns-repeated="4" table:style-name="ce81"/>
          <table:covered-table-cell table:style-name="ce101"/>
          <table:covered-table-cell table:number-columns-repeated="2" table:style-name="ce81"/>
          <table:table-cell table:number-columns-repeated="1016"/>
        </table:table-row>
        <table:table-row table:style-name="ro1">
          <table:table-cell table:style-name="ce60" office:value-type="string" calcext:value-type="string" table:number-columns-spanned="1" table:number-rows-spanned="2">
            <text:p>Expedientes sometidos a <text:span text:style-name="T1">información</text:span> pública     (2024)</text:p>
          </table:table-cell>
          <table:table-cell table:style-name="ce86" office:value-type="string" calcext:value-type="string" table:number-columns-spanned="1" table:number-rows-spanned="2">
            <text:p>Enlace <text:s/>BOIB</text:p>
          </table:table-cell>
          <table:table-cell table:style-name="ce28" office:value-type="string" calcext:value-type="string" table:number-columns-spanned="2" table:number-rows-spanned="1">
            <text:p>Plazo para hacer alegaciones según BOIB </text:p>
          </table:table-cell>
          <table:covered-table-cell table:style-name="ce100"/>
          <table:table-cell table:style-name="ce28" office:value-type="string" calcext:value-type="string" table:number-columns-spanned="2" table:number-rows-spanned="1">
            <text:p>Publicación en el Portal de Transparencia </text:p>
          </table:table-cell>
          <table:covered-table-cell table:style-name="ce102"/>
          <table:table-cell table:style-name="ce86" office:value-type="string" calcext:value-type="string" table:number-columns-spanned="1" table:number-rows-spanned="2">
            <text:p>ÓRGANO/ENTE</text:p>
          </table:table-cell>
          <table:table-cell table:style-name="ce86" office:value-type="string" calcext:value-type="string" table:number-columns-spanned="1" table:number-rows-spanned="2">
            <text:p>Temática </text:p>
          </table:table-cell>
          <table:table-cell table:number-columns-repeated="1016"/>
        </table:table-row>
        <table:table-row table:style-name="ro2">
          <table:covered-table-cell table:number-columns-repeated="2" table:style-name="ce4"/>
          <table:table-cell table:style-name="ce28" office:value-type="string" calcext:value-type="string">
            <text:p>Fecha inicio</text:p>
          </table:table-cell>
          <table:table-cell table:style-name="ce28" office:value-type="string" calcext:value-type="string">
            <text:p>Fecha final</text:p>
          </table:table-cell>
          <table:table-cell table:style-name="ce28" office:value-type="string" calcext:value-type="string">
            <text:p>Fecha inicio</text:p>
          </table:table-cell>
          <table:table-cell table:style-name="ce28" office:value-type="string" calcext:value-type="string">
            <text:p>Fecha final</text:p>
          </table:table-cell>
          <table:covered-table-cell table:number-columns-repeated="2" table:style-name="ce4"/>
          <table:table-cell table:number-columns-repeated="1016"/>
        </table:table-row>
        <table:table-row table:style-name="ro3">
          <table:table-cell table:style-name="ce69" office:value-type="string" calcext:value-type="string">
            <text:p>Información pública del expediente 2023/00254E relativa al proyecto básico de vivienda unifamiliar aislada con piscina, polígono 1, parcela 75 y 175, TM de Campos </text:p>
          </table:table-cell>
          <table:table-cell table:style-name="ce16" office:value-type="string" calcext:value-type="string">
            <text:p><text:span text:style-name="T3"><text:a xlink:href="https://www.caib.es/eboibfront/ca/2024/12030/694829/informacio-publica-de-l-expedient-2023-00254e-rela" xlink:type="simple">Núm. 168 - 24 / desembre / 2024</text:a></text:span></text:p>
          </table:table-cell>
          <table:table-cell table:style-name="ce97" office:value-type="date" office:date-value="2025-01-02" calcext:value-type="date">
            <text:p>02/01/25</text:p>
          </table:table-cell>
          <table:table-cell table:style-name="ce97" office:value-type="date" office:date-value="2025-01-17" calcext:value-type="date">
            <text:p>17/01/25</text:p>
          </table:table-cell>
          <table:table-cell table:style-name="ce97" office:value-type="date" office:date-value="2025-01-03" calcext:value-type="date">
            <text:p>03/01/25</text:p>
          </table:table-cell>
          <table:table-cell table:style-name="ce97" office:value-type="date" office:date-value="2025-01-29" calcext:value-type="date">
            <text:p>29/01/25</text:p>
          </table:table-cell>
          <table:table-cell table:style-name="ce110" office:value-type="string" calcext:value-type="string">
            <text:p>Empresa, Ocupació i Energia</text:p>
          </table:table-cell>
          <table:table-cell table:style-name="ce110" office:value-type="string" calcext:value-type="string">
            <text:p>Impacte ambiental pedrera </text:p>
          </table:table-cell>
          <table:table-cell table:number-columns-repeated="1016"/>
        </table:table-row>
        <table:table-row table:style-name="ro3">
          <table:table-cell table:style-name="ce69" office:value-type="string" calcext:value-type="string">
            <text:p><text:s/>Información pública del expediente 2023/00254E relativa al proyecto básico de vivienda unifamiliar aislada con piscina, polígono 1, parcela 75 y 175, TM de Campos </text:p>
          </table:table-cell>
          <table:table-cell table:style-name="ce15" office:value-type="string" calcext:value-type="string">
            <text:p><text:span text:style-name="T3"><text:a xlink:href="https://www.caib.es/eboibfront/es/2024/12030/694829/informacio-publica-de-l-expedient-2023-00254e-rela" xlink:type="simple">Núm. 168 - 24 / diciembre / 2024</text:a></text:span></text:p>
          </table:table-cell>
          <table:table-cell table:style-name="ce97" office:value-type="date" office:date-value="2024-12-27" calcext:value-type="date">
            <text:p>27/12/24</text:p>
          </table:table-cell>
          <table:table-cell table:style-name="ce97" office:value-type="date" office:date-value="2025-01-28" calcext:value-type="date">
            <text:p>28/01/25</text:p>
          </table:table-cell>
          <table:table-cell table:style-name="ce97" office:value-type="date" office:date-value="2024-12-27" calcext:value-type="date">
            <text:p>27/12/24</text:p>
          </table:table-cell>
          <table:table-cell table:style-name="ce97" office:value-type="date" office:date-value="2025-01-28" calcext:value-type="date">
            <text:p>28/01/25</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3/00352E relativa al proyecto básico de aparcamiento al aire libre con edificación para oficinas de vehículos de alquiler con conductor, calle Busqueret 4, parcela A-27, TM de Alcudia </text:p>
          </table:table-cell>
          <table:table-cell table:style-name="ce15" office:value-type="string" calcext:value-type="string">
            <text:p><text:a xlink:href="https://www.caib.es/eboibfront/es/2024/12029/694833/informacio-publica-de-l-expedient-2023-00352e-rela" xlink:type="simple">Núm. 167 - 21 diciembre /2024</text:a></text:p>
          </table:table-cell>
          <table:table-cell table:style-name="ce97" office:value-type="date" office:date-value="2024-12-23" calcext:value-type="date">
            <text:p>23/12/24</text:p>
          </table:table-cell>
          <table:table-cell table:style-name="ce97" office:value-type="date" office:date-value="2025-01-24" calcext:value-type="date">
            <text:p>24/01/25</text:p>
          </table:table-cell>
          <table:table-cell table:style-name="ce97" office:value-type="date" office:date-value="2024-12-23" calcext:value-type="date">
            <text:p>23/12/24</text:p>
          </table:table-cell>
          <table:table-cell table:style-name="ce97" office:value-type="date" office:date-value="2025-01-28" calcext:value-type="date">
            <text:p>28/01/25</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zación administrativa, del proyecto de la instalación de autoconsumo IF AMADIP ESMENT FUNDACION, ubicada en el polígono 31, parcela 16, 144 de Palma (AU-02837/2024) </text:p>
          </table:table-cell>
          <table:table-cell table:style-name="ce15" office:value-type="string" calcext:value-type="string">
            <text:p><text:a xlink:href="https://www.caib.es/eboibfront/es/2024/12029/694789/anunci-de-la-conselleria-d-empresa-ocupacio-i-ener" xlink:type="simple">Núm. 167- 21 /diciembre/2024</text:a></text:p>
          </table:table-cell>
          <table:table-cell table:style-name="ce97" office:value-type="date" office:date-value="2024-12-23" calcext:value-type="date">
            <text:p>23/12/24</text:p>
          </table:table-cell>
          <table:table-cell table:style-name="ce97" office:value-type="date" office:date-value="2025-02-07" calcext:value-type="date">
            <text:p>07/02/25</text:p>
          </table:table-cell>
          <table:table-cell table:style-name="ce97" office:value-type="date" office:date-value="2024-12-23" calcext:value-type="date">
            <text:p>23/12/24</text:p>
          </table:table-cell>
          <table:table-cell table:style-name="ce97" office:value-type="date" office:date-value="2025-02-10" calcext:value-type="date">
            <text:p>10/02/25</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el proyecto planta para proceso aprovechamiento térmico biomasa, ubicado en el polígono 34, parcela 1393 de Manacor (AU-03343/2024) </text:p>
          </table:table-cell>
          <table:table-cell table:style-name="ce15" office:value-type="string" calcext:value-type="string">
            <text:p><text:a xlink:href="https://www.caib.es/eboibfront/es/2024/12029/694790/anunci-de-la-conselleria-d-empresa-ocupacio-i-ener" xlink:type="simple">Núm. 167- 21 /diciembre/2024</text:a></text:p>
          </table:table-cell>
          <table:table-cell table:style-name="ce97" office:value-type="date" office:date-value="2024-12-23" calcext:value-type="date">
            <text:p>23/12/24</text:p>
          </table:table-cell>
          <table:table-cell table:style-name="ce97" office:value-type="date" office:date-value="2025-02-07" calcext:value-type="date">
            <text:p>07/02/25</text:p>
          </table:table-cell>
          <table:table-cell table:style-name="ce97" office:value-type="date" office:date-value="2024-12-23" calcext:value-type="date">
            <text:p>23/12/24</text:p>
          </table:table-cell>
          <table:table-cell table:style-name="ce97" office:value-type="date" office:date-value="2025-02-10" calcext:value-type="date">
            <text:p>10/02/25</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Trámite de información pública del proyecto básico y de ejecución de las obras de ampliación del IES Marc Ferrer en el término municipal de Formentera </text:p>
          </table:table-cell>
          <table:table-cell table:style-name="ce15" office:value-type="string" calcext:value-type="string">
            <text:p><text:a xlink:href="https://www.caib.es/eboibfront/es/2024/12029/695086/tramit-d-informacio-publica-del-projecte-basic-i-d" xlink:type="simple">Núm. 167 -21 diiciembre/2024</text:a></text:p>
          </table:table-cell>
          <table:table-cell table:style-name="ce97" office:value-type="date" office:date-value="2024-12-22" calcext:value-type="date">
            <text:p>22/12/24</text:p>
          </table:table-cell>
          <table:table-cell table:style-name="ce97" office:value-type="date" office:date-value="2025-01-05" calcext:value-type="date">
            <text:p>05/01/25</text:p>
          </table:table-cell>
          <table:table-cell table:style-name="ce97" office:value-type="date" office:date-value="2024-12-23" calcext:value-type="date">
            <text:p>23/12/24</text:p>
          </table:table-cell>
          <table:table-cell table:style-name="ce97" office:value-type="date" office:date-value="2025-01-05" calcext:value-type="date">
            <text:p>05/01/25</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3">
          <table:table-cell table:style-name="ce69" office:value-type="string" calcext:value-type="string">
            <text:p>Información pública del Proyecto Reformado de Ampliación de la EDAR de Inca (T.M. Inca) </text:p>
          </table:table-cell>
          <table:table-cell table:style-name="ce15" office:value-type="string" calcext:value-type="string">
            <text:p><text:span text:style-name="T4"><text:a xlink:href="https://www.caib.es/eboibfront/es/2024/12028/694683/informacio-publica-del-projecte-reformat-d-ampliac" xlink:type="simple">Núm. 166 -19 diciembre/2024</text:a></text:span></text:p>
          </table:table-cell>
          <table:table-cell table:style-name="ce97" office:value-type="date" office:date-value="2024-12-20" calcext:value-type="date">
            <text:p>20/12/24</text:p>
          </table:table-cell>
          <table:table-cell table:style-name="ce97" office:value-type="date" office:date-value="2025-01-23" calcext:value-type="date">
            <text:p>23/01/25</text:p>
          </table:table-cell>
          <table:table-cell table:style-name="ce97" office:value-type="date" office:date-value="2024-12-19" calcext:value-type="date">
            <text:p>19/12/24</text:p>
          </table:table-cell>
          <table:table-cell table:style-name="ce97" office:value-type="date" office:date-value="2025-02-06" calcext:value-type="date">
            <text:p>06/02/25</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3/00431E relativa al proyecto nuevo tramo LSMT «Trobat» (15kV) entre el CT 30863 «Pozo Can Fita-2 y el CT 31706 «Ses Eres», TM de Sant Josep de sa Talaia </text:p>
          </table:table-cell>
          <table:table-cell table:style-name="ce15" office:value-type="string" calcext:value-type="string">
            <text:p><text:span text:style-name="T4"><text:a xlink:href="https://www.caib.es/eboibfront/es/2024/12028/694298/informacio-publica-de-l-expedient-2023-00431e-rela" xlink:type="simple">Núm. 166 -19 diciembre/2024</text:a></text:span><text:span text:style-name="T4">  </text:span></text:p>
          </table:table-cell>
          <table:table-cell table:style-name="ce97" office:value-type="date" office:date-value="2024-12-20" calcext:value-type="date">
            <text:p>20/12/24</text:p>
          </table:table-cell>
          <table:table-cell table:style-name="ce97" office:value-type="date" office:date-value="2025-01-23" calcext:value-type="date">
            <text:p>23/01/25</text:p>
          </table:table-cell>
          <table:table-cell table:style-name="ce97" office:value-type="date" office:date-value="2024-12-19" calcext:value-type="date">
            <text:p>19/12/24</text:p>
          </table:table-cell>
          <table:table-cell table:style-name="ce97" office:value-type="date" office:date-value="2025-01-28" calcext:value-type="date">
            <text:p>28/01/25</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del expediente 2023/00414E relativa al proyecto de vivienda aislada y demolición edificio existente, polígono 12, parcela 911, TM de Capdepera </text:p>
          </table:table-cell>
          <table:table-cell table:style-name="ce15" office:value-type="string" calcext:value-type="string">
            <text:p><text:span text:style-name="T3"><text:a xlink:href="https://www.caib.es/eboibfront/es/2024/12020/694297/informacio-publica-de-l-expedient-2023-00414e-rela" xlink:type="simple">Núm. 164 - 14 / diciembre / 2024</text:a></text:span></text:p>
          </table:table-cell>
          <table:table-cell table:style-name="ce97" office:value-type="date" office:date-value="2024-12-16" calcext:value-type="date">
            <text:p>16/12/24</text:p>
          </table:table-cell>
          <table:table-cell table:style-name="ce97" office:value-type="date" office:date-value="2024-01-16" calcext:value-type="date">
            <text:p>16/01/24</text:p>
          </table:table-cell>
          <table:table-cell table:style-name="ce97" office:value-type="date" office:date-value="2024-12-16" calcext:value-type="date">
            <text:p>16/12/24</text:p>
          </table:table-cell>
          <table:table-cell table:style-name="ce97" office:value-type="date" office:date-value="2025-01-16" calcext:value-type="date">
            <text:p>16/01/25</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Hibridació PFV Son Magraner, ubicado en el polígono 15, parcela 118 de Palma (RE05/21-HIB) </text:p>
          </table:table-cell>
          <table:table-cell table:style-name="ce15" office:value-type="string" calcext:value-type="string">
            <text:p><text:span text:style-name="T3"><text:a xlink:href="https://www.caib.es/eboibfront/es/2024/12020/694562/anunci-de-la-conselleria-d-empresa-ocupacio-i-ener" xlink:type="simple">Núm. 164 - 14 / diciembre / 2024</text:a></text:span></text:p>
          </table:table-cell>
          <table:table-cell table:style-name="ce97" office:value-type="date" office:date-value="2024-12-16" calcext:value-type="date">
            <text:p>16/12/24</text:p>
          </table:table-cell>
          <table:table-cell table:style-name="ce97" office:value-type="date" office:date-value="2025-01-30" calcext:value-type="date">
            <text:p>30/01/25</text:p>
          </table:table-cell>
          <table:table-cell table:style-name="ce97" office:value-type="date" office:date-value="2024-12-16" calcext:value-type="date">
            <text:p>16/12/24</text:p>
          </table:table-cell>
          <table:table-cell table:style-name="ce97" office:value-type="date" office:date-value="2025-02-03" calcext:value-type="date">
            <text:p>03/02/25</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text:s/>Información pública relativa a la concesión de aguas subterráneas CAS_503 </text:p>
          </table:table-cell>
          <table:table-cell table:style-name="ce15" office:value-type="string" calcext:value-type="string">
            <text:p><text:span text:style-name="T3"><text:a xlink:href="https://www.caib.es/eboibfront/es/2024/12019/694304/informacio-publica-relativa-a-la-concessio-d-aig-e" xlink:type="simple">Núm. 161 - 12 / diciembre / 2024</text:a></text:span></text:p>
          </table:table-cell>
          <table:table-cell table:style-name="ce97" office:value-type="date" office:date-value="2024-12-13" calcext:value-type="date">
            <text:p>13/12/24</text:p>
          </table:table-cell>
          <table:table-cell table:style-name="ce97" office:value-type="date" office:date-value="2025-01-01" calcext:value-type="date">
            <text:p>01/01/25</text:p>
          </table:table-cell>
          <table:table-cell table:style-name="ce97" office:value-type="date" office:date-value="2024-12-12" calcext:value-type="date">
            <text:p>12/12/24</text:p>
          </table:table-cell>
          <table:table-cell table:style-name="ce97" office:value-type="date" office:date-value="2025-01-02" calcext:value-type="date">
            <text:p>02/01/25</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del expediente 2023/00070E relativa al proyecto básico de una vivienda unifamiliar y piscina, polígono 4, parcelas 303 y 6, TM de Formentera </text:p>
          </table:table-cell>
          <table:table-cell table:style-name="ce15" office:value-type="string" calcext:value-type="string">
            <text:p><text:span text:style-name="T3"><text:a xlink:href="https://www.caib.es/eboibfront/es/2024/12019/694292/informacio-publica-de-l-expedient-2023-00070e-rela" xlink:type="simple">Núm. 161 - 12 / diciembre / 2024</text:a></text:span></text:p>
          </table:table-cell>
          <table:table-cell table:style-name="ce97" office:value-type="date" office:date-value="2024-12-13" calcext:value-type="date">
            <text:p>13/12/24</text:p>
          </table:table-cell>
          <table:table-cell table:style-name="ce97" office:value-type="date" office:date-value="2025-01-15" calcext:value-type="date">
            <text:p>15/01/25</text:p>
          </table:table-cell>
          <table:table-cell table:style-name="ce97" office:value-type="date" office:date-value="2024-12-12" calcext:value-type="date">
            <text:p>12/12/24</text:p>
          </table:table-cell>
          <table:table-cell table:style-name="ce97" office:value-type="date" office:date-value="2025-01-16" calcext:value-type="date">
            <text:p>16/01/25</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del expediente 2023/00405E relativa al proyecto de ejecución de demolición de almacenes y depósito y el proyecto básico de vivienda unifamiliar aislada con piscina, polígono 19, parcelas 202 y 203, TM Sant Antoni de Portmany </text:p>
          </table:table-cell>
          <table:table-cell table:style-name="ce15" office:value-type="string" calcext:value-type="string">
            <text:p><text:span text:style-name="T3"><text:a xlink:href="https://www.caib.es/eboibfront/es/2024/12019/694291/informacio-publica-de-l-expedient-2023-00405e-rela" xlink:type="simple">Núm. 161 - 12 / diciembre / 2024</text:a></text:span></text:p>
          </table:table-cell>
          <table:table-cell table:style-name="ce97" office:value-type="date" office:date-value="2024-12-13" calcext:value-type="date">
            <text:p>13/12/24</text:p>
          </table:table-cell>
          <table:table-cell table:style-name="ce97" office:value-type="date" office:date-value="2025-01-15" calcext:value-type="date">
            <text:p>15/01/25</text:p>
          </table:table-cell>
          <table:table-cell table:style-name="ce97" office:value-type="date" office:date-value="2024-12-12" calcext:value-type="date">
            <text:p>12/12/24</text:p>
          </table:table-cell>
          <table:table-cell table:style-name="ce97" office:value-type="date" office:date-value="2025-01-16" calcext:value-type="date">
            <text:p>16/01/25</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del expediente 2024/00107E relativa al proyecto básico de vivienda unifamiliar aislado y piscina, polígono 5, parcela 1343, TM de Muro </text:p>
          </table:table-cell>
          <table:table-cell table:style-name="ce15" office:value-type="string" calcext:value-type="string">
            <text:p><text:span text:style-name="T3"><text:a xlink:href="https://www.caib.es/eboibfront/es/2024/12019/693405/informacio-publica-de-l-expedient-2024-00107e-rela" xlink:type="simple">Núm. 161 - 12 / diciembre / 2024</text:a></text:span></text:p>
          </table:table-cell>
          <table:table-cell table:style-name="ce97" office:value-type="date" office:date-value="2024-12-13" calcext:value-type="date">
            <text:p>13/12/24</text:p>
          </table:table-cell>
          <table:table-cell table:style-name="ce97" office:value-type="date" office:date-value="2025-01-15" calcext:value-type="date">
            <text:p>15/01/25</text:p>
          </table:table-cell>
          <table:table-cell table:style-name="ce97" office:value-type="date" office:date-value="2024-12-12" calcext:value-type="date">
            <text:p>12/12/24</text:p>
          </table:table-cell>
          <table:table-cell table:style-name="ce97" office:value-type="date" office:date-value="2025-01-16" calcext:value-type="date">
            <text:p>16/01/25</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Trámite de información pública del proyecto básico y de ejecución del CEIP Nou de Santa Eulària en el término municipal de Santa Eulària des Riu </text:p>
          </table:table-cell>
          <table:table-cell table:style-name="ce15" office:value-type="string" calcext:value-type="string">
            <text:p><text:span text:style-name="T3"><text:a xlink:href="https://www.caib.es/eboibfront/es/2024/12019/694583/tramit-d-informacio-publica-del-projecte-basic-i-d" xlink:type="simple">Núm. 161 - 12 / diciembre / 2024</text:a></text:span></text:p>
          </table:table-cell>
          <table:table-cell table:style-name="ce97" office:value-type="date" office:date-value="2024-12-13" calcext:value-type="date">
            <text:p>13/12/24</text:p>
          </table:table-cell>
          <table:table-cell table:style-name="ce97" office:value-type="date" office:date-value="2024-12-27" calcext:value-type="date">
            <text:p>27/12/24</text:p>
          </table:table-cell>
          <table:table-cell table:style-name="ce97" office:value-type="date" office:date-value="2024-12-12" calcext:value-type="date">
            <text:p>12/12/24</text:p>
          </table:table-cell>
          <table:table-cell table:style-name="ce97" office:value-type="date" office:date-value="2024-12-30" calcext:value-type="date">
            <text:p>30/12/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3">
          <table:table-cell table:style-name="ce69" office:value-type="string" calcext:value-type="string">
            <text:p><text:s/>Información pública del expediente 2023/00192E relativa al proyecto básico para construcción de una vivienda unifamiliar aislada y una pequeña alberca-piscina, C/ Travessera Cala Galdana, 21, TM de Ferreries </text:p>
          </table:table-cell>
          <table:table-cell table:style-name="ce15" office:value-type="string" calcext:value-type="string">
            <text:p><text:span text:style-name="T3"><text:a xlink:href="https://www.caib.es/eboibfront/es/2024/12018/694299/informacio-publica-de-l-expedient-2023-00192e-rela" xlink:type="simple">Núm. 160 - 10 / diciembre / 2024</text:a></text:span></text:p>
          </table:table-cell>
          <table:table-cell table:style-name="ce97" office:value-type="date" office:date-value="2024-12-11" calcext:value-type="date">
            <text:p>11/12/24</text:p>
          </table:table-cell>
          <table:table-cell table:style-name="ce97" office:value-type="date" office:date-value="2025-01-13" calcext:value-type="date">
            <text:p>13/01/25</text:p>
          </table:table-cell>
          <table:table-cell table:style-name="ce97" office:value-type="date" office:date-value="2024-12-10" calcext:value-type="date">
            <text:p>10/12/24</text:p>
          </table:table-cell>
          <table:table-cell table:style-name="ce97" office:value-type="date" office:date-value="2024-01-14" calcext:value-type="date">
            <text:p>14/0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del expediente 2022/01533E relativa a la legalización de modificaciones en el transcurso de las obras, y proyecto básico de ejecución para la finalización de las obras, C/Carrerillo 33, TM Sant Llorenç des Cardassar </text:p>
          </table:table-cell>
          <table:table-cell table:style-name="ce15" office:value-type="string" calcext:value-type="string">
            <text:p><text:span text:style-name="T3"><text:a xlink:href="https://www.caib.es/eboibfront/es/2024/12018/694293/informacio-publica-de-l-expedient-2022-01533e-rela" xlink:type="simple">Núm. 160 - 10 / diciembre / 2024</text:a></text:span></text:p>
          </table:table-cell>
          <table:table-cell table:style-name="ce97" office:value-type="date" office:date-value="2024-12-11" calcext:value-type="date">
            <text:p>11/12/24</text:p>
          </table:table-cell>
          <table:table-cell table:style-name="ce97" office:value-type="date" office:date-value="2025-01-13" calcext:value-type="date">
            <text:p>13/01/25</text:p>
          </table:table-cell>
          <table:table-cell table:style-name="ce97" office:value-type="date" office:date-value="2024-12-10" calcext:value-type="date">
            <text:p>10/12/24</text:p>
          </table:table-cell>
          <table:table-cell table:style-name="ce97" office:value-type="date" office:date-value="2024-01-14" calcext:value-type="date">
            <text:p>14/0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PFV Son Castelló Hibridació, ubicado en el polígono 23, parcela 244 de Palma (RE014/20-HIB) </text:p>
          </table:table-cell>
          <table:table-cell table:style-name="ce15" office:value-type="string" calcext:value-type="string">
            <text:p><text:span text:style-name="T3"><text:a xlink:href="https://www.caib.es/eboibfront/es/2024/12018/694276/anunci-de-la-conselleria-d-empresa-ocupacio-i-ener" xlink:type="simple">Núm. 160 - 10 / diciembre / 2024</text:a></text:span></text:p>
          </table:table-cell>
          <table:table-cell table:style-name="ce97" office:value-type="date" office:date-value="2024-12-11" calcext:value-type="date">
            <text:p>11/12/24</text:p>
          </table:table-cell>
          <table:table-cell table:style-name="ce97" office:value-type="date" office:date-value="2025-01-28" calcext:value-type="date">
            <text:p>28/01/25</text:p>
          </table:table-cell>
          <table:table-cell table:style-name="ce97" office:value-type="date" office:date-value="2024-12-10" calcext:value-type="date">
            <text:p>10/12/24</text:p>
          </table:table-cell>
          <table:table-cell table:style-name="ce97" office:value-type="date" office:date-value="2025-01-29" calcext:value-type="date">
            <text:p>29/01/25</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text:s/>Información Pública del expediente 2022/05513E relativa al «Proyecto básico de vivienda unifamiliar aislada», polígono 9, parcela 94, TM Santa Eulària des Riu </text:p>
          </table:table-cell>
          <table:table-cell table:style-name="ce15" office:value-type="string" calcext:value-type="string">
            <text:p><text:span text:style-name="T3"><text:a xlink:href="https://www.caib.es/eboibfront/es/2024/12017/694300/informacio-publica-de-l-expedient-2022-05513e-rela" xlink:type="simple">Núm. 159 - 07 / diciembre / 2024</text:a></text:span></text:p>
          </table:table-cell>
          <table:table-cell table:style-name="ce97" office:value-type="date" office:date-value="2024-12-09" calcext:value-type="date">
            <text:p>09/12/24</text:p>
          </table:table-cell>
          <table:table-cell table:style-name="ce97" office:value-type="date" office:date-value="2025-01-09" calcext:value-type="date">
            <text:p>09/01/25</text:p>
          </table:table-cell>
          <table:table-cell table:style-name="ce97" office:value-type="date" office:date-value="2024-12-09" calcext:value-type="date">
            <text:p>09/12/24</text:p>
          </table:table-cell>
          <table:table-cell table:style-name="ce97" office:value-type="date" office:date-value="2025-01-10" calcext:value-type="date">
            <text:p>10/01/25</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relativa a la concesión de aguas subterráneas CAS_2153 </text:p>
          </table:table-cell>
          <table:table-cell table:style-name="ce15" office:value-type="string" calcext:value-type="string">
            <text:p><text:span text:style-name="T3"><text:a xlink:href="https://www.caib.es/eboibfront/es/2024/12017/694294/informacio-publica-relativa-a-la-concessio-d-aig-e" xlink:type="simple">Núm. 159 - 07 / diciembre / 2024</text:a></text:span></text:p>
          </table:table-cell>
          <table:table-cell table:style-name="ce97" office:value-type="date" office:date-value="2024-12-08" calcext:value-type="date">
            <text:p>08/12/24</text:p>
          </table:table-cell>
          <table:table-cell table:style-name="ce97" office:value-type="date" office:date-value="2024-12-27" calcext:value-type="date">
            <text:p>27/12/24</text:p>
          </table:table-cell>
          <table:table-cell table:style-name="ce97" office:value-type="date" office:date-value="2024-12-09" calcext:value-type="date">
            <text:p>09/12/24</text:p>
          </table:table-cell>
          <table:table-cell table:style-name="ce97" office:value-type="date" office:date-value="2024-12-30" calcext:value-type="date">
            <text:p>30/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Hibridació Son Ripollet, ubicado en el polígono 15, parcela 118 de Palma (RE003/22HIB) </text:p>
          </table:table-cell>
          <table:table-cell table:style-name="ce15" office:value-type="string" calcext:value-type="string">
            <text:p><text:span text:style-name="T3"><text:a xlink:href="https://www.caib.es/eboibfront/es/2024/12017/694219/anunci-de-la-conselleria-d-empresa-ocupacio-i-ener" xlink:type="simple">Núm. 159 - 07 / diciembre / 2024</text:a></text:span></text:p>
          </table:table-cell>
          <table:table-cell table:style-name="ce97" office:value-type="date" office:date-value="2024-12-09" calcext:value-type="date">
            <text:p>09/12/24</text:p>
          </table:table-cell>
          <table:table-cell table:style-name="ce97" office:value-type="date" office:date-value="2025-01-24" calcext:value-type="date">
            <text:p>24/01/25</text:p>
          </table:table-cell>
          <table:table-cell table:style-name="ce97" office:value-type="date" office:date-value="2024-12-09" calcext:value-type="date">
            <text:p>09/12/24</text:p>
          </table:table-cell>
          <table:table-cell table:style-name="ce97" office:value-type="date" office:date-value="2025-01-28" calcext:value-type="date">
            <text:p>28/01/25</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del proyecto de parque fotovoltaico PFV ES GARROVER, ubicado en el polígono 34, parcela 1255, de Manacor (RE020/24) </text:p>
          </table:table-cell>
          <table:table-cell table:style-name="ce15" office:value-type="string" calcext:value-type="string">
            <text:p><text:span text:style-name="T3"><text:a xlink:href="https://www.caib.es/eboibfront/es/2024/12016/693759/anunci-de-la-conselleria-d-empresa-ocupacio-i-ener" xlink:type="simple">Núm. 158 - 05 / diciembre / 2024</text:a></text:span></text:p>
          </table:table-cell>
          <table:table-cell table:style-name="ce97" office:value-type="date" office:date-value="2024-12-09" calcext:value-type="date">
            <text:p>09/12/24</text:p>
          </table:table-cell>
          <table:table-cell table:style-name="ce97" office:value-type="date" office:date-value="2025-01-24" calcext:value-type="date">
            <text:p>24/01/25</text:p>
          </table:table-cell>
          <table:table-cell table:style-name="ce97" office:value-type="date" office:date-value="2024-12-09" calcext:value-type="date">
            <text:p>09/12/24</text:p>
          </table:table-cell>
          <table:table-cell table:style-name="ce97" office:value-type="date" office:date-value="2025-01-24" calcext:value-type="date">
            <text:p>24/01/25</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text:s/>Información pública del expediente 2022/01273E relativa al proyecto de finalización arreglos de paredes existentes, polígono 22, parcela 211, TM de Sant Antony de Portmany </text:p>
          </table:table-cell>
          <table:table-cell table:style-name="ce15" office:value-type="string" calcext:value-type="string">
            <text:p><text:span text:style-name="T3"><text:a xlink:href="https://www.caib.es/eboibfront/es/2024/12016/693411/informacio-publica-de-l-expedient-2022-01273e-rela" xlink:type="simple">Núm. 158 - 05 / diciembre / 2024</text:a></text:span></text:p>
          </table:table-cell>
          <table:table-cell table:style-name="ce97" office:value-type="date" office:date-value="2024-12-09" calcext:value-type="date">
            <text:p>09/12/24</text:p>
          </table:table-cell>
          <table:table-cell table:style-name="ce97" office:value-type="date" office:date-value="2025-01-09" calcext:value-type="date">
            <text:p>09/01/25</text:p>
          </table:table-cell>
          <table:table-cell table:style-name="ce97" office:value-type="date" office:date-value="2024-12-09" calcext:value-type="date">
            <text:p>09/12/24</text:p>
          </table:table-cell>
          <table:table-cell table:style-name="ce97" office:value-type="date" office:date-value="2025-01-10" calcext:value-type="date">
            <text:p>10/01/25</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relativa a los proyectos ligados a la solicitud de concesión administrativa por parte de la comunidad de propietarios Las Terrazas, de la ocupación y aprovechamiento de las obras de acceso peatonal al Puerto Deportivo Punta Portals desde la parcela catastral 3262003dd6736S, situadas entre los hitos 250 y 251 del deslinde del DPMT, y de evacuación de aguas pluviales de esta parcela </text:p>
          </table:table-cell>
          <table:table-cell table:style-name="ce15" office:value-type="string" calcext:value-type="string">
            <text:p><text:span text:style-name="T3"><text:a xlink:href="https://www.caib.es/eboibfront/es/2024/12016/694242/informacio-publica-relativa-als-projectes-lligats-" xlink:type="simple">Núm. 158 - 05 / diciembre / 2024</text:a></text:span></text:p>
          </table:table-cell>
          <table:table-cell table:style-name="ce97" office:value-type="date" office:date-value="2024-12-09" calcext:value-type="date">
            <text:p>09/12/24</text:p>
          </table:table-cell>
          <table:table-cell table:style-name="ce97" office:value-type="date" office:date-value="2025-01-09" calcext:value-type="date">
            <text:p>09/01/25</text:p>
          </table:table-cell>
          <table:table-cell table:style-name="ce97" office:value-type="date" office:date-value="2024-12-09" calcext:value-type="date">
            <text:p>09/12/24</text:p>
          </table:table-cell>
          <table:table-cell table:style-name="ce97" office:value-type="date" office:date-value="2025-01-10" calcext:value-type="date">
            <text:p>10/01/25</text:p>
          </table:table-cell>
          <table:table-cell table:style-name="ce109" office:value-type="string" calcext:value-type="string">
            <text:p>del Mar y del Ciclo del Agua</text:p>
          </table:table-cell>
          <table:table-cell table:style-name="ce110" office:value-type="string" calcext:value-type="string">
            <text:p>Puertos</text:p>
          </table:table-cell>
          <table:table-cell table:number-columns-repeated="1016"/>
        </table:table-row>
        <table:table-row table:style-name="ro3">
          <table:table-cell table:style-name="ce69" office:value-type="string" calcext:value-type="string">
            <text:p><text:s/>Información pública del expediente 5414/2021 relativa al proyecto ejecutivo de un puente peatonal sobre el torrente del Arpa, para conexión de las zonas de las piscinas y su aparcamiento con el nuevo colegio de Mercadal, TM des Mercadal </text:p>
          </table:table-cell>
          <table:table-cell table:style-name="ce15" office:value-type="string" calcext:value-type="string">
            <text:p><text:span text:style-name="T3"><text:a xlink:href="https://www.caib.es/eboibfront/es/2024/12016/694296/informacio-publica-de-l-expedient-5414-2021-relati" xlink:type="simple">Núm. 158 - 05 / diciembre / 2024</text:a></text:span></text:p>
          </table:table-cell>
          <table:table-cell table:style-name="ce97" office:value-type="date" office:date-value="2024-12-09" calcext:value-type="date">
            <text:p>09/12/24</text:p>
          </table:table-cell>
          <table:table-cell table:style-name="ce97" office:value-type="date" office:date-value="2025-01-09" calcext:value-type="date">
            <text:p>09/01/25</text:p>
          </table:table-cell>
          <table:table-cell table:style-name="ce97" office:value-type="date" office:date-value="2024-12-09" calcext:value-type="date">
            <text:p>09/12/24</text:p>
          </table:table-cell>
          <table:table-cell table:style-name="ce97" office:value-type="date" office:date-value="2025-01-10" calcext:value-type="date">
            <text:p>10/01/25</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del expediente 2023/00210E relativa al proyecto de construcción de una vivienda unifamiliar aislada con piscina en la C/ Crestatx, 25, TM de Palma </text:p>
          </table:table-cell>
          <table:table-cell table:style-name="ce15" office:value-type="string" calcext:value-type="string">
            <text:p><text:span text:style-name="T3"><text:a xlink:href="https://www.caib.es/eboibfront/es/2024/12014/693402/informacio-publica-de-l-expedient-2023-00210e-rela" xlink:type="simple">Núm. 156 - 30 / noviembre / 2024</text:a></text:span></text:p>
          </table:table-cell>
          <table:table-cell table:style-name="ce97" office:value-type="date" office:date-value="2024-12-02" calcext:value-type="date">
            <text:p>02/12/24</text:p>
          </table:table-cell>
          <table:table-cell table:style-name="ce97" office:value-type="date" office:date-value="2025-01-02" calcext:value-type="date">
            <text:p>02/01/25</text:p>
          </table:table-cell>
          <table:table-cell table:style-name="ce97" office:value-type="date" office:date-value="2024-12-02" calcext:value-type="date">
            <text:p>02/12/24</text:p>
          </table:table-cell>
          <table:table-cell table:style-name="ce97" office:value-type="date" office:date-value="2025-01-03" calcext:value-type="date">
            <text:p>03/01/25</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del expediente 2023/00081E relativa al proyecto de aparcamiento privado de vehículos al aire libre, polígono 1, parcela 43, TM de Sóller </text:p>
          </table:table-cell>
          <table:table-cell table:style-name="ce15" office:value-type="string" calcext:value-type="string">
            <text:p><text:span text:style-name="T3"><text:a xlink:href="https://www.caib.es/eboibfront/es/2024/12014/693399/informacio-publica-de-l-expedient-2023-00081e-rela" xlink:type="simple">Núm. 156 - 30 / noviembre / 2024</text:a></text:span></text:p>
          </table:table-cell>
          <table:table-cell table:style-name="ce97" office:value-type="date" office:date-value="2024-12-02" calcext:value-type="date">
            <text:p>02/12/24</text:p>
          </table:table-cell>
          <table:table-cell table:style-name="ce97" office:value-type="date" office:date-value="2025-01-02" calcext:value-type="date">
            <text:p>02/01/25</text:p>
          </table:table-cell>
          <table:table-cell table:style-name="ce97" office:value-type="date" office:date-value="2024-12-02" calcext:value-type="date">
            <text:p>02/12/24</text:p>
          </table:table-cell>
          <table:table-cell table:style-name="ce97" office:value-type="date" office:date-value="2025-01-03" calcext:value-type="date">
            <text:p>03/01/25</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rámite de información pública del proyecto básico y de ejecución del CEIP Nou de Sa Pobla en el término municipal de Sa Pobla </text:p>
          </table:table-cell>
          <table:table-cell table:style-name="ce15" office:value-type="string" calcext:value-type="string">
            <text:p><text:span text:style-name="T3"><text:a xlink:href="https://www.caib.es/eboibfront/es/2024/12014/694075/tramit-d-informacio-publica-del-projecte-basic-i-d" xlink:type="simple">Núm. 156 - 30 / noviembre / 2024</text:a></text:span></text:p>
          </table:table-cell>
          <table:table-cell table:style-name="ce97" office:value-type="date" office:date-value="2024-12-02" calcext:value-type="date">
            <text:p>02/12/24</text:p>
          </table:table-cell>
          <table:table-cell table:style-name="ce97" office:value-type="date" office:date-value="2024-12-16" calcext:value-type="date">
            <text:p>16/12/24</text:p>
          </table:table-cell>
          <table:table-cell table:style-name="ce97" office:value-type="date" office:date-value="2024-12-02" calcext:value-type="date">
            <text:p>02/12/24</text:p>
          </table:table-cell>
          <table:table-cell table:style-name="ce97" office:value-type="date" office:date-value="2024-12-19" calcext:value-type="date">
            <text:p>19/12/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3">
          <table:table-cell table:style-name="ce69" office:value-type="string" calcext:value-type="string">
            <text:p>Información pública relativa a la tramitación ordinaria del “Anteproyecto de mejora de los niveles de agitación en el puerto de Cala Bona” </text:p>
          </table:table-cell>
          <table:table-cell table:style-name="ce15" office:value-type="string" calcext:value-type="string">
            <text:p><text:span text:style-name="T3"><text:a xlink:href="https://www.caib.es/eboibfront/es/2024/12013/693958/informacio-publica-relativa-a-la-tramitacio-ordina" xlink:type="simple">Núm. 155 - 28 / noviembre / 2024</text:a></text:span></text:p>
          </table:table-cell>
          <table:table-cell table:style-name="ce97" office:value-type="date" office:date-value="2024-11-29" calcext:value-type="date">
            <text:p>29/11/24</text:p>
          </table:table-cell>
          <table:table-cell table:style-name="ce97" office:value-type="date" office:date-value="2025-01-16" calcext:value-type="date">
            <text:p>16/01/25</text:p>
          </table:table-cell>
          <table:table-cell table:style-name="ce97" office:value-type="date" office:date-value="2024-11-29" calcext:value-type="date">
            <text:p>29/11/24</text:p>
          </table:table-cell>
          <table:table-cell table:style-name="ce97" office:value-type="date" office:date-value="2025-01-16" calcext:value-type="date">
            <text:p>16/01/25</text:p>
          </table:table-cell>
          <table:table-cell table:style-name="ce109" office:value-type="string" calcext:value-type="string">
            <text:p>del Mar y del Ciclo del Agua</text:p>
          </table:table-cell>
          <table:table-cell table:style-name="ce110" office:value-type="string" calcext:value-type="string">
            <text:p>Puertos</text:p>
          </table:table-cell>
          <table:table-cell table:number-columns-repeated="1016"/>
        </table:table-row>
        <table:table-row table:style-name="ro3">
          <table:table-cell table:style-name="ce69" office:value-type="string" calcext:value-type="string">
            <text:p><text:s/>Información pública relativa a la Memoria técnica de implantación de una nueva zona de sombra en el puerto de Fornells </text:p>
          </table:table-cell>
          <table:table-cell table:style-name="ce15" office:value-type="string" calcext:value-type="string">
            <text:p><text:span text:style-name="T3"><text:a xlink:href="https://www.caib.es/eboibfront/es/2024/12013/693917/informacio-publica-relativa-a-la-memoria-tecnica-d" xlink:type="simple">Núm. 155 - 28 / noviembre / 2024</text:a></text:span></text:p>
          </table:table-cell>
          <table:table-cell table:style-name="ce97" office:value-type="date" office:date-value="2024-11-29" calcext:value-type="date">
            <text:p>29/11/24</text:p>
          </table:table-cell>
          <table:table-cell table:style-name="ce97" office:value-type="date" office:date-value="2024-12-31" calcext:value-type="date">
            <text:p>31/12/24</text:p>
          </table:table-cell>
          <table:table-cell table:style-name="ce97" office:value-type="date" office:date-value="2024-11-29" calcext:value-type="date">
            <text:p>29/11/24</text:p>
          </table:table-cell>
          <table:table-cell table:style-name="ce97" office:value-type="date" office:date-value="2024-01-02" calcext:value-type="date">
            <text:p>02/01/24</text:p>
          </table:table-cell>
          <table:table-cell table:style-name="ce109" office:value-type="string" calcext:value-type="string">
            <text:p>del Mar y del Ciclo del Agua</text:p>
          </table:table-cell>
          <table:table-cell table:style-name="ce110" office:value-type="string" calcext:value-type="string">
            <text:p>Puertos</text:p>
          </table:table-cell>
          <table:table-cell table:number-columns-repeated="1016"/>
        </table:table-row>
        <table:table-row table:style-name="ro3">
          <table:table-cell table:style-name="ce69" office:value-type="string" calcext:value-type="string">
            <text:p><text:s/>Información pública del expediente 2023/00497E relativa al proyecto de cierre con piedra seca, polígono 5, parcela 72, TM de Calvià </text:p>
          </table:table-cell>
          <table:table-cell table:style-name="ce15" office:value-type="string" calcext:value-type="string">
            <text:p><text:span text:style-name="T3"><text:a xlink:href="https://www.caib.es/eboibfront/es/2024/12013/693408/informacio-publica-de-l-expedient-2023-00497e-rela" xlink:type="simple">Núm. 155 - 28 / noviembre / 2024</text:a></text:span></text:p>
          </table:table-cell>
          <table:table-cell table:style-name="ce97" office:value-type="date" office:date-value="2024-11-29" calcext:value-type="date">
            <text:p>29/11/24</text:p>
          </table:table-cell>
          <table:table-cell table:style-name="ce97" office:value-type="date" office:date-value="2024-12-31" calcext:value-type="date">
            <text:p>31/12/24</text:p>
          </table:table-cell>
          <table:table-cell table:style-name="ce97" office:value-type="date" office:date-value="2024-11-29" calcext:value-type="date">
            <text:p>29/11/24</text:p>
          </table:table-cell>
          <table:table-cell table:style-name="ce97" office:value-type="date" office:date-value="2024-01-02" calcext:value-type="date">
            <text:p>02/0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Hibridació Ses Vinyes I i II, ubicado en el polígono 12, parcela 10 des Mercadal (RE041/19HIB i RE042/19HIB) </text:p>
          </table:table-cell>
          <table:table-cell table:style-name="ce15" office:value-type="string" calcext:value-type="string">
            <text:p><text:span text:style-name="T3"><text:a xlink:href="https://www.caib.es/eboibfront/es/2024/12013/693869/anunci-de-la-conselleria-d-empresa-ocupacio-i-ener" xlink:type="simple">Núm. 155 - 28 / noviembre / 2024</text:a></text:span></text:p>
          </table:table-cell>
          <table:table-cell table:style-name="ce97" office:value-type="date" office:date-value="2024-11-29" calcext:value-type="date">
            <text:p>29/11/24</text:p>
          </table:table-cell>
          <table:table-cell table:style-name="ce97" office:value-type="date" office:date-value="2025-01-16" calcext:value-type="date">
            <text:p>16/01/25</text:p>
          </table:table-cell>
          <table:table-cell table:style-name="ce97" office:value-type="date" office:date-value="2024-11-29" calcext:value-type="date">
            <text:p>29/11/24</text:p>
          </table:table-cell>
          <table:table-cell table:style-name="ce97" office:value-type="date" office:date-value="2025-01-16" calcext:value-type="date">
            <text:p>16/01/25</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Anuncio de la Consejería de Empresa, Empleo y Energía de apertura de trámite de información pública para la solicitud de autorización administrativa previa, declaración de interés autonómico energético y declaración de impacto ambiental del proyecto de almacenamiento energético INCA BESS 66 kV y de los proyectos de alternativas de infraestructuras de evacuación en el término municipal de Inca (exp. BAT 2023/33572) </text:p>
          </table:table-cell>
          <table:table-cell table:style-name="ce15" office:value-type="string" calcext:value-type="string">
            <text:p><text:span text:style-name="T3"><text:a xlink:href="https://www.caib.es/eboibfront/es/2024/12013/693475/anunci-de-la-conselleria-d-empresa-ocupacio-i-ener" xlink:type="simple">Núm. 155 - 28 / noviembre / 2024</text:a></text:span></text:p>
          </table:table-cell>
          <table:table-cell table:style-name="ce97" office:value-type="date" office:date-value="2024-11-29" calcext:value-type="date">
            <text:p>29/11/24</text:p>
          </table:table-cell>
          <table:table-cell table:style-name="ce97" office:value-type="date" office:date-value="2025-01-16" calcext:value-type="date">
            <text:p>16/01/25</text:p>
          </table:table-cell>
          <table:table-cell table:style-name="ce97" office:value-type="date" office:date-value="2024-11-29" calcext:value-type="date">
            <text:p>29/11/24</text:p>
          </table:table-cell>
          <table:table-cell table:style-name="ce97" office:value-type="date" office:date-value="2025-01-16" calcext:value-type="date">
            <text:p>16/01/25</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text:s/>Información pública del Proyecto de construcción de ampliación de la IDAM de Santa Eulària des Riu (Eivissa) </text:p>
          </table:table-cell>
          <table:table-cell table:style-name="ce15" office:value-type="string" calcext:value-type="string">
            <text:p><text:span text:style-name="T3"><text:a xlink:href="https://www.caib.es/eboibfront/es/2024/12011/693775/informacio-publica-del-projecte-de-construccio-d-a" xlink:type="simple">Núm. 153 - 23 / noviembre / 2024</text:a></text:span></text:p>
          </table:table-cell>
          <table:table-cell table:style-name="ce97" office:value-type="date" office:date-value="2024-11-25" calcext:value-type="date">
            <text:p>25/11/24</text:p>
          </table:table-cell>
          <table:table-cell table:style-name="ce97" office:value-type="date" office:date-value="2025-01-10" calcext:value-type="date">
            <text:p>10/01/25</text:p>
          </table:table-cell>
          <table:table-cell table:style-name="ce97" office:value-type="date" office:date-value="2024-11-25" calcext:value-type="date">
            <text:p>25/11/24</text:p>
          </table:table-cell>
          <table:table-cell table:style-name="ce97" office:value-type="date" office:date-value="2024-01-13" calcext:value-type="date">
            <text:p>13/01/24</text:p>
          </table:table-cell>
          <table:table-cell table:style-name="ce109" office:value-type="string" calcext:value-type="string">
            <text:p>Agencia Balear del Agua y de la Calidad Ambiental</text:p>
          </table:table-cell>
          <table:table-cell table:style-name="ce110" office:value-type="string" calcext:value-type="string">
            <text:p>Estudio de impacto ambiental</text:p>
          </table:table-cell>
          <table:table-cell table:number-columns-repeated="1016"/>
        </table:table-row>
        <table:table-row table:style-name="ro3">
          <table:table-cell table:style-name="ce69" office:value-type="string" calcext:value-type="string">
            <text:p><text:s/>Informació pública de l’expedient 2023/00411E relativa al projecte bàsic de construcció magatzem agrícola i legalització edifici existent, polígon 4, parcel·la 132, TM de Estellencs </text:p>
          </table:table-cell>
          <table:table-cell table:style-name="ce15" office:value-type="string" calcext:value-type="string">
            <text:p><text:span text:style-name="T3"><text:a xlink:href="https://www.caib.es/eboibfront/es/2024/12011/693412/informacio-publica-de-l-expedient-2023-00411e-rela" xlink:type="simple">Núm. 153 - 23 / noviembre / 2024</text:a></text:span></text:p>
          </table:table-cell>
          <table:table-cell table:style-name="ce97" office:value-type="date" office:date-value="2024-11-25" calcext:value-type="date">
            <text:p>25/11/24</text:p>
          </table:table-cell>
          <table:table-cell table:style-name="ce97" office:value-type="date" office:date-value="2024-11-23" calcext:value-type="date">
            <text:p>23/11/24</text:p>
          </table:table-cell>
          <table:table-cell table:style-name="ce97" office:value-type="date" office:date-value="2024-11-25" calcext:value-type="date">
            <text:p>25/11/24</text:p>
          </table:table-cell>
          <table:table-cell table:style-name="ce97" office:value-type="date" office:date-value="2024-12-27" calcext:value-type="date">
            <text:p>27/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del expediente 2023/00321E relativa al proyecto de legalización de vivienda unifamiliar aislada con demoliciones parciales, polígono 19, parcela 183, TM Santa Eulària des Riu </text:p>
          </table:table-cell>
          <table:table-cell table:style-name="ce15" office:value-type="string" calcext:value-type="string">
            <text:p><text:span text:style-name="T3"><text:a xlink:href="https://www.caib.es/eboibfront/es/2024/12011/693409/informacio-publica-de-l-expedient-2023-00321e-rela" xlink:type="simple">Núm. 153 - 23 / noviembre / 2024</text:a></text:span></text:p>
          </table:table-cell>
          <table:table-cell table:style-name="ce97" office:value-type="date" office:date-value="2024-11-25" calcext:value-type="date">
            <text:p>25/11/24</text:p>
          </table:table-cell>
          <table:table-cell table:style-name="ce97" office:value-type="date" office:date-value="2024-12-23" calcext:value-type="date">
            <text:p>23/12/24</text:p>
          </table:table-cell>
          <table:table-cell table:style-name="ce97" office:value-type="date" office:date-value="2024-11-25" calcext:value-type="date">
            <text:p>25/11/24</text:p>
          </table:table-cell>
          <table:table-cell table:style-name="ce97" office:value-type="date" office:date-value="2024-12-27" calcext:value-type="date">
            <text:p>27/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del expediente 2023/00498E relativa al proyecto básico y de ejecución de reforma de vivienda unifamiliar entre medianeras y creación de piscina, C/ França, 98, TM de Andratx </text:p>
          </table:table-cell>
          <table:table-cell table:style-name="ce15" office:value-type="string" calcext:value-type="string">
            <text:p><text:span text:style-name="T3"><text:a xlink:href="https://www.caib.es/eboibfront/es/2024/12011/693407/informacio-publica-de-l-expedient-2023-00498e-rela" xlink:type="simple">Núm. 153 - 23 / noviembre / 2024</text:a></text:span></text:p>
          </table:table-cell>
          <table:table-cell table:style-name="ce97" office:value-type="date" office:date-value="2024-11-25" calcext:value-type="date">
            <text:p>25/11/24</text:p>
          </table:table-cell>
          <table:table-cell table:style-name="ce97" office:value-type="date" office:date-value="2024-12-23" calcext:value-type="date">
            <text:p>23/12/24</text:p>
          </table:table-cell>
          <table:table-cell table:style-name="ce97" office:value-type="date" office:date-value="2024-11-25" calcext:value-type="date">
            <text:p>25/11/24</text:p>
          </table:table-cell>
          <table:table-cell table:style-name="ce97" office:value-type="date" office:date-value="2024-12-27" calcext:value-type="date">
            <text:p>27/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sobre solicitudes de autorizaciones en zona de dominio público marítimo-terrestre de la Cala Blanca del termino municipal de Calvià en las costas de Baleares (061-2024-IT) </text:p>
          </table:table-cell>
          <table:table-cell table:style-name="ce15" office:value-type="string" calcext:value-type="string">
            <text:p><text:span text:style-name="T3"><text:a xlink:href="https://www.caib.es/eboibfront/es/2024/12011/693321/informacio-publica-sobre-sol-licituds-d-autoritzac" xlink:type="simple">Núm. 153 - 23 / noviembre / 2024</text:a></text:span></text:p>
          </table:table-cell>
          <table:table-cell table:style-name="ce97" office:value-type="date" office:date-value="2024-11-25" calcext:value-type="date">
            <text:p>25/11/24</text:p>
          </table:table-cell>
          <table:table-cell table:style-name="ce97" office:value-type="date" office:date-value="2024-12-23" calcext:value-type="date">
            <text:p>23/12/24</text:p>
          </table:table-cell>
          <table:table-cell table:style-name="ce97" office:value-type="date" office:date-value="2024-11-25" calcext:value-type="date">
            <text:p>25/11/24</text:p>
          </table:table-cell>
          <table:table-cell table:style-name="ce97" office:value-type="date" office:date-value="2024-12-27" calcext:value-type="date">
            <text:p>27/12/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3">
          <table:table-cell table:style-name="ce69"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del proyecto de parque fotovoltaico PFV Ca s'Elet, ubicado en el polígono 47, parcela 35 de Llucmajor (RE026/22) </text:p>
          </table:table-cell>
          <table:table-cell table:style-name="ce15" office:value-type="string" calcext:value-type="string">
            <text:p><text:span text:style-name="T3"><text:a xlink:href="https://www.caib.es/eboibfront/es/2024/12011/693693/anunci-de-la-conselleria-d-empresa-ocupacio-i-ener" xlink:type="simple">Núm. 153 - 23 / noviembre / 2024</text:a></text:span></text:p>
          </table:table-cell>
          <table:table-cell table:style-name="ce97" office:value-type="date" office:date-value="2024-11-25" calcext:value-type="date">
            <text:p>25/11/24</text:p>
          </table:table-cell>
          <table:table-cell table:style-name="ce97" office:value-type="date" office:date-value="2025-01-10" calcext:value-type="date">
            <text:p>10/01/25</text:p>
          </table:table-cell>
          <table:table-cell table:style-name="ce97" office:value-type="date" office:date-value="2024-11-25" calcext:value-type="date">
            <text:p>25/11/24</text:p>
          </table:table-cell>
          <table:table-cell table:style-name="ce97" office:value-type="date" office:date-value="2024-01-13" calcext:value-type="date">
            <text:p>13/01/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PFV Camp Bordoy con almacenamiento, ubicado en el polígono 31, parcela 232 de Felanitx (RE017/24) </text:p>
          </table:table-cell>
          <table:table-cell table:style-name="ce15" office:value-type="string" calcext:value-type="string">
            <text:p><text:span text:style-name="T3"><text:a xlink:href="https://www.caib.es/eboibfront/es/2024/12011/693635/anunci-de-la-conselleria-d-empresa-ocupacio-i-ener" xlink:type="simple">Núm. 153 - 23 / noviembre / 2024</text:a></text:span></text:p>
          </table:table-cell>
          <table:table-cell table:style-name="ce97" office:value-type="date" office:date-value="2024-11-25" calcext:value-type="date">
            <text:p>25/11/24</text:p>
          </table:table-cell>
          <table:table-cell table:style-name="ce97" office:value-type="date" office:date-value="2025-01-10" calcext:value-type="date">
            <text:p>10/01/25</text:p>
          </table:table-cell>
          <table:table-cell table:style-name="ce97" office:value-type="date" office:date-value="2024-11-25" calcext:value-type="date">
            <text:p>25/11/24</text:p>
          </table:table-cell>
          <table:table-cell table:style-name="ce97" office:value-type="date" office:date-value="2024-01-13" calcext:value-type="date">
            <text:p>13/01/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text:s/>Información pública del expediente 2023/00211E relativa al proyecto de cierre de un corral para caballos consistente un una pared de piedra y madera, demolición de la cubierta de un estanque y colocación de un depósito prefabricado, en el polígono 2, parcela 78, TM de Banyalbufar </text:p>
          </table:table-cell>
          <table:table-cell table:style-name="ce15" office:value-type="string" calcext:value-type="string">
            <text:p><text:span text:style-name="T3"><text:a xlink:href="https://www.caib.es/eboibfront/es/2024/12010/693403/informacio-publica-de-l-expedient-2023-00211e-rela" xlink:type="simple">Núm. 152 - 21 / noviembre / 2024</text:a></text:span></text:p>
          </table:table-cell>
          <table:table-cell table:style-name="ce97" office:value-type="date" office:date-value="2024-11-22" calcext:value-type="date">
            <text:p>22/11/24</text:p>
          </table:table-cell>
          <table:table-cell table:style-name="ce97" office:value-type="date" office:date-value="2024-12-20" calcext:value-type="date">
            <text:p>20/12/24</text:p>
          </table:table-cell>
          <table:table-cell table:style-name="ce97" office:value-type="date" office:date-value="2024-11-21" calcext:value-type="date">
            <text:p>21/11/24</text:p>
          </table:table-cell>
          <table:table-cell table:style-name="ce97" office:value-type="date" office:date-value="2024-12-23" calcext:value-type="date">
            <text:p>23/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del expediente 2023/00099E relativa al «Proyecto básico de vivienda unifamiliar aislada y piscina», en la calle Teulat 23, TM Santa Eulària des Riu </text:p>
          </table:table-cell>
          <table:table-cell table:style-name="ce15" office:value-type="string" calcext:value-type="string">
            <text:p><text:span text:style-name="T3"><text:a xlink:href="https://www.caib.es/eboibfront/es/2024/12010/691363/informacio-publica-de-l-expedient-2023-00099e-rela" xlink:type="simple">Núm. 152 - 21 / noviembre / 2024</text:a></text:span></text:p>
          </table:table-cell>
          <table:table-cell table:style-name="ce97" office:value-type="date" office:date-value="2024-11-22" calcext:value-type="date">
            <text:p>22/11/24</text:p>
          </table:table-cell>
          <table:table-cell table:style-name="ce97" office:value-type="date" office:date-value="2024-12-20" calcext:value-type="date">
            <text:p>20/12/24</text:p>
          </table:table-cell>
          <table:table-cell table:style-name="ce97" office:value-type="date" office:date-value="2024-11-21" calcext:value-type="date">
            <text:p>21/11/24</text:p>
          </table:table-cell>
          <table:table-cell table:style-name="ce97" office:value-type="date" office:date-value="2023-12-23" calcext:value-type="date">
            <text:p>23/12/23</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3/00372E relativa al «Proyecto básico y ejecutivo de almacén maquinaria agrícola, almacén/obrador y establos», polígono 10, parcela 69, TM Maó </text:p>
          </table:table-cell>
          <table:table-cell table:style-name="ce15" office:value-type="string" calcext:value-type="string">
            <text:p><text:span text:style-name="T3"><text:a xlink:href="https://www.caib.es/eboibfront/es/2024/12010/689419/informacio-publica-de-l-expedient-2023-00372e-rela" xlink:type="simple">Núm. 152 - 21 / noviembre / 2024</text:a></text:span></text:p>
          </table:table-cell>
          <table:table-cell table:style-name="ce97" office:value-type="date" office:date-value="2024-11-22" calcext:value-type="date">
            <text:p>22/11/24</text:p>
          </table:table-cell>
          <table:table-cell table:style-name="ce97" office:value-type="date" office:date-value="2024-12-20" calcext:value-type="date">
            <text:p>20/12/24</text:p>
          </table:table-cell>
          <table:table-cell table:style-name="ce97" office:value-type="date" office:date-value="2024-11-21" calcext:value-type="date">
            <text:p>21/11/24</text:p>
          </table:table-cell>
          <table:table-cell table:style-name="ce97" office:value-type="date" office:date-value="2024-12-23" calcext:value-type="date">
            <text:p>23/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del expediente 2023/00072E relativa al proyecto de modificado en el transcurso de las obras de vivienda unifamiliar aislada y piscina, polígono 15, parcela 145, TM de Santa Eulària des Riu </text:p>
          </table:table-cell>
          <table:table-cell table:style-name="ce15" office:value-type="string" calcext:value-type="string">
            <text:p><text:span text:style-name="T3"><text:a xlink:href="http://www.caib.es/eboibfront/es/2024/12009/693400/informacio-publica-de-l-expedient-2023-00072e-rela" xlink:type="simple">Núm. 151 - 19 / noviembre / 2024</text:a></text:span></text:p>
          </table:table-cell>
          <table:table-cell table:style-name="ce97" office:value-type="date" office:date-value="2024-11-20" calcext:value-type="date">
            <text:p>20/11/24</text:p>
          </table:table-cell>
          <table:table-cell table:style-name="ce97" office:value-type="date" office:date-value="2024-12-18" calcext:value-type="date">
            <text:p>18/12/24</text:p>
          </table:table-cell>
          <table:table-cell table:style-name="ce97" office:value-type="date" office:date-value="2024-11-19" calcext:value-type="date">
            <text:p>19/11/24</text:p>
          </table:table-cell>
          <table:table-cell table:style-name="ce97" office:value-type="date" office:date-value="2024-12-19" calcext:value-type="date">
            <text:p>19/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del expediente 2023/00074E relativa al proyecto básico de estructura y cerramiento de nave industrial, calle Celleters, 14 F, TM de Marratxí </text:p>
          </table:table-cell>
          <table:table-cell table:style-name="ce15" office:value-type="string" calcext:value-type="string">
            <text:p><text:span text:style-name="T3"><text:a xlink:href="http://www.caib.es/eboibfront/es/2024/12009/693398/informacio-publica-de-l-expedient-2023-00074e-rela" xlink:type="simple">Núm. 151 - 19 / noviembre / 2024</text:a></text:span></text:p>
          </table:table-cell>
          <table:table-cell table:style-name="ce97" office:value-type="date" office:date-value="2024-11-20" calcext:value-type="date">
            <text:p>20/11/24</text:p>
          </table:table-cell>
          <table:table-cell table:style-name="ce97" office:value-type="date" office:date-value="2024-12-18" calcext:value-type="date">
            <text:p>18/12/24</text:p>
          </table:table-cell>
          <table:table-cell table:style-name="ce97" office:value-type="date" office:date-value="2024-11-19" calcext:value-type="date">
            <text:p>19/11/24</text:p>
          </table:table-cell>
          <table:table-cell table:style-name="ce97" office:value-type="date" office:date-value="2024-12-19" calcext:value-type="date">
            <text:p>19/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relativa la solicitud de concesión de aguas subterráneas CAS_2159, localizada en el termino municipal de Es Migjorn Gran </text:p>
          </table:table-cell>
          <table:table-cell table:style-name="ce15" office:value-type="string" calcext:value-type="string">
            <text:p><text:span text:style-name="T3"><text:a xlink:href="http://www.caib.es/eboibfront/es/2024/12009/693395/informacio-publica-relativa-a-la-sol-licitud-de-co" xlink:type="simple">Núm. 151 - 19 / noviembre / 2024</text:a></text:span></text:p>
          </table:table-cell>
          <table:table-cell table:style-name="ce97" office:value-type="date" office:date-value="2024-11-20" calcext:value-type="date">
            <text:p>20/11/24</text:p>
          </table:table-cell>
          <table:table-cell table:style-name="ce97" office:value-type="date" office:date-value="2024-12-09" calcext:value-type="date">
            <text:p>09/12/24</text:p>
          </table:table-cell>
          <table:table-cell table:style-name="ce97" office:value-type="date" office:date-value="2024-11-19" calcext:value-type="date">
            <text:p>19/11/24</text:p>
          </table:table-cell>
          <table:table-cell table:style-name="ce97" office:value-type="date" office:date-value="2024-12-10" calcext:value-type="date">
            <text:p>10/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del expediente 2023/00199E relativa al proyecto de modernización, ampliación y legalización del hotel Playa de Camp de Mar 4****, en la avenida Gabriel Covas Alemany 1, TM Andratx </text:p>
          </table:table-cell>
          <table:table-cell table:style-name="ce15" office:value-type="string" calcext:value-type="string">
            <text:p><text:span text:style-name="T3"><text:a xlink:href="http://www.caib.es/eboibfront/es/2024/12009/691360/informacio-publica-de-l-expedient-2023-00199e-rela" xlink:type="simple">Núm. 151 - 19 / noviembre / 2024</text:a></text:span></text:p>
          </table:table-cell>
          <table:table-cell table:style-name="ce97" office:value-type="date" office:date-value="2024-11-20" calcext:value-type="date">
            <text:p>20/11/24</text:p>
          </table:table-cell>
          <table:table-cell table:style-name="ce97" office:value-type="date" office:date-value="2024-12-18" calcext:value-type="date">
            <text:p>18/12/24</text:p>
          </table:table-cell>
          <table:table-cell table:style-name="ce97" office:value-type="date" office:date-value="2024-11-19" calcext:value-type="date">
            <text:p>19/11/24</text:p>
          </table:table-cell>
          <table:table-cell table:style-name="ce97" office:value-type="date" office:date-value="2024-12-19" calcext:value-type="date">
            <text:p>19/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del Proyecto de sustitución del colector de salida de la depuradora de Muro-Can Picafort y el Proyecto de reparación del colector por gravedad de aguas residuales desde Can Picafort a la EBAR de Ses Salines </text:p>
          </table:table-cell>
          <table:table-cell table:style-name="ce15" office:value-type="string" calcext:value-type="string">
            <text:p><text:span text:style-name="T3"><text:a xlink:href="http://www.caib.es/eboibfront/es/2024/12008/693415/informacio-publica-del-projecte-de-substitucio-del" xlink:type="simple">Núm. 150 - 16 / noviembre / 2024</text:a></text:span></text:p>
          </table:table-cell>
          <table:table-cell table:style-name="ce97" office:value-type="date" office:date-value="2024-11-18" calcext:value-type="date">
            <text:p>18/11/24</text:p>
          </table:table-cell>
          <table:table-cell table:style-name="ce97" office:value-type="date" office:date-value="2025-01-02" calcext:value-type="date">
            <text:p>02/01/25</text:p>
          </table:table-cell>
          <table:table-cell table:style-name="ce97" office:value-type="date" office:date-value="2024-11-18" calcext:value-type="date">
            <text:p>18/11/24</text:p>
          </table:table-cell>
          <table:table-cell table:style-name="ce97" office:value-type="date" office:date-value="2025-01-03" calcext:value-type="date">
            <text:p>03/01/25</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3/00535E relativa al proyecto básico de instalación de carpa deportiva, C/ Juli Ramis, 1, TM de Marratxí </text:p>
          </table:table-cell>
          <table:table-cell table:style-name="ce15" office:value-type="string" calcext:value-type="string">
            <text:p><text:span text:style-name="T3"><text:a xlink:href="http://www.caib.es/eboibfront/es/2024/12008/693414/informacio-publica-de-l-expedient-2023-00535e-rela" xlink:type="simple">Núm. 150 - 16 / noviembre / 2024</text:a></text:span></text:p>
          </table:table-cell>
          <table:table-cell table:style-name="ce97" office:value-type="date" office:date-value="2024-11-18" calcext:value-type="date">
            <text:p>18/11/24</text:p>
          </table:table-cell>
          <table:table-cell table:style-name="ce97" office:value-type="date" office:date-value="2024-12-16" calcext:value-type="date">
            <text:p>16/12/24</text:p>
          </table:table-cell>
          <table:table-cell table:style-name="ce97" office:value-type="date" office:date-value="2024-11-18" calcext:value-type="date">
            <text:p>18/11/24</text:p>
          </table:table-cell>
          <table:table-cell table:style-name="ce97" office:value-type="date" office:date-value="2024-12-19" calcext:value-type="date">
            <text:p>19/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del expediente 2024/00288E relativa al proyecto constructivo mejora de la carretera Me-1 entre el PK 3+100 y el PK 5+700, TM Maó i Alaior </text:p>
          </table:table-cell>
          <table:table-cell table:style-name="ce15" office:value-type="string" calcext:value-type="string">
            <text:p><text:span text:style-name="T3"><text:a xlink:href="http://www.caib.es/eboibfront/es/2024/12008/693413/informacio-publica-de-l-expedient-2024-00288e-rela" xlink:type="simple">Núm. 150 - 16 / noviembre / 2024</text:a></text:span></text:p>
          </table:table-cell>
          <table:table-cell table:style-name="ce97" office:value-type="date" office:date-value="2024-11-18" calcext:value-type="date">
            <text:p>18/11/24</text:p>
          </table:table-cell>
          <table:table-cell table:style-name="ce97" office:value-type="date" office:date-value="2024-12-16" calcext:value-type="date">
            <text:p>16/12/24</text:p>
          </table:table-cell>
          <table:table-cell table:style-name="ce97" office:value-type="date" office:date-value="2024-11-18" calcext:value-type="date">
            <text:p>18/11/24</text:p>
          </table:table-cell>
          <table:table-cell table:style-name="ce97" office:value-type="date" office:date-value="2024-12-19" calcext:value-type="date">
            <text:p>19/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del expediente 2024/00259E relativa al proyecto constructivo vial conexión entre la Calle Pont y la Carretera Ma-5101, TM de Porreres </text:p>
          </table:table-cell>
          <table:table-cell table:style-name="ce15" office:value-type="string" calcext:value-type="string">
            <text:p><text:span text:style-name="T3"><text:a xlink:href="http://www.caib.es/eboibfront/es/2024/12008/693397/informacio-publica-de-l-expedient-2024-00259e-rela" xlink:type="simple">Núm. 150 - 16 / noviembre / 2024</text:a></text:span></text:p>
          </table:table-cell>
          <table:table-cell table:style-name="ce97" office:value-type="date" office:date-value="2024-11-18" calcext:value-type="date">
            <text:p>18/11/24</text:p>
          </table:table-cell>
          <table:table-cell table:style-name="ce97" office:value-type="date" office:date-value="2024-12-16" calcext:value-type="date">
            <text:p>16/12/24</text:p>
          </table:table-cell>
          <table:table-cell table:style-name="ce97" office:value-type="date" office:date-value="2024-11-18" calcext:value-type="date">
            <text:p>18/11/24</text:p>
          </table:table-cell>
          <table:table-cell table:style-name="ce97" office:value-type="date" office:date-value="2024-12-19" calcext:value-type="date">
            <text:p>19/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del expediente 2022/01311E relativa al proyecto de legalización de las obras en el cauce del torrente en el Golf de Pula, polígono 19, parcelas 2 y 43, polígono 18, parcela 395, TM de Son Servera </text:p>
          </table:table-cell>
          <table:table-cell table:style-name="ce15" office:value-type="string" calcext:value-type="string">
            <text:p><text:span text:style-name="T3"><text:a xlink:href="http://www.caib.es/eboibfront/es/2024/12008/692345/informacio-publica-de-l-expedient-2022-01311e-rela" xlink:type="simple">Núm. 150 - 16 / noviembre / 2024</text:a></text:span></text:p>
          </table:table-cell>
          <table:table-cell table:style-name="ce97" office:value-type="date" office:date-value="2024-11-18" calcext:value-type="date">
            <text:p>18/11/24</text:p>
          </table:table-cell>
          <table:table-cell table:style-name="ce97" office:value-type="date" office:date-value="2024-12-16" calcext:value-type="date">
            <text:p>16/12/24</text:p>
          </table:table-cell>
          <table:table-cell table:style-name="ce97" office:value-type="date" office:date-value="2024-11-18" calcext:value-type="date">
            <text:p>18/11/24</text:p>
          </table:table-cell>
          <table:table-cell table:style-name="ce97" office:value-type="date" office:date-value="2024-12-19" calcext:value-type="date">
            <text:p>19/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Trámite de información pública del proyecto de ejecución de las obras de construcción del nuevo IES Maioris en el término municipal de Llucmajor </text:p>
          </table:table-cell>
          <table:table-cell table:style-name="ce15" office:value-type="string" calcext:value-type="string">
            <text:p><text:span text:style-name="T3"><text:a xlink:href="http://www.caib.es/eboibfront/es/2024/12008/693495/tramit-d-informacio-publica-del-projecte-d-execuci" xlink:type="simple">Núm. 150 - 16 / noviembre / 2024</text:a></text:span></text:p>
          </table:table-cell>
          <table:table-cell table:style-name="ce97" office:value-type="date" office:date-value="2024-11-18" calcext:value-type="date">
            <text:p>18/11/24</text:p>
          </table:table-cell>
          <table:table-cell table:style-name="ce97" office:value-type="date" office:date-value="2024-12-02" calcext:value-type="date">
            <text:p>02/12/24</text:p>
          </table:table-cell>
          <table:table-cell table:style-name="ce97" office:value-type="date" office:date-value="2024-11-18" calcext:value-type="date">
            <text:p>18/11/24</text:p>
          </table:table-cell>
          <table:table-cell table:style-name="ce97" office:value-type="date" office:date-value="2024-12-09" calcext:value-type="date">
            <text:p>09/12/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3">
          <table:table-cell table:style-name="ce69" office:value-type="string" calcext:value-type="string">
            <text:p><text:s/>Resolución de la directora general de Primera Infancia, Atención a la Diversidad y Mejora Educativa por la cual se aprueba llevar a cabo el trámite de información pública del proyecto de construcción de un nuevo centro de Educación Infantil en Manacor </text:p>
          </table:table-cell>
          <table:table-cell table:style-name="ce15" office:value-type="string" calcext:value-type="string">
            <text:p><text:span text:style-name="T3"><text:a xlink:href="http://www.caib.es/eboibfront/es/2024/12008/693416/resolucio-de-la-directora-general-de-primera-infan" xlink:type="simple">Núm. 150 - 16 / noviembre / 2024</text:a></text:span></text:p>
          </table:table-cell>
          <table:table-cell table:style-name="ce97" office:value-type="date" office:date-value="2024-11-18" calcext:value-type="date">
            <text:p>18/11/24</text:p>
          </table:table-cell>
          <table:table-cell table:style-name="ce97" office:value-type="date" office:date-value="2024-12-02" calcext:value-type="date">
            <text:p>02/12/24</text:p>
          </table:table-cell>
          <table:table-cell table:style-name="ce97" office:value-type="date" office:date-value="2024-11-18" calcext:value-type="date">
            <text:p>18/11/24</text:p>
          </table:table-cell>
          <table:table-cell table:style-name="ce97" office:value-type="date" office:date-value="2024-12-09" calcext:value-type="date">
            <text:p>09/12/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3">
          <table:table-cell table:style-name="ce69" office:value-type="string" calcext:value-type="string">
            <text:p><text:s/>Anuncio de la Consejería de Empresa, Empleo y Energía de apertura de trámite de información pública para la solicitud de proyecto de interés estratégico industrial, autorización administrativa previa y declaración de impacto ambiental ordinaria del proyecto «Agrupación Son Molines BESS 1, 2, 3 y 4» situado en el calle de Son Falcó, 15, del polígono industrial de Son Morro, Palma (exp. BATE 2024/28149) </text:p>
          </table:table-cell>
          <table:table-cell table:style-name="ce15" office:value-type="string" calcext:value-type="string">
            <text:p><text:span text:style-name="T3"><text:a xlink:href="http://www.caib.es/eboibfront/es/2024/12008/693028/anunci-de-la-conselleria-d-empresa-ocupacio-i-ener" xlink:type="simple">Núm. 150 - 16 / noviembre / 2024</text:a></text:span></text:p>
          </table:table-cell>
          <table:table-cell table:style-name="ce97" office:value-type="date" office:date-value="2024-11-18" calcext:value-type="date">
            <text:p>18/11/24</text:p>
          </table:table-cell>
          <table:table-cell table:style-name="ce97" office:value-type="date" office:date-value="2025-01-02" calcext:value-type="date">
            <text:p>02/01/25</text:p>
          </table:table-cell>
          <table:table-cell table:style-name="ce97" office:value-type="date" office:date-value="2024-11-18" calcext:value-type="date">
            <text:p>18/11/24</text:p>
          </table:table-cell>
          <table:table-cell table:style-name="ce97" office:value-type="date" office:date-value="2025-01-03" calcext:value-type="date">
            <text:p>03/01/25</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text:s/>Anuncio de la Consejería de Empresa, Empleo y Energía de apertura de trámite de información pública para la solicitud de proyecto de interés estratégico industrial, autorización administrativa previa y declaración de impacto ambiental ordinaria del proyecto «Almacenamiento Bess Es Rafal Can Valero 1 </text:p>
          </table:table-cell>
          <table:table-cell table:style-name="ce15" office:value-type="string" calcext:value-type="string">
            <text:p><text:span text:style-name="T3"><text:a xlink:href="http://www.caib.es/eboibfront/es/2024/12008/692978/anunci-de-la-conselleria-d-empresa-ocupacio-i-ener" xlink:type="simple">Núm. 150 - 16 / noviembre / 2024</text:a></text:span></text:p>
          </table:table-cell>
          <table:table-cell table:style-name="ce97" office:value-type="date" office:date-value="2024-11-18" calcext:value-type="date">
            <text:p>18/11/24</text:p>
          </table:table-cell>
          <table:table-cell table:style-name="ce97" office:value-type="date" office:date-value="2025-01-02" calcext:value-type="date">
            <text:p>02/01/25</text:p>
          </table:table-cell>
          <table:table-cell table:style-name="ce97" office:value-type="date" office:date-value="2024-11-18" calcext:value-type="date">
            <text:p>18/11/24</text:p>
          </table:table-cell>
          <table:table-cell table:style-name="ce97" office:value-type="date" office:date-value="2025-01-03" calcext:value-type="date">
            <text:p>03/01/25</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text:s/>Información Pública del expediente 2023/00098E relativa al «Proyecto vivienda unifamiliar aislada y piscina», carrer dels Hostalets 43, TM Calvià </text:p>
          </table:table-cell>
          <table:table-cell table:style-name="ce15" office:value-type="string" calcext:value-type="string">
            <text:p><text:span text:style-name="T3"><text:a xlink:href="http://www.caib.es/eboibfront/es/2024/12007/690863/informacio-publica-de-l-expedient-2023-00098e-rela" xlink:type="simple">Núm. 149 - 14 / noviembre / 2024</text:a></text:span></text:p>
          </table:table-cell>
          <table:table-cell table:style-name="ce97" office:value-type="date" office:date-value="2024-11-15" calcext:value-type="date">
            <text:p>15/11/24</text:p>
          </table:table-cell>
          <table:table-cell table:style-name="ce97" office:value-type="date" office:date-value="2024-12-13" calcext:value-type="date">
            <text:p>13/12/24</text:p>
          </table:table-cell>
          <table:table-cell table:style-name="ce97" office:value-type="date" office:date-value="2024-11-14" calcext:value-type="date">
            <text:p>14/11/24</text:p>
          </table:table-cell>
          <table:table-cell table:style-name="ce97" office:value-type="date" office:date-value="2024-12-16" calcext:value-type="date">
            <text:p>16/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rámite de información pública del proyecto de ejecución de las obras de refuerzo de la cimentación y de reparación de patologías estructurales del edificio de educación primaria del CEIP S’Alzinar en el término municipal de Capdepera </text:p>
          </table:table-cell>
          <table:table-cell table:style-name="ce15" office:value-type="string" calcext:value-type="string">
            <text:p><text:span text:style-name="T3"><text:a xlink:href="http://www.caib.es/eboibfront/es/2024/12007/693299/tramit-d-informacio-publica-del-projecte-d-execuci" xlink:type="simple">Núm. 149 - 14 / noviembre / 2024</text:a></text:span></text:p>
          </table:table-cell>
          <table:table-cell table:style-name="ce97" office:value-type="date" office:date-value="2024-11-15" calcext:value-type="date">
            <text:p>15/11/24</text:p>
          </table:table-cell>
          <table:table-cell table:style-name="ce97" office:value-type="date" office:date-value="2024-12-05" calcext:value-type="date">
            <text:p>05/12/24</text:p>
          </table:table-cell>
          <table:table-cell table:style-name="ce97" office:value-type="date" office:date-value="2024-11-14" calcext:value-type="date">
            <text:p>14/11/24</text:p>
          </table:table-cell>
          <table:table-cell table:style-name="ce97" office:value-type="date" office:date-value="2024-12-09" calcext:value-type="date">
            <text:p>09/12/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3">
          <table:table-cell table:style-name="ce69"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PFV SA COVETA, ubicado en el polígono 3, parcela 915, de Sant Llorenç des Cardassar (RE046/23) </text:p>
          </table:table-cell>
          <table:table-cell table:style-name="ce15" office:value-type="string" calcext:value-type="string">
            <text:p><text:span text:style-name="T3"><text:a xlink:href="http://www.caib.es/eboibfront/es/2024/12007/693157/anunci-de-la-conselleria-d-empresa-ocupacio-i-ener" xlink:type="simple">Núm. 149 - 14 / noviembre / 2024</text:a></text:span></text:p>
          </table:table-cell>
          <table:table-cell table:style-name="ce97" office:value-type="date" office:date-value="2024-11-15" calcext:value-type="date">
            <text:p>15/11/24</text:p>
          </table:table-cell>
          <table:table-cell table:style-name="ce97" office:value-type="date" office:date-value="2024-12-31" calcext:value-type="date">
            <text:p>31/12/24</text:p>
          </table:table-cell>
          <table:table-cell table:style-name="ce97" office:value-type="date" office:date-value="2024-11-14" calcext:value-type="date">
            <text:p>14/11/24</text:p>
          </table:table-cell>
          <table:table-cell table:style-name="ce97" office:value-type="date" office:date-value="2024-01-02" calcext:value-type="date">
            <text:p>02/01/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text:s/>Notificación de resolución dictada por el vicepresidente Ejecutivo de Ports de les Illes Balears por el que se inicia el procedimiento para la declaración de abandono de una embarcación tipo patera y un motor procedente del puerto de Colonia de Sant Jordi </text:p>
          </table:table-cell>
          <table:table-cell table:style-name="ce15" office:value-type="string" calcext:value-type="string">
            <text:p><text:span text:style-name="T3"><text:a xlink:href="http://www.caib.es/eboibfront/es/2024/12006/693197/notificacio-de-la-resolucio-dictada-pel-vicepresid" xlink:type="simple">Núm. 148 - 12 / noviembre / 2024</text:a></text:span></text:p>
          </table:table-cell>
          <table:table-cell table:style-name="ce97" office:value-type="date" office:date-value="2024-11-13" calcext:value-type="date">
            <text:p>13/11/24</text:p>
          </table:table-cell>
          <table:table-cell table:style-name="ce97" office:value-type="date" office:date-value="2024-12-03" calcext:value-type="date">
            <text:p>03/12/24</text:p>
          </table:table-cell>
          <table:table-cell table:style-name="ce97" office:value-type="date" office:date-value="2024-11-12" calcext:value-type="date">
            <text:p>12/11/24</text:p>
          </table:table-cell>
          <table:table-cell table:style-name="ce97" office:value-type="date" office:date-value="2024-12-09" calcext:value-type="date">
            <text:p>09/12/24</text:p>
          </table:table-cell>
          <table:table-cell table:style-name="ce109" office:value-type="string" calcext:value-type="string">
            <text:p>del Mar y del Ciclo del Agua</text:p>
          </table:table-cell>
          <table:table-cell table:style-name="ce110" office:value-type="string" calcext:value-type="string">
            <text:p>Puertos</text:p>
          </table:table-cell>
          <table:table-cell table:number-columns-repeated="1016"/>
        </table:table-row>
        <table:table-row table:style-name="ro3">
          <table:table-cell table:style-name="ce69" office:value-type="string" calcext:value-type="string">
            <text:p><text:s/>Notificación de resolución dictada por el vicepresidente Ejecutivo de Ports de les Illes Balears por el que se inicia el procedimiento para la declaración de abandono de una embarcación tipo patera y un motor procedente del puerto de Colonia de Sant Jordi </text:p>
          </table:table-cell>
          <table:table-cell table:style-name="ce15" office:value-type="string" calcext:value-type="string">
            <text:p><text:span text:style-name="T3"><text:a xlink:href="http://www.caib.es/eboibfront/es/2024/12006/693196/notificacio-de-la-resolucio-dictada-pel-vicepresid" xlink:type="simple">Núm. 148 - 12 / noviembre / 2024</text:a></text:span></text:p>
          </table:table-cell>
          <table:table-cell table:style-name="ce97" office:value-type="date" office:date-value="2024-11-13" calcext:value-type="date">
            <text:p>13/11/24</text:p>
          </table:table-cell>
          <table:table-cell table:style-name="ce97" office:value-type="date" office:date-value="2024-12-03" calcext:value-type="date">
            <text:p>03/12/24</text:p>
          </table:table-cell>
          <table:table-cell table:style-name="ce97" office:value-type="date" office:date-value="2024-11-12" calcext:value-type="date">
            <text:p>12/11/24</text:p>
          </table:table-cell>
          <table:table-cell table:style-name="ce97" office:value-type="date" office:date-value="2024-12-09" calcext:value-type="date">
            <text:p>09/12/24</text:p>
          </table:table-cell>
          <table:table-cell table:style-name="ce109" office:value-type="string" calcext:value-type="string">
            <text:p>del Mar y del Ciclo del Agua</text:p>
          </table:table-cell>
          <table:table-cell table:style-name="ce110" office:value-type="string" calcext:value-type="string">
            <text:p>Puertos</text:p>
          </table:table-cell>
          <table:table-cell table:number-columns-repeated="1016"/>
        </table:table-row>
        <table:table-row table:style-name="ro3">
          <table:table-cell table:style-name="ce69" office:value-type="string" calcext:value-type="string">
            <text:p><text:s/>Información pública del expediente 2023/00187E relativa al proyecto básico de vivienda aislada y piscina, polígono 1, parcelas 62, 65, 66, 67 y 68, TM de Costitx </text:p>
          </table:table-cell>
          <table:table-cell table:style-name="ce15" office:value-type="string" calcext:value-type="string">
            <text:p><text:span text:style-name="T3"><text:a xlink:href="http://www.caib.es/eboibfront/es/2024/12006/692921/informacio-publica-de-l-expedient-2023-00187e-rela" xlink:type="simple">Núm. 148 - 12 / noviembre / 2024</text:a></text:span></text:p>
          </table:table-cell>
          <table:table-cell table:style-name="ce97" office:value-type="date" office:date-value="2024-11-13" calcext:value-type="date">
            <text:p>13/11/24</text:p>
          </table:table-cell>
          <table:table-cell table:style-name="ce97" office:value-type="date" office:date-value="2024-12-11" calcext:value-type="date">
            <text:p>11/12/24</text:p>
          </table:table-cell>
          <table:table-cell table:style-name="ce97" office:value-type="date" office:date-value="2024-11-12" calcext:value-type="date">
            <text:p>12/11/24</text:p>
          </table:table-cell>
          <table:table-cell table:style-name="ce97" office:value-type="date" office:date-value="2024-12-12" calcext:value-type="date">
            <text:p>12/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 pública sobre sol·licituds d'autoritzacions a zona de domini públic maritimoterrestre en Cala Ratjada del terme municipal de Capdepera a les costes de Balears (195-2024-IT) </text:p>
          </table:table-cell>
          <table:table-cell table:style-name="ce15" office:value-type="string" calcext:value-type="string">
            <text:p><text:span text:style-name="T3"><text:a xlink:href="http://www.caib.es/eboibfront/es/2024/12006/692735/informacio-publica-sobre-sol-licituds-d-autoritzac" xlink:type="simple">Núm. 148 - 12 / noviembre / 2024</text:a></text:span></text:p>
          </table:table-cell>
          <table:table-cell table:style-name="ce97" office:value-type="date" office:date-value="2024-11-13" calcext:value-type="date">
            <text:p>13/11/24</text:p>
          </table:table-cell>
          <table:table-cell table:style-name="ce97" office:value-type="date" office:date-value="2024-12-11" calcext:value-type="date">
            <text:p>11/12/24</text:p>
          </table:table-cell>
          <table:table-cell table:style-name="ce97" office:value-type="date" office:date-value="2024-11-12" calcext:value-type="date">
            <text:p>12/11/24</text:p>
          </table:table-cell>
          <table:table-cell table:style-name="ce97" office:value-type="date" office:date-value="2024-12-12" calcext:value-type="date">
            <text:p>12/12/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3">
          <table:table-cell table:style-name="ce69" office:value-type="string" calcext:value-type="string">
            <text:p><text:s/>Información pública del expediente 2021/00620E relativa al «Proyecto nueva línea subterránea de baja tensión», C/Nàpols 4, TM Santa Eulària des Riu </text:p>
          </table:table-cell>
          <table:table-cell table:style-name="ce15" office:value-type="string" calcext:value-type="string">
            <text:p><text:span text:style-name="T3"><text:a xlink:href="http://www.caib.es/eboibfront/es/2024/12006/691745/informacio-publica-de-l-expedient-2021-00620e-rela" xlink:type="simple">Núm. 148 - 12 / noviembre / 2024</text:a></text:span></text:p>
          </table:table-cell>
          <table:table-cell table:style-name="ce97" office:value-type="date" office:date-value="2024-11-13" calcext:value-type="date">
            <text:p>13/11/24</text:p>
          </table:table-cell>
          <table:table-cell table:style-name="ce97" office:value-type="date" office:date-value="2024-12-11" calcext:value-type="date">
            <text:p>11/12/24</text:p>
          </table:table-cell>
          <table:table-cell table:style-name="ce97" office:value-type="date" office:date-value="2024-11-12" calcext:value-type="date">
            <text:p>12/11/24</text:p>
          </table:table-cell>
          <table:table-cell table:style-name="ce97" office:value-type="date" office:date-value="2024-12-12" calcext:value-type="date">
            <text:p>12/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Anuncio de la Consejería de Empresa, Empleo y Energía para la apertura del trámite de información pública sobre la autorización administrativa, reconocimiento de utilidad pública a efectos de la declaración de interés general con tramitación ambiental simplificada del proyecto de parque fotovoltaico PFV SANT ISIDOR ubicado en polígono 31, parcela 688, del municipio de Felanitx (RE034/24) </text:p>
          </table:table-cell>
          <table:table-cell table:style-name="ce15" office:value-type="string" calcext:value-type="string">
            <text:p><text:span text:style-name="T3"><text:a xlink:href="http://www.caib.es/eboibfront/es/2024/12006/692953/anunci-de-la-conselleria-d-empresa-ocupacio-i-ener" xlink:type="simple">Núm. 148 - 12 / noviembre / 2024</text:a></text:span></text:p>
          </table:table-cell>
          <table:table-cell table:style-name="ce97" office:value-type="date" office:date-value="2024-11-13" calcext:value-type="date">
            <text:p>13/11/24</text:p>
          </table:table-cell>
          <table:table-cell table:style-name="ce97" office:value-type="date" office:date-value="2024-12-27" calcext:value-type="date">
            <text:p>27/12/24</text:p>
          </table:table-cell>
          <table:table-cell table:style-name="ce97" office:value-type="date" office:date-value="2024-11-12" calcext:value-type="date">
            <text:p>12/11/24</text:p>
          </table:table-cell>
          <table:table-cell table:style-name="ce97" office:value-type="date" office:date-value="2024-12-30" calcext:value-type="date">
            <text:p>30/12/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text:s/>Informe y Propuesta provisional de Resolución de inscripción al Programa de siembra de semilla de determinadas especies melíferas del año 2024, en las Illes Balears, del director de Desarrollo de la Producción Agraria del IRFAP </text:p>
          </table:table-cell>
          <table:table-cell table:style-name="ce15" office:value-type="string" calcext:value-type="string">
            <text:p><text:span text:style-name="T3"><text:a xlink:href="http://www.caib.es/eboibfront/es/2024/12004/692938/informe-i-proposta-provisional-de-resolucio-d-insc" xlink:type="simple">Núm. 146 - 7 / noviembre / 2024</text:a></text:span></text:p>
          </table:table-cell>
          <table:table-cell table:style-name="ce97" office:value-type="date" office:date-value="2024-11-04" calcext:value-type="date">
            <text:p>04/11/24</text:p>
          </table:table-cell>
          <table:table-cell table:style-name="ce97" office:value-type="date" office:date-value="2024-11-15" calcext:value-type="date">
            <text:p>15/11/24</text:p>
          </table:table-cell>
          <table:table-cell table:style-name="ce97" office:value-type="date" office:date-value="2024-11-07" calcext:value-type="date">
            <text:p>07/11/24</text:p>
          </table:table-cell>
          <table:table-cell table:style-name="ce97" office:value-type="date" office:date-value="2024-11-18" calcext:value-type="date">
            <text:p>18/11/24</text:p>
          </table:table-cell>
          <table:table-cell table:style-name="ce109" office:value-type="string" calcext:value-type="string">
            <text:p><text:s/>Instituto de Investigación y Formación Agroalimentaria y Pesquera de las Islas Baleares (IRFAP) </text:p>
          </table:table-cell>
          <table:table-cell table:style-name="ce110" office:value-type="string" calcext:value-type="string">
            <text:p>Estudio de impacto ambiental</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del proyecto de parque fotovoltaico PFV ES PUPUT ubicado en polígono 21, parcela 243, del municipio de Manacor (RE016/24) </text:p>
          </table:table-cell>
          <table:table-cell table:style-name="ce15" office:value-type="string" calcext:value-type="string">
            <text:p><text:span text:style-name="T3"><text:a xlink:href="http://www.caib.es/eboibfront/es/2024/12004/692952/anunci-de-la-conselleria-d-empresa-ocupacio-i-ener" xlink:type="simple">Núm. 146 - 7 / noviembre / 2024</text:a></text:span></text:p>
          </table:table-cell>
          <table:table-cell table:style-name="ce97" office:value-type="date" office:date-value="2024-11-08" calcext:value-type="date">
            <text:p>08/11/24</text:p>
          </table:table-cell>
          <table:table-cell table:style-name="ce97" office:value-type="date" office:date-value="2024-12-20" calcext:value-type="date">
            <text:p>20/12/24</text:p>
          </table:table-cell>
          <table:table-cell table:style-name="ce97" office:value-type="date" office:date-value="2024-11-07" calcext:value-type="date">
            <text:p>07/11/24</text:p>
          </table:table-cell>
          <table:table-cell table:style-name="ce97" office:value-type="date" office:date-value="2024-12-23" calcext:value-type="date">
            <text:p>23/12/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text:s/>Información pública sobre solicitudes de prórroga de concesiones de dominio público marítimo-terrestre en las costas de Baleares (CNC10/99/07/0002) </text:p>
          </table:table-cell>
          <table:table-cell table:style-name="ce15" office:value-type="string" calcext:value-type="string">
            <text:p><text:span text:style-name="T3"><text:a xlink:href="http://www.caib.es/eboibfront/es/2024/12003/692861/informacio-publica-sobre-sol-licituds-de-prorroga-" xlink:type="simple">Núm. 145 - 5 / noviembre / 2024</text:a></text:span></text:p>
          </table:table-cell>
          <table:table-cell table:style-name="ce97" office:value-type="date" office:date-value="2024-11-06" calcext:value-type="date">
            <text:p>06/11/24</text:p>
          </table:table-cell>
          <table:table-cell table:style-name="ce97" office:value-type="date" office:date-value="2024-12-03" calcext:value-type="date">
            <text:p>03/12/24</text:p>
          </table:table-cell>
          <table:table-cell table:style-name="ce97" office:value-type="date" office:date-value="2024-11-05" calcext:value-type="date">
            <text:p>05/11/24</text:p>
          </table:table-cell>
          <table:table-cell table:style-name="ce97" office:value-type="date" office:date-value="2024-12-09" calcext:value-type="date">
            <text:p>09/12/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3">
          <table:table-cell table:style-name="ce69" office:value-type="string" calcext:value-type="string">
            <text:p><text:s/>Información pública sobre solicitudes de autorizaciones en zona de dominio público marítimo-terrestre de la Puerto de Pollença del termino municipal de Pollença en las costas de Baleares (142-2024-IT) </text:p>
          </table:table-cell>
          <table:table-cell table:style-name="ce15" office:value-type="string" calcext:value-type="string">
            <text:p><text:span text:style-name="T3"><text:a xlink:href="http://www.caib.es/eboibfront/es/2024/12003/692609/informacio-publica-sobre-sol-licituds-d-autoritzac" xlink:type="simple">Núm. 145 - 5 / noviembre / 2024</text:a></text:span></text:p>
          </table:table-cell>
          <table:table-cell table:style-name="ce97" office:value-type="date" office:date-value="2024-11-06" calcext:value-type="date">
            <text:p>06/11/24</text:p>
          </table:table-cell>
          <table:table-cell table:style-name="ce97" office:value-type="date" office:date-value="2024-12-03" calcext:value-type="date">
            <text:p>03/12/24</text:p>
          </table:table-cell>
          <table:table-cell table:style-name="ce97" office:value-type="date" office:date-value="2024-11-05" calcext:value-type="date">
            <text:p>05/11/24</text:p>
          </table:table-cell>
          <table:table-cell table:style-name="ce97" office:value-type="date" office:date-value="2024-12-09" calcext:value-type="date">
            <text:p>09/12/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3">
          <table:table-cell table:style-name="ce69" office:value-type="string" calcext:value-type="string">
            <text:p><text:s/>Información pública sobre solicitudes de autorizaciones en zona de dominio público marítimo-terrestre de la S’Illot del termino municipal de Sant Llorenç des Cardassar en las costas de Baleares (064-2024-IT) </text:p>
          </table:table-cell>
          <table:table-cell table:style-name="ce15" office:value-type="string" calcext:value-type="string">
            <text:p><text:span text:style-name="T3"><text:a xlink:href="http://www.caib.es/eboibfront/es/2024/12002/692610/informacio-publica-sobre-sol-licituds-d-autoritzac" xlink:type="simple">Núm. 144 - 2 / noviembre / 2024</text:a></text:span></text:p>
          </table:table-cell>
          <table:table-cell table:style-name="ce97" office:value-type="date" office:date-value="2024-11-04" calcext:value-type="date">
            <text:p>04/11/24</text:p>
          </table:table-cell>
          <table:table-cell table:style-name="ce97" office:value-type="date" office:date-value="2024-11-29" calcext:value-type="date">
            <text:p>29/11/24</text:p>
          </table:table-cell>
          <table:table-cell table:style-name="ce97" office:value-type="date" office:date-value="2024-10-31" calcext:value-type="date">
            <text:p>31/10/24</text:p>
          </table:table-cell>
          <table:table-cell table:style-name="ce97" office:value-type="date" office:date-value="2024-12-02" calcext:value-type="date">
            <text:p>02/12/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3">
          <table:table-cell table:style-name="ce69" office:value-type="string" calcext:value-type="string">
            <text:p><text:s/>Información pública del expediente 2023/00219E relativa al proyecto básico legalizaciones de ampliación de vivienda e instalación fotovoltaica, modificación de piscina, desmontaje de porche y ampliación de vivienda unifamiliar aislada, C/ Joan Rosselló Escriptor, 7, TM de Marratxí </text:p>
          </table:table-cell>
          <table:table-cell table:style-name="ce15" office:value-type="string" calcext:value-type="string">
            <text:p><text:span text:style-name="T3"><text:a xlink:href="http://www.caib.es/eboibfront/es/2024/12001/692348/informacio-publica-de-l-expedient-2023-00219e-rela" xlink:type="simple">Núm. 143 - 31 / octubre / 2024</text:a></text:span></text:p>
          </table:table-cell>
          <table:table-cell table:style-name="ce97" office:value-type="date" office:date-value="2024-11-04" calcext:value-type="date">
            <text:p>04/11/24</text:p>
          </table:table-cell>
          <table:table-cell table:style-name="ce97" office:value-type="date" office:date-value="2024-11-29" calcext:value-type="date">
            <text:p>29/11/24</text:p>
          </table:table-cell>
          <table:table-cell table:style-name="ce97" office:value-type="date" office:date-value="2024-10-31" calcext:value-type="date">
            <text:p>31/10/24</text:p>
          </table:table-cell>
          <table:table-cell table:style-name="ce97" office:value-type="date" office:date-value="2024-12-02" calcext:value-type="date">
            <text:p>02/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del expediente 2023/00229E relativa al proyecto básico de vivienda unifamiliar aislada y piscina, polígono 13, parcelas 161 y 115, TM de Sant Joan de Labritja </text:p>
          </table:table-cell>
          <table:table-cell table:style-name="ce15" office:value-type="string" calcext:value-type="string">
            <text:p><text:span text:style-name="T3"><text:a xlink:href="http://www.caib.es/eboibfront/es/2024/12001/692346/informacio-publica-de-l-expedient-2023-00229e-rela" xlink:type="simple">Núm. 143 - 31 / octubre / 2024</text:a></text:span></text:p>
          </table:table-cell>
          <table:table-cell table:style-name="ce97" office:value-type="date" office:date-value="2024-11-04" calcext:value-type="date">
            <text:p>04/11/24</text:p>
          </table:table-cell>
          <table:table-cell table:style-name="ce97" office:value-type="date" office:date-value="2024-11-29" calcext:value-type="date">
            <text:p>29/11/24</text:p>
          </table:table-cell>
          <table:table-cell table:style-name="ce97" office:value-type="date" office:date-value="2024-10-31" calcext:value-type="date">
            <text:p>31/10/24</text:p>
          </table:table-cell>
          <table:table-cell table:style-name="ce97" office:value-type="date" office:date-value="2024-12-02" calcext:value-type="date">
            <text:p>02/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del expediente 2023/00148E relativa al proyecto ejecutivo de dotación de servicios para futuro Mercadona en rotonda MA-10 Pollença -Lluc- Port de Pollença, TM de Pollença </text:p>
          </table:table-cell>
          <table:table-cell table:style-name="ce15" office:value-type="string" calcext:value-type="string">
            <text:p><text:span text:style-name="T3"><text:a xlink:href="http://www.caib.es/eboibfront/es/2024/12001/692344/informacio-publica-de-l-expedient-2023-00148e-rela" xlink:type="simple">Núm. 143 - 31 / octubre / 2024</text:a></text:span></text:p>
          </table:table-cell>
          <table:table-cell table:style-name="ce97" office:value-type="date" office:date-value="2024-11-04" calcext:value-type="date">
            <text:p>04/11/24</text:p>
          </table:table-cell>
          <table:table-cell table:style-name="ce97" office:value-type="date" office:date-value="2024-11-29" calcext:value-type="date">
            <text:p>29/11/24</text:p>
          </table:table-cell>
          <table:table-cell table:style-name="ce97" office:value-type="date" office:date-value="2024-10-31" calcext:value-type="date">
            <text:p>31/10/24</text:p>
          </table:table-cell>
          <table:table-cell table:style-name="ce97" office:value-type="date" office:date-value="2024-12-02" calcext:value-type="date">
            <text:p>02/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del expediente 2024/00022E relativa al proyecto de «Legalización de la ampliación de una vivienda aislada» sita en la C/ d’Es Canal, 126A, de la urb. Torre del Ram I, TM de Ciutadella de Menorca </text:p>
          </table:table-cell>
          <table:table-cell table:style-name="ce15" office:value-type="string" calcext:value-type="string">
            <text:p><text:span text:style-name="T3"><text:a xlink:href="http://www.caib.es/eboibfront/es/2024/12001/692343/informacio-publica-de-l-expedient-2024-00022e-rela" xlink:type="simple">Núm. 143 - 31 / octubre / 2024</text:a></text:span></text:p>
          </table:table-cell>
          <table:table-cell table:style-name="ce97" office:value-type="date" office:date-value="2024-11-04" calcext:value-type="date">
            <text:p>04/11/24</text:p>
          </table:table-cell>
          <table:table-cell table:style-name="ce97" office:value-type="date" office:date-value="2024-11-29" calcext:value-type="date">
            <text:p>29/11/24</text:p>
          </table:table-cell>
          <table:table-cell table:style-name="ce97" office:value-type="date" office:date-value="2024-10-31" calcext:value-type="date">
            <text:p>31/10/24</text:p>
          </table:table-cell>
          <table:table-cell table:style-name="ce97" office:value-type="date" office:date-value="2024-12-02" calcext:value-type="date">
            <text:p>02/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del expediente 2023/00217E relativa al proyecto básico de reforma y demolición de vivienda unifamiliar entre medianeras y piscina, C/ de França, 66, TM de Andratx </text:p>
          </table:table-cell>
          <table:table-cell table:style-name="ce15" office:value-type="string" calcext:value-type="string">
            <text:p><text:span text:style-name="T3"><text:a xlink:href="http://www.caib.es/eboibfront/es/2024/12001/692342/informacio-publica-de-l-expedient-2023-00217e-rela" xlink:type="simple">Núm. 143 - 31 / octubre / 2024</text:a></text:span></text:p>
          </table:table-cell>
          <table:table-cell table:style-name="ce97" office:value-type="date" office:date-value="2024-11-04" calcext:value-type="date">
            <text:p>04/11/24</text:p>
          </table:table-cell>
          <table:table-cell table:style-name="ce97" office:value-type="date" office:date-value="2024-11-29" calcext:value-type="date">
            <text:p>29/11/24</text:p>
          </table:table-cell>
          <table:table-cell table:style-name="ce97" office:value-type="date" office:date-value="2024-10-31" calcext:value-type="date">
            <text:p>31/10/24</text:p>
          </table:table-cell>
          <table:table-cell table:style-name="ce97" office:value-type="date" office:date-value="2024-12-02" calcext:value-type="date">
            <text:p>02/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del expediente 2023/00080E relativa al proyecto de construcción de un edificio de seis viviendas entre medianeras en la C/ Cas Vicari, 13, TM Marratxí </text:p>
          </table:table-cell>
          <table:table-cell table:style-name="ce15" office:value-type="string" calcext:value-type="string">
            <text:p><text:span text:style-name="T3"><text:a xlink:href="http://www.caib.es/eboibfront/es/2024/12001/692341/informacio-publica-de-l-expedient-2023-00080e-rela" xlink:type="simple">Núm. 143 - 31 / octubre / 2024</text:a></text:span></text:p>
          </table:table-cell>
          <table:table-cell table:style-name="ce97" office:value-type="date" office:date-value="2024-11-04" calcext:value-type="date">
            <text:p>04/11/24</text:p>
          </table:table-cell>
          <table:table-cell table:style-name="ce97" office:value-type="date" office:date-value="2024-11-29" calcext:value-type="date">
            <text:p>29/11/24</text:p>
          </table:table-cell>
          <table:table-cell table:style-name="ce97" office:value-type="date" office:date-value="2024-10-31" calcext:value-type="date">
            <text:p>31/10/24</text:p>
          </table:table-cell>
          <table:table-cell table:style-name="ce97" office:value-type="date" office:date-value="2024-12-02" calcext:value-type="date">
            <text:p>02/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3/00208E relativa al proyecto de instalación de una red de saneamiento para un hotel, con conexión a la red municipal y acometida de agua potable, en el polígono 3, parcelas 132, 149 y 318, TM de Alaró </text:p>
          </table:table-cell>
          <table:table-cell table:style-name="ce15" office:value-type="string" calcext:value-type="string">
            <text:p><text:span text:style-name="T3"><text:a xlink:href="http://www.caib.es/eboibfront/es/2024/12001/692340/informacio-publica-de-l-expedient-2023-00208e-rela" xlink:type="simple">Núm. 143 - 31 / octubre / 2024</text:a></text:span></text:p>
          </table:table-cell>
          <table:table-cell table:style-name="ce97" office:value-type="date" office:date-value="2024-11-04" calcext:value-type="date">
            <text:p>04/11/24</text:p>
          </table:table-cell>
          <table:table-cell table:style-name="ce97" office:value-type="date" office:date-value="2024-11-29" calcext:value-type="date">
            <text:p>29/11/24</text:p>
          </table:table-cell>
          <table:table-cell table:style-name="ce97" office:value-type="date" office:date-value="2024-10-31" calcext:value-type="date">
            <text:p>31/10/24</text:p>
          </table:table-cell>
          <table:table-cell table:style-name="ce97" office:value-type="date" office:date-value="2024-12-02" calcext:value-type="date">
            <text:p>02/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del expediente 2023/00058E relativa al proyecto de legalización de estructura y aljibe y proyecto básico de una vivienda aislada, C/ Alfabeguera, 44, TM de Marratxí </text:p>
          </table:table-cell>
          <table:table-cell table:style-name="ce15" office:value-type="string" calcext:value-type="string">
            <text:p><text:span text:style-name="T3"><text:a xlink:href="http://www.caib.es/eboibfront/es/2024/12001/692339/informacio-publica-de-l-expedient-2023-00058e-rela" xlink:type="simple">Núm. 143 - 31 / octubre / 2024</text:a></text:span></text:p>
          </table:table-cell>
          <table:table-cell table:style-name="ce97" office:value-type="date" office:date-value="2024-11-04" calcext:value-type="date">
            <text:p>04/11/24</text:p>
          </table:table-cell>
          <table:table-cell table:style-name="ce97" office:value-type="date" office:date-value="2024-11-29" calcext:value-type="date">
            <text:p>29/11/24</text:p>
          </table:table-cell>
          <table:table-cell table:style-name="ce97" office:value-type="date" office:date-value="2024-10-31" calcext:value-type="date">
            <text:p>31/10/24</text:p>
          </table:table-cell>
          <table:table-cell table:style-name="ce97" office:value-type="date" office:date-value="2024-12-02" calcext:value-type="date">
            <text:p>02/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695/2021 relativa al «Proyecto básico vivienda unifamiliar aislada y piscina», C/ Malgrat 10, TM Calvià </text:p>
          </table:table-cell>
          <table:table-cell table:style-name="ce15" office:value-type="string" calcext:value-type="string">
            <text:p><text:span text:style-name="T3"><text:a xlink:href="http://www.caib.es/eboibfront/es/2024/12001/692251/informacio-publica-de-l-expedient-695-2021-relativ" xlink:type="simple">Núm. 143 - 31 / octubre / 2024</text:a></text:span></text:p>
          </table:table-cell>
          <table:table-cell table:style-name="ce97" office:value-type="date" office:date-value="2024-11-04" calcext:value-type="date">
            <text:p>04/11/24</text:p>
          </table:table-cell>
          <table:table-cell table:style-name="ce97" office:value-type="date" office:date-value="2024-11-29" calcext:value-type="date">
            <text:p>29/11/24</text:p>
          </table:table-cell>
          <table:table-cell table:style-name="ce97" office:value-type="date" office:date-value="2024-10-31" calcext:value-type="date">
            <text:p>31/10/24</text:p>
          </table:table-cell>
          <table:table-cell table:style-name="ce97" office:value-type="date" office:date-value="2024-12-02" calcext:value-type="date">
            <text:p>02/1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sobre solicitudes de autorizaciones en zona de dominio público marítimo-terrestre de la Cala Martina del termino municipal de Santa Eulalia del Rio en las costas de Baleares (183-2024-IT) </text:p>
          </table:table-cell>
          <table:table-cell table:style-name="ce15" office:value-type="string" calcext:value-type="string">
            <text:p><text:span text:style-name="T3"><text:a xlink:href="http://www.caib.es/eboibfront/es/2024/12001/692774/tramit-d-informacio-publica-del-projecte-d-execuci" xlink:type="simple">Núm. 143 - 31 / octubre / 2024</text:a></text:span></text:p>
          </table:table-cell>
          <table:table-cell table:style-name="ce97" office:value-type="date" office:date-value="2024-11-04" calcext:value-type="date">
            <text:p>04/11/24</text:p>
          </table:table-cell>
          <table:table-cell table:style-name="ce97" office:value-type="date" office:date-value="2024-11-29" calcext:value-type="date">
            <text:p>29/11/24</text:p>
          </table:table-cell>
          <table:table-cell table:style-name="ce97" office:value-type="date" office:date-value="2024-10-31" calcext:value-type="date">
            <text:p>31/10/24</text:p>
          </table:table-cell>
          <table:table-cell table:style-name="ce97" office:value-type="date" office:date-value="2024-12-02" calcext:value-type="date">
            <text:p>02/12/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3">
          <table:table-cell table:style-name="ce69" office:value-type="string" calcext:value-type="string">
            <text:p><text:s/>Trámite de información pública del proyecto de ejecución de las obras de reforma y rehabilitación parcial de los edificios del gimnasio, talleres y bar del IES Xarc en el término municipal de Santa Eulària des Riu </text:p>
          </table:table-cell>
          <table:table-cell table:style-name="ce15" office:value-type="string" calcext:value-type="string">
            <text:p><text:span text:style-name="T3"><text:a xlink:href="http://www.caib.es/eboibfront/es/2024/12001/692774/tramit-d-informacio-publica-del-projecte-d-execuci" xlink:type="simple">Núm. 143 - 31 / octubre / 2024</text:a></text:span></text:p>
          </table:table-cell>
          <table:table-cell table:style-name="ce97" office:value-type="date" office:date-value="2024-11-01" calcext:value-type="date">
            <text:p>01/11/24</text:p>
          </table:table-cell>
          <table:table-cell table:style-name="ce97" office:value-type="date" office:date-value="2024-11-15" calcext:value-type="date">
            <text:p>15/11/24</text:p>
          </table:table-cell>
          <table:table-cell table:style-name="ce97" office:value-type="date" office:date-value="2024-10-31" calcext:value-type="date">
            <text:p>31/10/24</text:p>
          </table:table-cell>
          <table:table-cell table:style-name="ce97" office:value-type="date" office:date-value="2024-11-18" calcext:value-type="date">
            <text:p>18/11/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agrupación fotovoltaica ES RAFAL, ubicada en el polígono 37, parcela 175 de Palma (RE018/24, RE025/24, RE026/24) </text:p>
          </table:table-cell>
          <table:table-cell table:style-name="ce15" office:value-type="string" calcext:value-type="string">
            <text:p><text:span text:style-name="T3"><text:a xlink:href="http://www.caib.es/eboibfront/es/2024/11998/692542/anunci-de-la-conselleria-d-empresa-ocupacio-i-ener" xlink:type="simple">Núm. 141 - 26 / octubre / 2024</text:a></text:span></text:p>
          </table:table-cell>
          <table:table-cell table:style-name="ce97" office:value-type="date" office:date-value="2024-10-28" calcext:value-type="date">
            <text:p>28/10/24</text:p>
          </table:table-cell>
          <table:table-cell table:style-name="ce97" office:value-type="date" office:date-value="2024-12-10" calcext:value-type="date">
            <text:p>10/12/24</text:p>
          </table:table-cell>
          <table:table-cell table:style-name="ce97" office:value-type="date" office:date-value="2024-10-28" calcext:value-type="date">
            <text:p>28/10/24</text:p>
          </table:table-cell>
          <table:table-cell table:style-name="ce97" office:value-type="date" office:date-value="2024-12-12" calcext:value-type="date">
            <text:p>12/12/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Informe y Propuesta provisional de Resolución de inscripción al Programa de ayuda a la inseminación artificial para la mejora genética del ganado bovino de aptitud lechera de las Illes Balears, del director de Desarrollo de la Producción Agraria del IRFAP </text:p>
          </table:table-cell>
          <table:table-cell table:style-name="ce15" office:value-type="string" calcext:value-type="string">
            <text:p><text:span text:style-name="T3"><text:a xlink:href="http://www.caib.es/eboibfront/es/2024/11995/692331/informe-i-proposta-provisional-de-resolucio-d-insc" xlink:type="simple">Núm. 137 - 19 / octubre / 2024</text:a></text:span></text:p>
          </table:table-cell>
          <table:table-cell table:style-name="ce97" office:value-type="date" office:date-value="2024-10-16" calcext:value-type="date">
            <text:p>16/10/24</text:p>
          </table:table-cell>
          <table:table-cell table:style-name="ce97" office:value-type="date" office:date-value="2024-10-29" calcext:value-type="date">
            <text:p>29/10/24</text:p>
          </table:table-cell>
          <table:table-cell table:style-name="ce97" office:value-type="date" office:date-value="2024-10-21" calcext:value-type="date">
            <text:p>21/10/24</text:p>
          </table:table-cell>
          <table:table-cell table:style-name="ce97" office:value-type="date" office:date-value="2024-10-31" calcext:value-type="date">
            <text:p>31/10/24</text:p>
          </table:table-cell>
          <table:table-cell table:style-name="ce109" office:value-type="string" calcext:value-type="string">
            <text:p><text:s/>Instituto de Investigación y Formación Agroalimentaria y Pesquera de las Islas Baleares (IRFAP) </text:p>
          </table:table-cell>
          <table:table-cell table:style-name="ce110" office:value-type="string" calcext:value-type="string">
            <text:p>Estudio de impacto ambiental</text:p>
          </table:table-cell>
          <table:table-cell table:number-columns-repeated="1016"/>
        </table:table-row>
        <table:table-row table:style-name="ro3">
          <table:table-cell table:style-name="ce69" office:value-type="string" calcext:value-type="string">
            <text:p>Información pública del expediente 2024/00220E relativa al proyecto de construcción de cubierta de pistas de petanca y edificación anexa con aseos, C/ S’Estanyera 2 (A), TM d’Andratx</text:p>
          </table:table-cell>
          <table:table-cell table:style-name="ce15" office:value-type="string" calcext:value-type="string">
            <text:p><text:span text:style-name="T3"><text:a xlink:href="http://www.caib.es/eboibfront/es/2024/11995/692338/informacio-publica-de-l-expedient-2024-00220e-rela" xlink:type="simple">Núm. 137 - 19 / octubre / 2024</text:a></text:span></text:p>
          </table:table-cell>
          <table:table-cell table:style-name="ce97" office:value-type="date" office:date-value="2024-10-21" calcext:value-type="date">
            <text:p>21/10/24</text:p>
          </table:table-cell>
          <table:table-cell table:style-name="ce97" office:value-type="date" office:date-value="2024-11-18" calcext:value-type="date">
            <text:p>18/11/24</text:p>
          </table:table-cell>
          <table:table-cell table:style-name="ce97" office:value-type="date" office:date-value="2024-10-21" calcext:value-type="date">
            <text:p>21/10/24</text:p>
          </table:table-cell>
          <table:table-cell table:style-name="ce97" office:value-type="date" office:date-value="2024-11-19" calcext:value-type="date">
            <text:p>19/1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 la Sa Sequia del termino municipal de Formentera en las costas de Baleares (181-2024-IT) </text:p>
          </table:table-cell>
          <table:table-cell table:style-name="ce15" office:value-type="string" calcext:value-type="string">
            <text:p><text:span text:style-name="T3"><text:a xlink:href="https://www.caib.es/eboibfront/es/2024/11994/692250/informacio-publica-de-l-expedient-2022-04162e-rela" xlink:type="simple">Núm. 137 - 19 / octubre / 2024</text:a></text:span></text:p>
          </table:table-cell>
          <table:table-cell table:style-name="ce97" office:value-type="date" office:date-value="2024-10-21" calcext:value-type="date">
            <text:p>21/10/24</text:p>
          </table:table-cell>
          <table:table-cell table:style-name="ce97" office:value-type="date" office:date-value="2024-11-18" calcext:value-type="date">
            <text:p>18/11/24</text:p>
          </table:table-cell>
          <table:table-cell table:style-name="ce97" office:value-type="date" office:date-value="2024-10-21" calcext:value-type="date">
            <text:p>21/10/24</text:p>
          </table:table-cell>
          <table:table-cell table:style-name="ce97" office:value-type="date" office:date-value="2024-11-19" calcext:value-type="date">
            <text:p>19/11/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3">
          <table:table-cell table:style-name="ce69" office:value-type="string" calcext:value-type="string">
            <text:p>Información Pública del expediente 2022/04162E relativa al «Proyecto básico vivienda unifamiliar aislada con piscina», polígono 7, parcela 395, TM Campos </text:p>
          </table:table-cell>
          <table:table-cell table:style-name="ce15" office:value-type="string" calcext:value-type="string">
            <text:p><text:span text:style-name="T3"><text:a xlink:href="https://www.caib.es/eboibfront/es/2024/11994/692250/informacio-publica-de-l-expedient-2022-04162e-rela" xlink:type="simple">Núm. 136 - 17 / octubre / 2024</text:a></text:span></text:p>
          </table:table-cell>
          <table:table-cell table:style-name="ce97" office:value-type="date" office:date-value="2024-10-18" calcext:value-type="date">
            <text:p>18/10/24</text:p>
          </table:table-cell>
          <table:table-cell table:style-name="ce97" office:value-type="date" office:date-value="2024-11-15" calcext:value-type="date">
            <text:p>15/11/24</text:p>
          </table:table-cell>
          <table:table-cell table:style-name="ce97" office:value-type="date" office:date-value="2024-10-17" calcext:value-type="date">
            <text:p>17/10/24</text:p>
          </table:table-cell>
          <table:table-cell table:style-name="ce97" office:value-type="date" office:date-value="2024-11-18" calcext:value-type="date">
            <text:p>18/1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 Cala San Esteban del termino municipal de Es Castell en las costas de Baleares (093/2023-IT) </text:p>
          </table:table-cell>
          <table:table-cell table:style-name="ce15" office:value-type="string" calcext:value-type="string">
            <text:p><text:span text:style-name="T3"><text:a xlink:href="https://www.caib.es/eboibfront/es/2024/11994/691992/informacion-publica-sobre-solicitudes-de-autorizac" xlink:type="simple">Núm. 136 - 17 / octubre / 2024</text:a></text:span></text:p>
          </table:table-cell>
          <table:table-cell table:style-name="ce97" office:value-type="date" office:date-value="2024-10-18" calcext:value-type="date">
            <text:p>18/10/24</text:p>
          </table:table-cell>
          <table:table-cell table:style-name="ce97" office:value-type="date" office:date-value="2024-11-15" calcext:value-type="date">
            <text:p>15/11/24</text:p>
          </table:table-cell>
          <table:table-cell table:style-name="ce97" office:value-type="date" office:date-value="2024-10-17" calcext:value-type="date">
            <text:p>17/10/24</text:p>
          </table:table-cell>
          <table:table-cell table:style-name="ce97" office:value-type="date" office:date-value="2024-11-18" calcext:value-type="date">
            <text:p>18/11/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3">
          <table:table-cell table:style-name="ce69" office:value-type="string" calcext:value-type="string">
            <text:p>Información pública relativa a la solicitud de concesión de aguas subterráneas CAS_2136 </text:p>
          </table:table-cell>
          <table:table-cell table:style-name="ce15" office:value-type="string" calcext:value-type="string">
            <text:p><text:span text:style-name="T3"><text:a xlink:href="https://www.caib.es/eboibfront/es/2024/11994/691476/informacion-publica-relativa-a-la-solicitud-de-con" xlink:type="simple">Núm. 136 - 17 / octubre / 2024</text:a></text:span></text:p>
          </table:table-cell>
          <table:table-cell table:style-name="ce97" office:value-type="date" office:date-value="2024-10-18" calcext:value-type="date">
            <text:p>18/10/24</text:p>
          </table:table-cell>
          <table:table-cell table:style-name="ce97" office:value-type="date" office:date-value="2024-11-06" calcext:value-type="date">
            <text:p>06/11/24</text:p>
          </table:table-cell>
          <table:table-cell table:style-name="ce97" office:value-type="date" office:date-value="2024-10-17" calcext:value-type="date">
            <text:p>17/10/24</text:p>
          </table:table-cell>
          <table:table-cell table:style-name="ce97" office:value-type="date" office:date-value="2024-11-07" calcext:value-type="date">
            <text:p>07/1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3/00131E relativa al Proyecto básico de nueva construcción de vivienda unifamiliar aislado y piscina, polígono 11, parcelas 420 y 423, TM Santanyí </text:p>
          </table:table-cell>
          <table:table-cell table:style-name="ce15" office:value-type="string" calcext:value-type="string">
            <text:p><text:span text:style-name="T3"><text:a xlink:href="https://www.caib.es/eboibfront/es/2024/11994/691370/informacion-publica-del-expediente-2023-00131e-rel" xlink:type="simple">Núm. 136 - 17 / octubre / 2024</text:a></text:span></text:p>
          </table:table-cell>
          <table:table-cell table:style-name="ce97" office:value-type="date" office:date-value="2024-10-18" calcext:value-type="date">
            <text:p>18/10/24</text:p>
          </table:table-cell>
          <table:table-cell table:style-name="ce97" office:value-type="date" office:date-value="2024-11-15" calcext:value-type="date">
            <text:p>15/11/24</text:p>
          </table:table-cell>
          <table:table-cell table:style-name="ce97" office:value-type="date" office:date-value="2024-10-17" calcext:value-type="date">
            <text:p>17/10/24</text:p>
          </table:table-cell>
          <table:table-cell table:style-name="ce97" office:value-type="date" office:date-value="2024-11-18" calcext:value-type="date">
            <text:p>18/1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4/27911 relativo a la declaración como proyecto industrial estratégico Proyecto para un nuevo emplazamiento para la producción y logística de productos cárnicos, Carnes y Alimentos Mas Crespo S.A </text:p>
          </table:table-cell>
          <table:table-cell table:style-name="ce15" office:value-type="string" calcext:value-type="string">
            <text:p><text:span text:style-name="T3"><text:a xlink:href="https://www.caib.es/eboibfront/es/2024/11994/692225/informacion-publica-del-expediente-2024-27911-rela" xlink:type="simple">Núm. 136 - 17 / octubre / 2024</text:a></text:span></text:p>
          </table:table-cell>
          <table:table-cell table:style-name="ce97" office:value-type="date" office:date-value="2024-10-18" calcext:value-type="date">
            <text:p>18/10/24</text:p>
          </table:table-cell>
          <table:table-cell table:style-name="ce97" office:value-type="date" office:date-value="2024-11-18" calcext:value-type="date">
            <text:p>18/11/24</text:p>
          </table:table-cell>
          <table:table-cell table:style-name="ce97" office:value-type="date" office:date-value="2024-10-17" calcext:value-type="date">
            <text:p>17/10/24</text:p>
          </table:table-cell>
          <table:table-cell table:style-name="ce97" office:value-type="date" office:date-value="2024-11-19" calcext:value-type="date">
            <text:p>19/11/24</text:p>
          </table:table-cell>
          <table:table-cell table:style-name="ce109" office:value-type="string" calcext:value-type="string">
            <text:p>Empresa, Empleo y Energia</text:p>
          </table:table-cell>
          <table:table-cell table:style-name="ce110" office:value-type="string" calcext:value-type="string">
            <text:p>Altres</text:p>
          </table:table-cell>
          <table:table-cell table:number-columns-repeated="1016"/>
        </table:table-row>
        <table:table-row table:style-name="ro3">
          <table:table-cell table:style-name="ce69" office:value-type="string" calcext:value-type="string">
            <text:p>Información Pública del expediente 2023/00212E relativa al proyecto de reforma y ampliación de una vivienda unifamiliar aislada existente y piscina, polígono 19, parcela 149, TM Sant Josep de sa Talaia </text:p>
          </table:table-cell>
          <table:table-cell table:style-name="ce15" office:value-type="string" calcext:value-type="string">
            <text:p><text:span text:style-name="T3"><text:a xlink:href="https://www.caib.es/eboibfront/es/2024/11993/691743/informacio-publica-de-l-expedient-2023-00212e-rela" xlink:type="simple">Núm. 135 - 15 / octubre / 2024</text:a></text:span></text:p>
          </table:table-cell>
          <table:table-cell table:style-name="ce97" office:value-type="date" office:date-value="2024-10-16" calcext:value-type="date">
            <text:p>16/10/24</text:p>
          </table:table-cell>
          <table:table-cell table:style-name="ce97" office:value-type="date" office:date-value="2024-11-13" calcext:value-type="date">
            <text:p>13/11/24</text:p>
          </table:table-cell>
          <table:table-cell table:style-name="ce97" office:value-type="date" office:date-value="2024-10-15" calcext:value-type="date">
            <text:p>15/10/24</text:p>
          </table:table-cell>
          <table:table-cell table:style-name="ce97" office:value-type="date" office:date-value="2024-11-14" calcext:value-type="date">
            <text:p>14/1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 la Cala Sant Vicent del termino municipal de Sant Joan de Labritja en las costas de Illes Balears (188-2024-IT) </text:p>
          </table:table-cell>
          <table:table-cell table:style-name="ce15" office:value-type="string" calcext:value-type="string">
            <text:p><text:span text:style-name="T3"><text:a xlink:href="https://www.caib.es/eboibfront/es/2024/11992/692056/correccion-de-error-material-advertido-en-edicto-p" xlink:type="simple">Núm. 134 - 12 / octubre / 2024</text:a></text:span></text:p>
            <text:p><text:span text:style-name="T3">(Corrección de errores)</text:span></text:p>
            <text:p><text:span text:style-name="T3"><text:a xlink:href="http://www.caib.es/eboibfront/es/2024/11990/691434/informacio-publica-sobre-sol-licituds-d-autoritzac" xlink:type="simple">Núm. 132 - 08 / octubre / 2024</text:a></text:span></text:p>
          </table:table-cell>
          <table:table-cell table:style-name="ce97" office:value-type="date" office:date-value="2024-10-14" calcext:value-type="date">
            <text:p>14/10/24</text:p>
          </table:table-cell>
          <table:table-cell table:style-name="ce97" office:value-type="date" office:date-value="2024-11-11" calcext:value-type="date">
            <text:p>11/11/24</text:p>
          </table:table-cell>
          <table:table-cell table:style-name="ce97" office:value-type="date" office:date-value="2024-10-14" calcext:value-type="date">
            <text:p>14/10/24</text:p>
          </table:table-cell>
          <table:table-cell table:style-name="ce97" office:value-type="date" office:date-value="2024-11-12" calcext:value-type="date">
            <text:p>12/11/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l Paseo Saralegui 128,130 del termino municipal de Pollença en las costas de Baleares (144-2024-IT) </text:p>
          </table:table-cell>
          <table:table-cell table:style-name="ce15" office:value-type="string" calcext:value-type="string">
            <text:p><text:span text:style-name="T3"><text:a xlink:href="https://www.caib.es/eboibfront/es/2024/11992/692055/correccio-d-errada-material-advertida-en-diversos-" xlink:type="simple">Núm. 134 - 12 / octubre / 2024</text:a></text:span></text:p>
            <text:p><text:span text:style-name="T3">(Corrección de errores)</text:span></text:p>
            <text:p><text:span text:style-name="T3"><text:a xlink:href="http://www.caib.es/eboibfront/es/2024/11989/691553/informacio-publica-sobre-sol-licituds-d-autoritzac" xlink:type="simple">Núm. 131 - 05 / octubre / 2024</text:a></text:span></text:p>
          </table:table-cell>
          <table:table-cell table:style-name="ce97" office:value-type="date" office:date-value="2024-10-14" calcext:value-type="date">
            <text:p>14/10/24</text:p>
          </table:table-cell>
          <table:table-cell table:style-name="ce97" office:value-type="date" office:date-value="2024-11-11" calcext:value-type="date">
            <text:p>11/11/24</text:p>
          </table:table-cell>
          <table:table-cell table:style-name="ce97" office:value-type="date" office:date-value="2024-10-14" calcext:value-type="date">
            <text:p>14/10/24</text:p>
          </table:table-cell>
          <table:table-cell table:style-name="ce97" office:value-type="date" office:date-value="2024-11-12" calcext:value-type="date">
            <text:p>12/11/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3">
          <table:table-cell table:style-name="ce69" office:value-type="string" calcext:value-type="string">
            <text:p>Información pública relativa a la concesión de aguas subterráneas CAS_2164 </text:p>
          </table:table-cell>
          <table:table-cell table:style-name="ce15" office:value-type="string" calcext:value-type="string">
            <text:p><text:span text:style-name="T3"><text:a xlink:href="https://www.caib.es/eboibfront/es/2024/11992/691475/informacio-publica-relativa-a-la-concessio-d-aig-e" xlink:type="simple">Núm. 134 - 12 / octubre / 2024</text:a></text:span></text:p>
          </table:table-cell>
          <table:table-cell table:style-name="ce97" office:value-type="date" office:date-value="2024-10-13" calcext:value-type="date">
            <text:p>13/10/24</text:p>
          </table:table-cell>
          <table:table-cell table:style-name="ce97" office:value-type="date" office:date-value="2024-11-04" calcext:value-type="date">
            <text:p>04/11/24</text:p>
          </table:table-cell>
          <table:table-cell table:style-name="ce97" office:value-type="date" office:date-value="2024-10-14" calcext:value-type="date">
            <text:p>14/10/24</text:p>
          </table:table-cell>
          <table:table-cell table:style-name="ce97" office:value-type="date" office:date-value="2024-11-05" calcext:value-type="date">
            <text:p>05/1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3/00167E relativa al «Anteproyecto de edificio de planta baja, 2 plantas altas y ático para 14 viviendas, y sótano para garaje y trasteros», calle Pere Ripoll i Palou, 20-22, TM Palma </text:p>
          </table:table-cell>
          <table:table-cell table:style-name="ce15" office:value-type="string" calcext:value-type="string">
            <text:p><text:span text:style-name="T3"><text:a xlink:href="http://www.caib.es/eboibfront/es/2024/11992/691365/informacio-publica-de-l-expedient-2023-00167e-rela" xlink:type="simple">Núm. 134 - 12 / octubre / 2024</text:a></text:span></text:p>
          </table:table-cell>
          <table:table-cell table:style-name="ce97" office:value-type="date" office:date-value="2024-10-14" calcext:value-type="date">
            <text:p>14/10/24</text:p>
          </table:table-cell>
          <table:table-cell table:style-name="ce97" office:value-type="date" office:date-value="2024-11-11" calcext:value-type="date">
            <text:p>11/11/24</text:p>
          </table:table-cell>
          <table:table-cell table:style-name="ce97" office:value-type="date" office:date-value="2024-10-14" calcext:value-type="date">
            <text:p>14/10/24</text:p>
          </table:table-cell>
          <table:table-cell table:style-name="ce97" office:value-type="date" office:date-value="2024-11-12" calcext:value-type="date">
            <text:p>12/1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3/00100E relativa al Proyecto básico de hotel rural, polígono 34, parcelas 601, 602, 603, 604 y 9349, TM Manacor </text:p>
          </table:table-cell>
          <table:table-cell table:style-name="ce15" office:value-type="string" calcext:value-type="string">
            <text:p><text:span text:style-name="T3"><text:a xlink:href="http://www.caib.es/eboibfront/es/2024/11992/690867/informacio-publica-de-l-expedient-2023-00100e-rela" xlink:type="simple">Núm. 134 - 12 / octubre / 2024</text:a></text:span></text:p>
          </table:table-cell>
          <table:table-cell table:style-name="ce97" office:value-type="date" office:date-value="2024-10-14" calcext:value-type="date">
            <text:p>14/10/24</text:p>
          </table:table-cell>
          <table:table-cell table:style-name="ce97" office:value-type="date" office:date-value="2024-11-11" calcext:value-type="date">
            <text:p>11/11/24</text:p>
          </table:table-cell>
          <table:table-cell table:style-name="ce97" office:value-type="date" office:date-value="2024-10-14" calcext:value-type="date">
            <text:p>14/10/24</text:p>
          </table:table-cell>
          <table:table-cell table:style-name="ce97" office:value-type="date" office:date-value="2024-11-12" calcext:value-type="date">
            <text:p>12/1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3/00077E relativa al «Proyecto básico de vivienda unifamiliar aislada con piscina», polígono 2, parcelas 246, 247, 248 y 249, TM Porreres </text:p>
          </table:table-cell>
          <table:table-cell table:style-name="ce15" office:value-type="string" calcext:value-type="string">
            <text:p><text:span text:style-name="T3"><text:a xlink:href="https://www.caib.es/eboibfront/es/2024/11992/690113/informacio-publica-de-l-expedient-2023-00077e-rela" xlink:type="simple">Núm. 134 - 12 / octubre / 2024</text:a></text:span></text:p>
          </table:table-cell>
          <table:table-cell table:style-name="ce97" office:value-type="date" office:date-value="2024-10-14" calcext:value-type="date">
            <text:p>14/10/24</text:p>
          </table:table-cell>
          <table:table-cell table:style-name="ce97" office:value-type="date" office:date-value="2024-11-11" calcext:value-type="date">
            <text:p>11/11/24</text:p>
          </table:table-cell>
          <table:table-cell table:style-name="ce97" office:value-type="date" office:date-value="2024-10-14" calcext:value-type="date">
            <text:p>14/10/24</text:p>
          </table:table-cell>
          <table:table-cell table:style-name="ce97" office:value-type="date" office:date-value="2024-11-12" calcext:value-type="date">
            <text:p>12/1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utorització administrativa, declaración de proyecto industrial estrátegico, con tramitación ambiental ordinaria del proyecto de parque fotovoltaico PFV NA FORANA, ubicado en el polígono 40, parcelas 16, 17 i 19 de Llucmajor (RE009/23) </text:p>
          </table:table-cell>
          <table:table-cell table:style-name="ce15" office:value-type="string" calcext:value-type="string">
            <text:p><text:span text:style-name="T3"><text:a xlink:href="http://www.caib.es/eboibfront/es/2024/11992/691878/anuncio-de-la-consejeria-de-empresa-empleo-y-energ" xlink:type="simple">Núm. 134 - 12 / octubre / 2024</text:a></text:span></text:p>
          </table:table-cell>
          <table:table-cell table:style-name="ce97" office:value-type="date" office:date-value="2024-10-14" calcext:value-type="date">
            <text:p>14/10/24</text:p>
          </table:table-cell>
          <table:table-cell table:style-name="ce97" office:value-type="date" office:date-value="2024-11-25" calcext:value-type="date">
            <text:p>25/11/24</text:p>
          </table:table-cell>
          <table:table-cell table:style-name="ce97" office:value-type="date" office:date-value="2024-10-14" calcext:value-type="date">
            <text:p>14/10/24</text:p>
          </table:table-cell>
          <table:table-cell table:style-name="ce97" office:value-type="date" office:date-value="2024-11-26" calcext:value-type="date">
            <text:p>26/11/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Resolución de aprobación inicial y puesta a información pública del Estudio informativo del corredor ferroviario de Migjorn: Palma - Llucmajor - Campos, redactado por TYPSA y dirigido por SFM y el Departamento de Obras Públicas de la Dirección General de Movilidad </text:p>
          </table:table-cell>
          <table:table-cell table:style-name="ce15" office:value-type="string" calcext:value-type="string">
            <text:p><text:span text:style-name="T3"><text:a xlink:href="https://www.caib.es/eboibfront/es/2024/11991/691882/resolucio-d-aprovacio-inicial-i-posada-a-informaci" xlink:type="simple">Núm. 133 - 10 / octubre / 2024</text:a></text:span></text:p>
          </table:table-cell>
          <table:table-cell table:style-name="ce97" office:value-type="date" office:date-value="2024-10-10" calcext:value-type="date">
            <text:p>10/10/24</text:p>
          </table:table-cell>
          <table:table-cell table:style-name="ce97" office:value-type="date" office:date-value="2024-12-13" calcext:value-type="date">
            <text:p>13/12/24</text:p>
          </table:table-cell>
          <table:table-cell table:style-name="ce97" office:value-type="date" office:date-value="2024-10-10" calcext:value-type="date">
            <text:p>10/10/24</text:p>
          </table:table-cell>
          <table:table-cell table:style-name="ce97" office:value-type="date" office:date-value="2024-12-16" calcext:value-type="date">
            <text:p>16/12/24</text:p>
          </table:table-cell>
          <table:table-cell table:style-name="ce109" office:value-type="string" calcext:value-type="string">
            <text:p>Vivienda, Territorio y Movilidad</text:p>
          </table:table-cell>
          <table:table-cell table:style-name="ce110" office:value-type="string" calcext:value-type="string">
            <text:p>Transportes y Movilidad</text:p>
          </table:table-cell>
          <table:table-cell table:number-columns-repeated="1016"/>
        </table:table-row>
        <table:table-row table:style-name="ro3">
          <table:table-cell table:style-name="ce69" office:value-type="string" calcext:value-type="string">
            <text:p>Información pública del expediente 2024/00268E relativa al Proyecto aparcamiento temporal en la entrada AS Migjorn Gran, polígono 5, parcela 114, TM Es Migjorn Gran</text:p>
          </table:table-cell>
          <table:table-cell table:style-name="ce15" office:value-type="string" calcext:value-type="string">
            <text:p><text:span text:style-name="T3"><text:a xlink:href="http://www.caib.es/eboibfront/es/2024/11989/691742/informacio-publica-de-l-expedient-2024-00268e-rela" xlink:type="simple">Núm. 131 - 05 / octubre / 2024</text:a></text:span></text:p>
          </table:table-cell>
          <table:table-cell table:style-name="ce97" office:value-type="date" office:date-value="2024-10-07" calcext:value-type="date">
            <text:p>07/10/24</text:p>
          </table:table-cell>
          <table:table-cell table:style-name="ce97" office:value-type="date" office:date-value="2024-11-04" calcext:value-type="date">
            <text:p>04/11/24</text:p>
          </table:table-cell>
          <table:table-cell table:style-name="ce97" office:value-type="date" office:date-value="2024-10-07" calcext:value-type="date">
            <text:p>07/10/24</text:p>
          </table:table-cell>
          <table:table-cell table:style-name="ce97" office:value-type="date" office:date-value="2024-11-05" calcext:value-type="date">
            <text:p>05/1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del proyecto de parque fotovoltaico IF SON MORO, ubicado en el polígono 1, parcela 73 de Sant Llorenç des Cardassar (AU-04331/2023) </text:p>
          </table:table-cell>
          <table:table-cell table:style-name="ce15" office:value-type="string" calcext:value-type="string">
            <text:p><text:span text:style-name="T3"><text:a xlink:href="http://www.caib.es/eboibfront/es/2024/11989/691480/anunci-de-la-conselleria-d-empresa-ocupacio-i-ener" xlink:type="simple">Núm. 131 - 05 / octubre / 2024</text:a></text:span></text:p>
          </table:table-cell>
          <table:table-cell table:style-name="ce97" office:value-type="date" office:date-value="2024-10-07" calcext:value-type="date">
            <text:p>07/10/24</text:p>
          </table:table-cell>
          <table:table-cell table:style-name="ce97" office:value-type="date" office:date-value="2024-11-18" calcext:value-type="date">
            <text:p>18/11/24</text:p>
          </table:table-cell>
          <table:table-cell table:style-name="ce97" office:value-type="date" office:date-value="2024-10-07" calcext:value-type="date">
            <text:p>07/10/24</text:p>
          </table:table-cell>
          <table:table-cell table:style-name="ce97" office:value-type="date" office:date-value="2024-11-19" calcext:value-type="date">
            <text:p>19/11/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PFV ESPINAFA, ubicado en el polígono 21, parcela 164 de Manacor (RE030/24) </text:p>
          </table:table-cell>
          <table:table-cell table:style-name="ce15" office:value-type="string" calcext:value-type="string">
            <text:p><text:span text:style-name="T3"><text:a xlink:href="http://www.caib.es/eboibfront/es/2024/11989/691319/anunci-de-la-conselleria-d-empresa-ocupacio-i-ener" xlink:type="simple">Núm. 131 - 05 / octubre / 2024</text:a></text:span></text:p>
          </table:table-cell>
          <table:table-cell table:style-name="ce97" office:value-type="date" office:date-value="2024-10-07" calcext:value-type="date">
            <text:p>07/10/24</text:p>
          </table:table-cell>
          <table:table-cell table:style-name="ce97" office:value-type="date" office:date-value="2024-11-18" calcext:value-type="date">
            <text:p>18/11/24</text:p>
          </table:table-cell>
          <table:table-cell table:style-name="ce97" office:value-type="date" office:date-value="2024-10-07" calcext:value-type="date">
            <text:p>07/10/24</text:p>
          </table:table-cell>
          <table:table-cell table:style-name="ce97" office:value-type="date" office:date-value="2024-11-19" calcext:value-type="date">
            <text:p>19/11/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text:s/>Información pública sobre solicitudes de autorizaciones en zona de dominio público marítimo-terrestre de la Bellavista- del termino municipal de Llucmajor en las costas de Baleares (114-2024-IT) </text:p>
          </table:table-cell>
          <table:table-cell table:style-name="ce15" office:value-type="string" calcext:value-type="string">
            <text:p><text:span text:style-name="T3"><text:a xlink:href="http://www.caib.es/eboibfront/es/2024/11988/691422/informacion-publica-sobre-solicitudes-de-autorizac" xlink:type="simple">Núm. 130 - 03 / octubre / 2024</text:a></text:span></text:p>
          </table:table-cell>
          <table:table-cell table:style-name="ce97" office:value-type="date" office:date-value="2024-10-04" calcext:value-type="date">
            <text:p>04/10/24</text:p>
          </table:table-cell>
          <table:table-cell table:style-name="ce97" office:value-type="date" office:date-value="2024-10-31" calcext:value-type="date">
            <text:p>31/10/24</text:p>
          </table:table-cell>
          <table:table-cell table:style-name="ce97" office:value-type="date" office:date-value="2024-10-03" calcext:value-type="date">
            <text:p>03/10/24</text:p>
          </table:table-cell>
          <table:table-cell table:style-name="ce97" office:value-type="date" office:date-value="2024-11-04" calcext:value-type="date">
            <text:p>04/11/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3">
          <table:table-cell table:style-name="ce69" office:value-type="string" calcext:value-type="string">
            <text:p><text:s/>Información pública sobre solicitudes de autorizaciones en zona de dominio público marítimo-terrestre de la Ses Rotes Velles del termino municipal de Calvià en las costas de Baleares (023-2024-IT) </text:p>
          </table:table-cell>
          <table:table-cell table:style-name="ce15" office:value-type="string" calcext:value-type="string">
            <text:p><text:span text:style-name="T3"><text:a xlink:href="http://www.caib.es/eboibfront/es/2024/11988/691421/informacion-publica-sobre-solicitudes-de-autorizac" xlink:type="simple">Núm. 130 - 03 / octubre / 2024</text:a></text:span></text:p>
          </table:table-cell>
          <table:table-cell table:style-name="ce97" office:value-type="date" office:date-value="2024-10-04" calcext:value-type="date">
            <text:p>04/10/24</text:p>
          </table:table-cell>
          <table:table-cell table:style-name="ce97" office:value-type="date" office:date-value="2024-10-31" calcext:value-type="date">
            <text:p>31/10/24</text:p>
          </table:table-cell>
          <table:table-cell table:style-name="ce97" office:value-type="date" office:date-value="2024-10-03" calcext:value-type="date">
            <text:p>03/10/24</text:p>
          </table:table-cell>
          <table:table-cell table:style-name="ce97" office:value-type="date" office:date-value="2024-11-04" calcext:value-type="date">
            <text:p>04/11/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en MOLL DE ES VIVÉ (Platja Den Bossa) (105/2023-IT) </text:p>
          </table:table-cell>
          <table:table-cell table:style-name="ce15" office:value-type="string" calcext:value-type="string">
            <text:p><text:span text:style-name="T3"><text:a xlink:href="http://www.caib.es/eboibfront/es/2024/11988/691382/informacion-publica-sobre-solicitudes-de-autorizac" xlink:type="simple">Núm. 130 - 03 / octubre / 2024</text:a></text:span></text:p>
          </table:table-cell>
          <table:table-cell table:style-name="ce97" office:value-type="date" office:date-value="2024-10-04" calcext:value-type="date">
            <text:p>04/10/24</text:p>
          </table:table-cell>
          <table:table-cell table:style-name="ce97" office:value-type="date" office:date-value="2024-10-31" calcext:value-type="date">
            <text:p>31/10/24</text:p>
          </table:table-cell>
          <table:table-cell table:style-name="ce97" office:value-type="date" office:date-value="2024-10-03" calcext:value-type="date">
            <text:p>03/10/24</text:p>
          </table:table-cell>
          <table:table-cell table:style-name="ce97" office:value-type="date" office:date-value="2024-11-04" calcext:value-type="date">
            <text:p>04/11/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3">
          <table:table-cell table:style-name="ce69" office:value-type="string" calcext:value-type="string">
            <text:p><text:s/>Información Pública del expediente 2023/00156E relativa al Proyecto básico vivienda unifamiliar entre medianeras, calle Travessera de Sant Jordi 25, TM Ciutadella </text:p>
          </table:table-cell>
          <table:table-cell table:style-name="ce15" office:value-type="string" calcext:value-type="string">
            <text:p><text:span text:style-name="T3"><text:a xlink:href="http://www.caib.es/eboibfront/es/2024/11988/691368/informacion-publica-del-expediente-2023-00156e-rel" xlink:type="simple">Núm. 130 - 03 / octubre / 2024</text:a></text:span></text:p>
          </table:table-cell>
          <table:table-cell table:style-name="ce97" office:value-type="date" office:date-value="2024-10-04" calcext:value-type="date">
            <text:p>04/10/24</text:p>
          </table:table-cell>
          <table:table-cell table:style-name="ce97" office:value-type="date" office:date-value="2024-10-31" calcext:value-type="date">
            <text:p>31/10/24</text:p>
          </table:table-cell>
          <table:table-cell table:style-name="ce97" office:value-type="date" office:date-value="2024-10-03" calcext:value-type="date">
            <text:p>03/10/24</text:p>
          </table:table-cell>
          <table:table-cell table:style-name="ce97" office:value-type="date" office:date-value="2024-11-04" calcext:value-type="date">
            <text:p>04/1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del expediente 2023/00159E relativa al «Proyecto de vivienda unifamiliar aislada con sótano y piscina», polígono 14, parcela 133, TM Sant Joan de Labritja </text:p>
          </table:table-cell>
          <table:table-cell table:style-name="ce15" office:value-type="string" calcext:value-type="string">
            <text:p><text:span text:style-name="T3"><text:a xlink:href="http://www.caib.es/eboibfront/es/2024/11988/691364/informacion-publica-del-expediente-2023-00159e-rel" xlink:type="simple">Núm. 130 - 03 / octubre / 2024</text:a></text:span></text:p>
          </table:table-cell>
          <table:table-cell table:style-name="ce97" office:value-type="date" office:date-value="2024-10-04" calcext:value-type="date">
            <text:p>04/10/24</text:p>
          </table:table-cell>
          <table:table-cell table:style-name="ce97" office:value-type="date" office:date-value="2024-10-31" calcext:value-type="date">
            <text:p>31/10/24</text:p>
          </table:table-cell>
          <table:table-cell table:style-name="ce97" office:value-type="date" office:date-value="2024-10-03" calcext:value-type="date">
            <text:p>03/10/24</text:p>
          </table:table-cell>
          <table:table-cell table:style-name="ce97" office:value-type="date" office:date-value="2024-11-04" calcext:value-type="date">
            <text:p>04/1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3/00516E relativa al «proyecto de demolición parcial y legalización de almacén», polígono 5, parcela 286, TM Campos </text:p>
          </table:table-cell>
          <table:table-cell table:style-name="ce15" office:value-type="string" calcext:value-type="string">
            <text:p><text:span text:style-name="T3"><text:a xlink:href="http://www.caib.es/eboibfront/es/2024/11988/691362/informacion-publica-del-expediente-2023-00516e-rel" xlink:type="simple">Núm. 130 - 03 / octubre / 2024</text:a></text:span></text:p>
          </table:table-cell>
          <table:table-cell table:style-name="ce97" office:value-type="date" office:date-value="2024-10-04" calcext:value-type="date">
            <text:p>04/10/24</text:p>
          </table:table-cell>
          <table:table-cell table:style-name="ce97" office:value-type="date" office:date-value="2024-10-31" calcext:value-type="date">
            <text:p>31/10/24</text:p>
          </table:table-cell>
          <table:table-cell table:style-name="ce97" office:value-type="date" office:date-value="2024-10-03" calcext:value-type="date">
            <text:p>03/10/24</text:p>
          </table:table-cell>
          <table:table-cell table:style-name="ce97" office:value-type="date" office:date-value="2024-11-04" calcext:value-type="date">
            <text:p>04/1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del expediente 2021/01062E relativa al «Proyecto de instalación nueva red subterránea a baja tensión privada», polígono 2, parcela 120, TM Alaró </text:p>
          </table:table-cell>
          <table:table-cell table:style-name="ce15" office:value-type="string" calcext:value-type="string">
            <text:p><text:span text:style-name="T3"><text:a xlink:href="http://www.caib.es/eboibfront/es/2024/11988/691361/informacion-publica-del-expediente-2021-01062e-rel" xlink:type="simple">Núm. 130 - 03 / octubre / 2024</text:a></text:span></text:p>
          </table:table-cell>
          <table:table-cell table:style-name="ce97" office:value-type="date" office:date-value="2024-10-04" calcext:value-type="date">
            <text:p>04/10/24</text:p>
          </table:table-cell>
          <table:table-cell table:style-name="ce97" office:value-type="date" office:date-value="2024-10-31" calcext:value-type="date">
            <text:p>31/10/24</text:p>
          </table:table-cell>
          <table:table-cell table:style-name="ce97" office:value-type="date" office:date-value="2024-10-03" calcext:value-type="date">
            <text:p>03/10/24</text:p>
          </table:table-cell>
          <table:table-cell table:style-name="ce97" office:value-type="date" office:date-value="2024-11-04" calcext:value-type="date">
            <text:p>04/11/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del proyecto modificado del parque fotovoltaico PFV SON MAS I, ubicado en el polígono 6, parcela 259 de Manacor (RE027/22) </text:p>
          </table:table-cell>
          <table:table-cell table:style-name="ce15" office:value-type="string" calcext:value-type="string">
            <text:p><text:span text:style-name="T3"><text:a xlink:href="http://www.caib.es/eboibfront/es/2024/11988/691605/anuncio-de-la-consejeria-de-empresa-empleo-y-energ" xlink:type="simple">Núm. 130 - 03 / octubre / 2024</text:a></text:span></text:p>
          </table:table-cell>
          <table:table-cell table:style-name="ce97" office:value-type="date" office:date-value="2024-10-04" calcext:value-type="date">
            <text:p>04/10/24</text:p>
          </table:table-cell>
          <table:table-cell table:style-name="ce97" office:value-type="date" office:date-value="2024-11-15" calcext:value-type="date">
            <text:p>15/11/24</text:p>
          </table:table-cell>
          <table:table-cell table:style-name="ce97" office:value-type="date" office:date-value="2024-10-03" calcext:value-type="date">
            <text:p>03/10/24</text:p>
          </table:table-cell>
          <table:table-cell table:style-name="ce97" office:value-type="date" office:date-value="2024-11-18" calcext:value-type="date">
            <text:p>18/11/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Información Pública del expediente 2023/00348E relativa al «proyecto básico de vivienda unifamiliar con sótano, anexo y piscina», polígono 2, parcela 5, TM Formentera </text:p>
          </table:table-cell>
          <table:table-cell table:style-name="ce15" office:value-type="string" calcext:value-type="string">
            <text:p><text:span text:style-name="T3"><text:a xlink:href="http://www.caib.es/eboibfront/es/2024/11987/691369/informacio-publica-de-l-expedient-2023-00348e-rela" xlink:type="simple">Núm. 129 - 01 / octubre / 2024</text:a></text:span></text:p>
          </table:table-cell>
          <table:table-cell table:style-name="ce97" office:value-type="date" office:date-value="2024-10-02" calcext:value-type="date">
            <text:p>02/10/24</text:p>
          </table:table-cell>
          <table:table-cell table:style-name="ce97" office:value-type="date" office:date-value="2024-10-29" calcext:value-type="date">
            <text:p>29/10/24</text:p>
          </table:table-cell>
          <table:table-cell table:style-name="ce97" office:value-type="date" office:date-value="2024-10-01" calcext:value-type="date">
            <text:p>01/10/24</text:p>
          </table:table-cell>
          <table:table-cell table:style-name="ce97" office:value-type="date" office:date-value="2024-10-31" calcext:value-type="date">
            <text:p>31/10/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sobre Proyecto de actualización del Plan de restauración, Proyecto de explotación y Estudio de impacto ambiental de la cantera Ses Praderes (n.º 461), que forma parte de la parcela 7 del polígono 51 de Llucmajor </text:p>
          </table:table-cell>
          <table:table-cell table:style-name="ce15" office:value-type="string" calcext:value-type="string">
            <text:p><text:span text:style-name="T3"><text:a xlink:href="http://www.caib.es/eboibfront/es/2024/11985/691354/informacio-publica-sobre-projecte-d-actualitzacio-" xlink:type="simple">Núm. 128 - 28 / septiembre / 2024</text:a></text:span></text:p>
          </table:table-cell>
          <table:table-cell table:style-name="ce97" office:value-type="date" office:date-value="2024-09-30" calcext:value-type="date">
            <text:p>30/09/24</text:p>
          </table:table-cell>
          <table:table-cell table:style-name="ce97" office:value-type="date" office:date-value="2024-11-11" calcext:value-type="date">
            <text:p>11/11/24</text:p>
          </table:table-cell>
          <table:table-cell table:style-name="ce97" office:value-type="date" office:date-value="2024-09-30" calcext:value-type="date">
            <text:p>30/09/24</text:p>
          </table:table-cell>
          <table:table-cell table:style-name="ce97" office:value-type="date" office:date-value="2024-11-12" calcext:value-type="date">
            <text:p>12/11/24</text:p>
          </table:table-cell>
          <table:table-cell table:style-name="ce109" office:value-type="string" calcext:value-type="string">
            <text:p>Empresa, Empleo y Energia</text:p>
          </table:table-cell>
          <table:table-cell table:style-name="ce110" office:value-type="string" calcext:value-type="string">
            <text:p>Mina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zación administrativa del proyecto de parque fotovoltaico PFV Pedrera can Ssiserol Fase B, ubicado en el polígono 31, parcela 516, de Felanitx (RE001/22-Fase B) </text:p>
          </table:table-cell>
          <table:table-cell table:style-name="ce15" office:value-type="string" calcext:value-type="string">
            <text:p><text:span text:style-name="T3"><text:a xlink:href="http://www.caib.es/eboibfront/es/2024/11985/691128/anunci-de-la-conselleria-d-empresa-ocupacio-i-ener" xlink:type="simple">Núm. 128 - 28 / septiembre / 2024</text:a></text:span></text:p>
          </table:table-cell>
          <table:table-cell table:style-name="ce97" office:value-type="date" office:date-value="2024-09-30" calcext:value-type="date">
            <text:p>30/09/24</text:p>
          </table:table-cell>
          <table:table-cell table:style-name="ce97" office:value-type="date" office:date-value="2024-11-11" calcext:value-type="date">
            <text:p>11/11/24</text:p>
          </table:table-cell>
          <table:table-cell table:style-name="ce97" office:value-type="date" office:date-value="2024-09-30" calcext:value-type="date">
            <text:p>30/09/24</text:p>
          </table:table-cell>
          <table:table-cell table:style-name="ce97" office:value-type="date" office:date-value="2024-11-12" calcext:value-type="date">
            <text:p>12/11/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Información pública sobre el Proyecto de explotación, restauración y Estudio de impacto ambiental de la explotación minera Llimpet (n.º 105), que forma parte del polígono 6, parcela catastral 50, del término municipal de Alaior </text:p>
          </table:table-cell>
          <table:table-cell table:style-name="ce15" office:value-type="string" calcext:value-type="string">
            <text:p><text:span text:style-name="T3"><text:a xlink:href="http://www.caib.es/eboibfront/es/2024/11985/691082/informacio-publica-sobre-el-projecte-d-explotacio-" xlink:type="simple">Núm. 128 - 28 / septiembre / 2024</text:a></text:span></text:p>
          </table:table-cell>
          <table:table-cell table:style-name="ce97" office:value-type="date" office:date-value="2024-09-30" calcext:value-type="date">
            <text:p>30/09/24</text:p>
          </table:table-cell>
          <table:table-cell table:style-name="ce97" office:value-type="date" office:date-value="2024-11-11" calcext:value-type="date">
            <text:p>11/11/24</text:p>
          </table:table-cell>
          <table:table-cell table:style-name="ce97" office:value-type="date" office:date-value="2024-09-30" calcext:value-type="date">
            <text:p>30/09/24</text:p>
          </table:table-cell>
          <table:table-cell table:style-name="ce97" office:value-type="date" office:date-value="2024-11-12" calcext:value-type="date">
            <text:p>12/11/24</text:p>
          </table:table-cell>
          <table:table-cell table:style-name="ce109" office:value-type="string" calcext:value-type="string">
            <text:p>Empresa, Empleo y Energia</text:p>
          </table:table-cell>
          <table:table-cell table:style-name="ce110" office:value-type="string" calcext:value-type="string">
            <text:p>Min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 la Cala Sant Vicent del termino municipal de Sant Joan de Labritja en las costas de Baleares (105-2024-IT)</text:p>
          </table:table-cell>
          <table:table-cell table:style-name="ce15" office:value-type="string" calcext:value-type="string">
            <text:p><text:span text:style-name="T3"><text:a xlink:href="http://www.caib.es/eboibfront/es/2024/11984/690943/informacion-publica-sobre-solicitudes-de-autorizac" xlink:type="simple">Núm. 127 - 26 / septiembre / 2024</text:a></text:span></text:p>
          </table:table-cell>
          <table:table-cell table:style-name="ce97" office:value-type="date" office:date-value="2024-09-27" calcext:value-type="date">
            <text:p>27/09/24</text:p>
          </table:table-cell>
          <table:table-cell table:style-name="ce97" office:value-type="date" office:date-value="2024-10-24" calcext:value-type="date">
            <text:p>24/10/24</text:p>
          </table:table-cell>
          <table:table-cell table:style-name="ce97" office:value-type="date" office:date-value="2024-09-26" calcext:value-type="date">
            <text:p>26/09/24</text:p>
          </table:table-cell>
          <table:table-cell table:style-name="ce97" office:value-type="date" office:date-value="2024-10-28" calcext:value-type="date">
            <text:p>28/10/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3">
          <table:table-cell table:style-name="ce69" office:value-type="string" calcext:value-type="string">
            <text:p>Información Pública del expediente 2023/00128E relativa al «Proyecto básico de derribo de estructura existente y vivienda unifamiliar aislada con piscina», polígono 21, parcela 544, TM Santa Eulària des Riu </text:p>
          </table:table-cell>
          <table:table-cell table:style-name="ce15" office:value-type="string" calcext:value-type="string">
            <text:p><text:span text:style-name="T3"><text:a xlink:href="http://www.caib.es/eboibfront/es/2024/11984/690862/informacion-publica-del-expediente-2023-00128e-rel" xlink:type="simple">Núm. 127 - 26 / septiembre / 2024</text:a></text:span></text:p>
          </table:table-cell>
          <table:table-cell table:style-name="ce97" office:value-type="date" office:date-value="2024-09-27" calcext:value-type="date">
            <text:p>27/09/24</text:p>
          </table:table-cell>
          <table:table-cell table:style-name="ce97" office:value-type="date" office:date-value="2024-10-24" calcext:value-type="date">
            <text:p>24/10/24</text:p>
          </table:table-cell>
          <table:table-cell table:style-name="ce97" office:value-type="date" office:date-value="2024-09-26" calcext:value-type="date">
            <text:p>26/09/24</text:p>
          </table:table-cell>
          <table:table-cell table:style-name="ce97" office:value-type="date" office:date-value="2024-10-28" calcext:value-type="date">
            <text:p>28/10/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nominada Cap d’En Font del termino municipal de Sant Lluís en las costas de baleares (091-2024-it)</text:p>
          </table:table-cell>
          <table:table-cell table:style-name="ce15" office:value-type="string" calcext:value-type="string">
            <text:p><text:span text:style-name="T3"><text:a xlink:href="http://www.caib.es/eboibfront/es/2024/11984/688991/informacio-publica-sobre-sol-licituds-d-autoritzac" xlink:type="simple">Núm. 127 - 26 / septiembre / 2024</text:a></text:span></text:p>
          </table:table-cell>
          <table:table-cell table:style-name="ce97" office:value-type="date" office:date-value="2024-09-27" calcext:value-type="date">
            <text:p>27/09/24</text:p>
          </table:table-cell>
          <table:table-cell table:style-name="ce97" office:value-type="date" office:date-value="2024-10-24" calcext:value-type="date">
            <text:p>24/10/24</text:p>
          </table:table-cell>
          <table:table-cell table:style-name="ce97" office:value-type="date" office:date-value="2024-09-26" calcext:value-type="date">
            <text:p>26/09/24</text:p>
          </table:table-cell>
          <table:table-cell table:style-name="ce97" office:value-type="date" office:date-value="2024-10-28" calcext:value-type="date">
            <text:p>28/10/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3">
          <table:table-cell table:style-name="ce69" office:value-type="string" calcext:value-type="string">
            <text:p>Información pública sobre el Estudio de impacto ambiental de la modificación del Plan de restauración de la explotación minera Francisca II (n.º 504), que forma parte del polígono 24, parcela 210 y parte de la 209, del término municipal de Santa Eulària del Riu</text:p>
          </table:table-cell>
          <table:table-cell table:style-name="ce15" office:value-type="string" calcext:value-type="string">
            <text:p><text:span text:style-name="T3"><text:a xlink:href="http://www.caib.es/eboibfront/es/2024/11984/691221/informacion-publica-sobre-el-estudio-de-impacto-am" xlink:type="simple">Núm. 127 - 26 / septiembre / 2024</text:a></text:span></text:p>
          </table:table-cell>
          <table:table-cell table:style-name="ce97" office:value-type="date" office:date-value="2024-09-27" calcext:value-type="date">
            <text:p>27/09/24</text:p>
          </table:table-cell>
          <table:table-cell table:style-name="ce97" office:value-type="date" office:date-value="2024-11-08" calcext:value-type="date">
            <text:p>08/11/24</text:p>
          </table:table-cell>
          <table:table-cell table:style-name="ce97" office:value-type="date" office:date-value="2024-09-26" calcext:value-type="date">
            <text:p>26/09/24</text:p>
          </table:table-cell>
          <table:table-cell table:style-name="ce97" office:value-type="date" office:date-value="2024-11-11" calcext:value-type="date">
            <text:p>11/11/24</text:p>
          </table:table-cell>
          <table:table-cell table:style-name="ce109" office:value-type="string" calcext:value-type="string">
            <text:p>Empresa, Empleo y Energia</text:p>
          </table:table-cell>
          <table:table-cell table:style-name="ce110" office:value-type="string" calcext:value-type="string">
            <text:p>Minas</text:p>
          </table:table-cell>
          <table:table-cell table:number-columns-repeated="1016"/>
        </table:table-row>
        <table:table-row table:style-name="ro3">
          <table:table-cell table:style-name="ce69" office:value-type="string" calcext:value-type="string">
            <text:p>Anuncio de la Consejería de Empresa, Empleo y Energía por el que se amplía el plazo para presentar alegaciones al trámite sobre la autorización administrativa, declaración de proyecto industrial estratégico y tramitación ambiental ordinaria del proyecto de agrupación fotovoltaica Junípero Serra ubicada en polígono 13, parcelas 1 y 2 de Sa Pobla (RE032/22, RE040/23)</text:p>
          </table:table-cell>
          <table:table-cell table:style-name="ce15" office:value-type="string" calcext:value-type="string">
            <text:p><text:span text:style-name="T3"><text:a xlink:href="http://www.caib.es/eboibfront/es/2024/11984/691318/anuncio-de-la-consejeria-de-empresa-empleo-y-energ" xlink:type="simple">Núm. 127 - 26 / septiembre / 2024</text:a></text:span></text:p>
          </table:table-cell>
          <table:table-cell table:style-name="ce97" office:value-type="date" office:date-value="2024-09-23" calcext:value-type="date">
            <text:p>23/09/24</text:p>
          </table:table-cell>
          <table:table-cell table:style-name="ce97" office:value-type="date" office:date-value="2024-10-18" calcext:value-type="date">
            <text:p>18/10/24</text:p>
          </table:table-cell>
          <table:table-cell table:style-name="ce97" office:value-type="date" office:date-value="2024-09-26" calcext:value-type="date">
            <text:p>26/09/24</text:p>
          </table:table-cell>
          <table:table-cell table:style-name="ce97" office:value-type="date" office:date-value="2024-10-18" calcext:value-type="date">
            <text:p>18/10/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Els Tarongers, ubicado en el polígono 6, parcelas 554,142 de Marratxí (RE015/24)</text:p>
          </table:table-cell>
          <table:table-cell table:style-name="ce15" office:value-type="string" calcext:value-type="string">
            <text:p><text:span text:style-name="T3"><text:a xlink:href="http://www.caib.es/eboibfront/es/2024/11982/690397/anunci-de-la-conselleria-d-empresa-ocupacio-i-ener" xlink:type="simple">Núm. 124 - 21 /septiembre / 2024</text:a></text:span></text:p>
          </table:table-cell>
          <table:table-cell table:style-name="ce97" office:value-type="date" office:date-value="2024-09-23" calcext:value-type="date">
            <text:p>23/09/24</text:p>
          </table:table-cell>
          <table:table-cell table:style-name="ce97" office:value-type="date" office:date-value="2024-11-04" calcext:value-type="date">
            <text:p>04/11/24</text:p>
          </table:table-cell>
          <table:table-cell table:style-name="ce97" office:value-type="date" office:date-value="2024-09-23" calcext:value-type="date">
            <text:p>23/09/24</text:p>
          </table:table-cell>
          <table:table-cell table:style-name="ce97" office:value-type="date" office:date-value="2024-11-05" calcext:value-type="date">
            <text:p>05/11/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PFV BASSA CIUTADELLA, ubicado en el polígono 12, parcela 133 de Ciutadella de Menorca (RE021/24)</text:p>
          </table:table-cell>
          <table:table-cell table:style-name="ce15" office:value-type="string" calcext:value-type="string">
            <text:p><text:span text:style-name="T3"><text:a xlink:href="http://www.caib.es/eboibfront/es/2024/11982/691106/anuncio-de-la-consejeria-de-empresa-empleo-y-energ" xlink:type="simple">Núm. 124 - 21 / septiembre / 2024</text:a></text:span></text:p>
          </table:table-cell>
          <table:table-cell table:style-name="ce97" office:value-type="date" office:date-value="2024-09-23" calcext:value-type="date">
            <text:p>23/09/24</text:p>
          </table:table-cell>
          <table:table-cell table:style-name="ce97" office:value-type="date" office:date-value="2024-11-04" calcext:value-type="date">
            <text:p>04/11/24</text:p>
          </table:table-cell>
          <table:table-cell table:style-name="ce97" office:value-type="date" office:date-value="2024-09-23" calcext:value-type="date">
            <text:p>23/09/24</text:p>
          </table:table-cell>
          <table:table-cell table:style-name="ce97" office:value-type="date" office:date-value="2024-11-05" calcext:value-type="date">
            <text:p>05/11/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CUMBRES, ubicado en el polígono 61, parcela 504,507,510 de Felanitx (RE028/24)</text:p>
          </table:table-cell>
          <table:table-cell table:style-name="ce15" office:value-type="string" calcext:value-type="string">
            <text:p><text:span text:style-name="T3"><text:a xlink:href="http://www.caib.es/eboibfront/es/2024/11982/691133/anuncio-de-la-consejeria-de-empresa-empleo-y-energ" xlink:type="simple">Núm. 124 - 21 / septiembre / 2024</text:a></text:span></text:p>
          </table:table-cell>
          <table:table-cell table:style-name="ce97" office:value-type="date" office:date-value="2024-09-23" calcext:value-type="date">
            <text:p>23/09/24</text:p>
          </table:table-cell>
          <table:table-cell table:style-name="ce97" office:value-type="date" office:date-value="2024-11-04" calcext:value-type="date">
            <text:p>04/11/24</text:p>
          </table:table-cell>
          <table:table-cell table:style-name="ce97" office:value-type="date" office:date-value="2024-09-23" calcext:value-type="date">
            <text:p>23/09/24</text:p>
          </table:table-cell>
          <table:table-cell table:style-name="ce97" office:value-type="date" office:date-value="2024-11-05" calcext:value-type="date">
            <text:p>05/11/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Información Pública del expediente 2023/00258E relativa al «Proyecto básico para construcción de vivienda unifamiliar aislada con piscina», polígono 4, parcela 88, TM Santa Eulària des Riu</text:p>
          </table:table-cell>
          <table:table-cell table:style-name="ce15" office:value-type="string" calcext:value-type="string">
            <text:p><text:span text:style-name="T3"><text:a xlink:href="http://www.caib.es/eboibfront/es/2024/11982/690865/informacion-publica-del-expediente-2023-00258e-rel" xlink:type="simple">Núm. 124 - 21 / septiembre / 2024</text:a></text:span></text:p>
          </table:table-cell>
          <table:table-cell table:style-name="ce97" office:value-type="date" office:date-value="2024-09-23" calcext:value-type="date">
            <text:p>23/09/24</text:p>
          </table:table-cell>
          <table:table-cell table:style-name="ce97" office:value-type="date" office:date-value="2024-10-18" calcext:value-type="date">
            <text:p>18/10/24</text:p>
          </table:table-cell>
          <table:table-cell table:style-name="ce97" office:value-type="date" office:date-value="2024-09-23" calcext:value-type="date">
            <text:p>23/09/24</text:p>
          </table:table-cell>
          <table:table-cell table:style-name="ce97" office:value-type="date" office:date-value="2024-10-21" calcext:value-type="date">
            <text:p>21/10/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en las costas de Baleares (020/2023-IT)</text:p>
          </table:table-cell>
          <table:table-cell table:style-name="ce15" office:value-type="string" calcext:value-type="string">
            <text:p><text:span text:style-name="T3"><text:a xlink:href="http://www.caib.es/eboibfront/es/2024/11982/691096/informacion-publica-sobre-solicitudes-de-autorizac" xlink:type="simple">Núm. 124 - 21 /septiembre / 2024</text:a></text:span></text:p>
          </table:table-cell>
          <table:table-cell table:style-name="ce97" office:value-type="date" office:date-value="2024-09-23" calcext:value-type="date">
            <text:p>23/09/24</text:p>
          </table:table-cell>
          <table:table-cell table:style-name="ce97" office:value-type="date" office:date-value="2024-10-18" calcext:value-type="date">
            <text:p>18/10/24</text:p>
          </table:table-cell>
          <table:table-cell table:style-name="ce97" office:value-type="date" office:date-value="2024-09-23" calcext:value-type="date">
            <text:p>23/09/24</text:p>
          </table:table-cell>
          <table:table-cell table:style-name="ce97" office:value-type="date" office:date-value="2024-10-21" calcext:value-type="date">
            <text:p>21/10/24</text:p>
          </table:table-cell>
          <table:table-cell table:style-name="ce109" office:value-type="string" calcext:value-type="string">
            <text:p>del Mar y del Ciclo del Agua</text:p>
          </table:table-cell>
          <table:table-cell table:style-name="ce110" office:value-type="string" calcext:value-type="string">
            <text:p>Puertos</text:p>
          </table:table-cell>
          <table:table-cell table:number-columns-repeated="1016"/>
        </table:table-row>
        <table:table-row table:style-name="ro3">
          <table:table-cell table:style-name="ce69" office:value-type="string" calcext:value-type="string">
            <text:p>Información pública del Proyecto de Infraestructuras de Regadío con Aguas Regeneradas en Sant Luís – Menorca </text:p>
          </table:table-cell>
          <table:table-cell table:style-name="ce15" office:value-type="string" calcext:value-type="string">
            <text:p><text:span text:style-name="T3"><text:a xlink:href="http://www.caib.es/eboibfront/es/2024/11982/691059/informacion-publica-del-proyecto-de-infraestructur" xlink:type="simple">Núm. 124 - 21 / septiembre / 2024</text:a></text:span></text:p>
          </table:table-cell>
          <table:table-cell table:style-name="ce97" office:value-type="date" office:date-value="2024-09-23" calcext:value-type="date">
            <text:p>23/09/24</text:p>
          </table:table-cell>
          <table:table-cell table:style-name="ce97" office:value-type="date" office:date-value="2024-11-04" calcext:value-type="date">
            <text:p>04/11/24</text:p>
          </table:table-cell>
          <table:table-cell table:style-name="ce97" office:value-type="date" office:date-value="2024-09-23" calcext:value-type="date">
            <text:p>23/09/24</text:p>
          </table:table-cell>
          <table:table-cell table:style-name="ce97" office:value-type="date" office:date-value="2024-11-05" calcext:value-type="date">
            <text:p>05/11/24</text:p>
          </table:table-cell>
          <table:table-cell table:style-name="ce109" office:value-type="string" calcext:value-type="string">
            <text:p>de Agricultura, Pesca y Medio Natural</text:p>
          </table:table-cell>
          <table:table-cell table:style-name="ce110" office:value-type="string" calcext:value-type="string">
            <text:p>Estudio de impacto ambiental</text:p>
          </table:table-cell>
          <table:table-cell table:number-columns-repeated="1016"/>
        </table:table-row>
        <table:table-row table:style-name="ro3">
          <table:table-cell table:style-name="ce69" office:value-type="string" calcext:value-type="string">
            <text:p>Anuncio de la Consejería de Empresa, Empleo y Energía por el que se amplía el plazo para presentar alegaciones al trámite sobre la autorización administrativa, declaración de proyecto industrial estratégico y tramitación ambiental ordinaria del proyecto de agrupación fotovoltaica JUNIPERO SERRA ubicada en polígono 13, parcelas 1 y 2 de Sa Pobla (RE032/22, RE040/23). </text:p>
          </table:table-cell>
          <table:table-cell table:style-name="ce14" office:value-type="string" calcext:value-type="string">
            <text:p><text:span text:style-name="T3"><text:a xlink:href="http://www.caib.es/eboibfront/es/2024/11981/690954/anunci-de-la-conselleria-d-empresa-ocupacio-i-ener" xlink:type="simple">Núm. 123 - 19 / septiembre / 2024</text:a></text:span></text:p>
            <text:p><text:span text:style-name="T3">(Corrección de errores)</text:span></text:p>
            <text:p><text:span text:style-name="T3"><text:a xlink:href="https://www.caib.es/eboibfront/es/2024/11916/685940/anunci-de-la-conselleria-d-empresa-ocupacio-i-ener" xlink:type="simple">Núm. 060 - 07 / mayo / 2024</text:a></text:span></text:p>
          </table:table-cell>
          <table:table-cell table:style-name="ce97" office:value-type="date" office:date-value="2024-09-20" calcext:value-type="date">
            <text:p>20/09/24</text:p>
          </table:table-cell>
          <table:table-cell table:style-name="ce97" office:value-type="date" office:date-value="2024-10-17" calcext:value-type="date">
            <text:p>17/10/24</text:p>
          </table:table-cell>
          <table:table-cell table:style-name="ce97" office:value-type="date" office:date-value="2024-09-19" calcext:value-type="date">
            <text:p>19/09/24</text:p>
          </table:table-cell>
          <table:table-cell table:style-name="ce97" office:value-type="date" office:date-value="2024-10-18" calcext:value-type="date">
            <text:p>18/10/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Información Pública del expediente 2023/00033E relativa al Proyecto básico de modernización y ampliación de hotel apartamento 4*, calle Na Llambies 18, TM Son Servera </text:p>
          </table:table-cell>
          <table:table-cell table:style-name="ce14" office:value-type="string" calcext:value-type="string">
            <text:p><text:span text:style-name="T3"><text:a xlink:href="http://www.caib.es/eboibfront/es/2024/11981/690868/informacion-publica-del-expediente-2023-00033e-rel" xlink:type="simple">Núm. 123 - 19 / septiembre / 2024</text:a></text:span></text:p>
          </table:table-cell>
          <table:table-cell table:style-name="ce97" office:value-type="date" office:date-value="2024-09-20" calcext:value-type="date">
            <text:p>20/09/24</text:p>
          </table:table-cell>
          <table:table-cell table:style-name="ce97" office:value-type="date" office:date-value="2024-10-17" calcext:value-type="date">
            <text:p>17/10/24</text:p>
          </table:table-cell>
          <table:table-cell table:style-name="ce97" office:value-type="date" office:date-value="2024-09-19" calcext:value-type="date">
            <text:p>19/09/24</text:p>
          </table:table-cell>
          <table:table-cell table:style-name="ce97" office:value-type="date" office:date-value="2024-10-18" calcext:value-type="date">
            <text:p>18/10/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960/2017 relativa al «Proyecto básico de construcción de una vivienda unifamiliar aislada y piscina», polígono 21, parcela 462, Santa Eulària des Riu</text:p>
          </table:table-cell>
          <table:table-cell table:style-name="ce14" office:value-type="string" calcext:value-type="string">
            <text:p><text:span text:style-name="T3"><text:a xlink:href="http://www.caib.es/eboibfront/es/2024/11981/690866/informacion-publica-del-expediente-960-2017-relati" xlink:type="simple">Núm. 123 - 19 / septiembre / 2024</text:a></text:span></text:p>
          </table:table-cell>
          <table:table-cell table:style-name="ce97" office:value-type="date" office:date-value="2024-09-20" calcext:value-type="date">
            <text:p>20/09/24</text:p>
          </table:table-cell>
          <table:table-cell table:style-name="ce97" office:value-type="date" office:date-value="2024-10-17" calcext:value-type="date">
            <text:p>17/10/24</text:p>
          </table:table-cell>
          <table:table-cell table:style-name="ce97" office:value-type="date" office:date-value="2024-09-19" calcext:value-type="date">
            <text:p>19/09/24</text:p>
          </table:table-cell>
          <table:table-cell table:style-name="ce97" office:value-type="date" office:date-value="2024-10-18" calcext:value-type="date">
            <text:p>18/10/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3/00458E relativa al «Proyecto básico de vivienda unifamiliar aislada con piscina», polígono 31, parcela 700, TM Felanitx</text:p>
          </table:table-cell>
          <table:table-cell table:style-name="ce14" office:value-type="string" calcext:value-type="string">
            <text:p><text:span text:style-name="T3"><text:a xlink:href="http://www.caib.es/eboibfront/es/2024/11981/690864/informacion-publica-del-expediente-2023-00458e-rel" xlink:type="simple">Núm. 123 - 19 / septiembre / 2024</text:a></text:span></text:p>
          </table:table-cell>
          <table:table-cell table:style-name="ce97" office:value-type="date" office:date-value="2024-09-20" calcext:value-type="date">
            <text:p>20/09/24</text:p>
          </table:table-cell>
          <table:table-cell table:style-name="ce97" office:value-type="date" office:date-value="2024-10-17" calcext:value-type="date">
            <text:p>17/10/24</text:p>
          </table:table-cell>
          <table:table-cell table:style-name="ce97" office:value-type="date" office:date-value="2024-09-19" calcext:value-type="date">
            <text:p>19/09/24</text:p>
          </table:table-cell>
          <table:table-cell table:style-name="ce97" office:value-type="date" office:date-value="2024-10-18" calcext:value-type="date">
            <text:p>18/10/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3/00170E relativa al «Proyecto de legalización, adecuación y ejecución de construcciones agrarias y ganaderas», polígono 25, parcelas 1064, 1067 y 1068, TM Manacor </text:p>
          </table:table-cell>
          <table:table-cell table:style-name="ce14" office:value-type="string" calcext:value-type="string">
            <text:p><text:span text:style-name="T3"><text:a xlink:href="http://www.caib.es/eboibfront/es/2024/11974/690111/informacio-publica-de-l-expedient-2023-00170e-rela" xlink:type="simple">Núm. 118 - 07 / septiembre / 2024</text:a></text:span></text:p>
          </table:table-cell>
          <table:table-cell table:style-name="ce97" office:value-type="date" office:date-value="2024-09-09" calcext:value-type="date">
            <text:p>09/09/24</text:p>
          </table:table-cell>
          <table:table-cell table:style-name="ce97" office:value-type="date" office:date-value="2024-10-04" calcext:value-type="date">
            <text:p>04/10/24</text:p>
          </table:table-cell>
          <table:table-cell table:style-name="ce97" office:value-type="date" office:date-value="2024-09-09" calcext:value-type="date">
            <text:p>09/09/24</text:p>
          </table:table-cell>
          <table:table-cell table:style-name="ce97" office:value-type="date" office:date-value="2024-10-07" calcext:value-type="date">
            <text:p>07/10/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3/00256E relativa al «Proyecto básico de vivienda unifamiliar aislada con piscina en suelo rústico», polígono 7, parcela 149, TM Sant Josep de sa Talaia</text:p>
          </table:table-cell>
          <table:table-cell table:style-name="ce14" office:value-type="string" calcext:value-type="string">
            <text:p><text:span text:style-name="T3"><text:a xlink:href="http://www.caib.es/eboibfront/es/2024/11974/688519/informacio-publica-de-l-expedient-2023-00256e-rela" xlink:type="simple">Núm. 118 - 07 / septiembre / 2024</text:a></text:span></text:p>
          </table:table-cell>
          <table:table-cell table:style-name="ce97" office:value-type="date" office:date-value="2024-09-09" calcext:value-type="date">
            <text:p>09/09/24</text:p>
          </table:table-cell>
          <table:table-cell table:style-name="ce97" office:value-type="date" office:date-value="2024-10-04" calcext:value-type="date">
            <text:p>04/10/24</text:p>
          </table:table-cell>
          <table:table-cell table:style-name="ce97" office:value-type="date" office:date-value="2024-09-09" calcext:value-type="date">
            <text:p>09/09/24</text:p>
          </table:table-cell>
          <table:table-cell table:style-name="ce97" office:value-type="date" office:date-value="2024-10-07" calcext:value-type="date">
            <text:p>07/10/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e y Propuesta provisional de Resolución de inscripción al Programa de uso de semilla certificada de determinadas especies de cereales y de leguminosas del año 2024 del director de Desarrollo de la Producción Agraria del IRFAP </text:p>
          </table:table-cell>
          <table:table-cell table:style-name="ce14" office:value-type="string" calcext:value-type="string">
            <text:p><text:span text:style-name="T3"><text:a xlink:href="http://www.caib.es/eboibfront/es/2024/11972/690476/informe-y-propuesta-provisional-de-resolucion-de-i" xlink:type="simple">Núm. 115 - 03 / septiembre / 2024</text:a></text:span></text:p>
          </table:table-cell>
          <table:table-cell table:style-name="ce97" office:value-type="date" office:date-value="2024-09-04" calcext:value-type="date">
            <text:p>04/09/24</text:p>
          </table:table-cell>
          <table:table-cell table:style-name="ce97" office:value-type="date" office:date-value="2024-09-17" calcext:value-type="date">
            <text:p>17/09/24</text:p>
          </table:table-cell>
          <table:table-cell table:style-name="ce97" office:value-type="date" office:date-value="2024-09-03" calcext:value-type="date">
            <text:p>03/09/24</text:p>
          </table:table-cell>
          <table:table-cell table:style-name="ce97" office:value-type="date" office:date-value="2024-09-19" calcext:value-type="date">
            <text:p>19/09/24</text:p>
          </table:table-cell>
          <table:table-cell table:style-name="ce109" office:value-type="string" calcext:value-type="string">
            <text:p><text:s/>Instituto de Investigación y Formación Agroalimentaria y Pesquera de las Islas Baleares (IRFAP) </text:p>
          </table:table-cell>
          <table:table-cell table:style-name="ce110" office:value-type="string" calcext:value-type="string">
            <text:p>Estudio de impacto ambiental</text:p>
          </table:table-cell>
          <table:table-cell table:number-columns-repeated="1016"/>
        </table:table-row>
        <table:table-row table:style-name="ro3">
          <table:table-cell table:style-name="ce69" office:value-type="string" calcext:value-type="string">
            <text:p><text:s/>Información pública del expediente 2023/00056E relativa al «Proyecto básico de cuatro viviendas unifamiliares aisladas con piscina», C/ de S’Abellarol, TM Ciutadella de Menorca </text:p>
          </table:table-cell>
          <table:table-cell table:style-name="ce14" office:value-type="string" calcext:value-type="string">
            <text:p><text:span text:style-name="T3"><text:a xlink:href="http://www.caib.es/eboibfront/es/2024/11972/689420/informacion-publica-del-expediente-2023-00056e-rel" xlink:type="simple">Núm. 115 - 03 / septiembre / 2024</text:a></text:span></text:p>
          </table:table-cell>
          <table:table-cell table:style-name="ce97" office:value-type="date" office:date-value="2024-09-04" calcext:value-type="date">
            <text:p>04/09/24</text:p>
          </table:table-cell>
          <table:table-cell table:style-name="ce97" office:value-type="date" office:date-value="2024-10-01" calcext:value-type="date">
            <text:p>01/10/24</text:p>
          </table:table-cell>
          <table:table-cell table:style-name="ce97" office:value-type="date" office:date-value="2024-09-03" calcext:value-type="date">
            <text:p>03/09/24</text:p>
          </table:table-cell>
          <table:table-cell table:style-name="ce97" office:value-type="date" office:date-value="2024-10-03" calcext:value-type="date">
            <text:p>03/10/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Son Prim, ubicado en el polígono 55, parcela 356 de Palma (RE019/24) </text:p>
          </table:table-cell>
          <table:table-cell table:style-name="ce14" office:value-type="string" calcext:value-type="string">
            <text:p><text:span text:style-name="T3"><text:a xlink:href="http://www.caib.es/eboibfront/es/2024/11972/690427/anuncio-de-la-consejeria-de-empresa-empleo-y-energ" xlink:type="simple">Núm. 115 - 03 / septiembre / 2024</text:a></text:span></text:p>
          </table:table-cell>
          <table:table-cell table:style-name="ce97" office:value-type="date" office:date-value="2024-09-04" calcext:value-type="date">
            <text:p>04/09/24</text:p>
          </table:table-cell>
          <table:table-cell table:style-name="ce97" office:value-type="date" office:date-value="2024-10-15" calcext:value-type="date">
            <text:p>15/10/24</text:p>
          </table:table-cell>
          <table:table-cell table:style-name="ce97" office:value-type="date" office:date-value="2024-09-03" calcext:value-type="date">
            <text:p>03/09/24</text:p>
          </table:table-cell>
          <table:table-cell table:style-name="ce97" office:value-type="date" office:date-value="2024-10-16" calcext:value-type="date">
            <text:p>16/10/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text:s/>Información Pública del expediente 2023/00387E y 2023/00522E relativa al «Proyecto vivienda unifamiliar aislada, garaje y piscina», polígono 23, parcela 178, TM Sant Josep de sa Talaia </text:p>
          </table:table-cell>
          <table:table-cell table:style-name="ce14" office:value-type="string" calcext:value-type="string">
            <text:p><text:span text:style-name="T3"><text:a xlink:href="http://www.caib.es/eboibfront/es/2024/11970/690112/informacio-publica-de-l-expedient-2023-00387e-i-20" xlink:type="simple">Núm. 113 - 29 / agost / 2024</text:a></text:span></text:p>
          </table:table-cell>
          <table:table-cell table:style-name="ce97" office:value-type="date" office:date-value="2024-08-30" calcext:value-type="date">
            <text:p>30/08/24</text:p>
          </table:table-cell>
          <table:table-cell table:style-name="ce97" office:value-type="date" office:date-value="2024-09-26" calcext:value-type="date">
            <text:p>26/09/24</text:p>
          </table:table-cell>
          <table:table-cell table:style-name="ce97" office:value-type="date" office:date-value="2024-08-29" calcext:value-type="date">
            <text:p>29/08/24</text:p>
          </table:table-cell>
          <table:table-cell table:style-name="ce97" office:value-type="date" office:date-value="2024-09-30" calcext:value-type="date">
            <text:p>30/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Anuncio de la Consejería de Empresa, Empleo y Energía para la apertura del trámite de información pública sobre la autorización administrativa, declaración de proyecto industrial estratégico con tramitación ambiental ordinaria del proyecto de parque fotovoltaico Llucmajor Solar ubicado en polígono 52, parcelas 18, 25 i 53, del municipio de Llucmajor (RE014/24) </text:p>
          </table:table-cell>
          <table:table-cell table:style-name="ce14" office:value-type="string" calcext:value-type="string">
            <text:p><text:span text:style-name="T3"><text:a xlink:href="http://www.caib.es/eboibfront/es/2024/11970/690253/anunci-de-la-conselleria-d-empresa-ocupacio-i-ener" xlink:type="simple">Núm. 113 - 29 / agost / 2024</text:a></text:span></text:p>
          </table:table-cell>
          <table:table-cell table:style-name="ce97" office:value-type="date" office:date-value="2024-08-30" calcext:value-type="date">
            <text:p>30/08/24</text:p>
          </table:table-cell>
          <table:table-cell table:style-name="ce97" office:value-type="date" office:date-value="2024-10-10" calcext:value-type="date">
            <text:p>10/10/24</text:p>
          </table:table-cell>
          <table:table-cell table:style-name="ce97" office:value-type="date" office:date-value="2024-08-29" calcext:value-type="date">
            <text:p>29/08/24</text:p>
          </table:table-cell>
          <table:table-cell table:style-name="ce97" office:value-type="date" office:date-value="2024-10-14" calcext:value-type="date">
            <text:p>14/10/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text:s/>Información pública del expediente 2023/00062E relativa al «Proyecto básico vivienda unifamiliar aislada y piscina», polígono 20, parcela 92, TM Manacor </text:p>
          </table:table-cell>
          <table:table-cell table:style-name="ce14" office:value-type="string" calcext:value-type="string">
            <text:p><text:span text:style-name="T3"><text:a xlink:href="http://www.caib.es/eboibfront/es/2024/11969/689417/informacio-publica-de-l-expedient-2023-00062e-rela" xlink:type="simple">Núm. 112 - 27 / agost / 2024</text:a></text:span></text:p>
          </table:table-cell>
          <table:table-cell table:style-name="ce97" office:value-type="date" office:date-value="2024-08-28" calcext:value-type="date">
            <text:p>28/08/24</text:p>
          </table:table-cell>
          <table:table-cell table:style-name="ce97" office:value-type="date" office:date-value="2024-09-24" calcext:value-type="date">
            <text:p>24/09/24</text:p>
          </table:table-cell>
          <table:table-cell table:style-name="ce97" office:value-type="date" office:date-value="2024-08-27" calcext:value-type="date">
            <text:p>27/08/24</text:p>
          </table:table-cell>
          <table:table-cell table:style-name="ce97" office:value-type="date" office:date-value="2024-09-25" calcext:value-type="date">
            <text:p>25/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tzación administrativa, el reconocimiento de utilidad pública a efectos de la declaración de interés general, con tramitación ambiental simplificada del proyecto de parque fotovoltaico PFV LENNON, ubicado en el polígono 16, parcela 158 de Sineu (RE052/23) </text:p>
          </table:table-cell>
          <table:table-cell table:style-name="ce14" office:value-type="string" calcext:value-type="string">
            <text:p><text:span text:style-name="T3"><text:a xlink:href="http://www.caib.es/eboibfront/es/2024/11969/687864/anunci-de-la-conselleria-d-empresa-ocupacio-i-ener" xlink:type="simple">Núm. 112 - 27 / agost / 2024</text:a></text:span></text:p>
          </table:table-cell>
          <table:table-cell table:style-name="ce97" office:value-type="date" office:date-value="2024-08-28" calcext:value-type="date">
            <text:p>28/08/24</text:p>
          </table:table-cell>
          <table:table-cell table:style-name="ce97" office:value-type="date" office:date-value="2024-10-09" calcext:value-type="date">
            <text:p>09/10/24</text:p>
          </table:table-cell>
          <table:table-cell table:style-name="ce97" office:value-type="date" office:date-value="2024-08-27" calcext:value-type="date">
            <text:p>27/08/24</text:p>
          </table:table-cell>
          <table:table-cell table:style-name="ce97" office:value-type="date" office:date-value="2024-10-10" calcext:value-type="date">
            <text:p>10/10/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text:s/>Información pública del expediente 1030/2020 relativa al proyecto vial perimetral y carril bici en el Centro Comercial Mallorca Fashion Outlet, TM Marratxí </text:p>
          </table:table-cell>
          <table:table-cell table:style-name="ce14" office:value-type="string" calcext:value-type="string">
            <text:p><text:span text:style-name="T3"><text:a xlink:href="http://www.caib.es/eboibfront/es/2024/11968/689414/informacio-publica-de-l-expedient-1030-2020-relati" xlink:type="simple">Núm. 111 - 24 / agost / 2024</text:a></text:span></text:p>
          </table:table-cell>
          <table:table-cell table:style-name="ce97" office:value-type="date" office:date-value="2024-08-26" calcext:value-type="date">
            <text:p>26/08/24</text:p>
          </table:table-cell>
          <table:table-cell table:style-name="ce97" office:value-type="date" office:date-value="2024-09-20" calcext:value-type="date">
            <text:p>20/09/24</text:p>
          </table:table-cell>
          <table:table-cell table:style-name="ce97" office:value-type="date" office:date-value="2024-08-26" calcext:value-type="date">
            <text:p>26/08/24</text:p>
          </table:table-cell>
          <table:table-cell table:style-name="ce97" office:value-type="date" office:date-value="2024-09-20" calcext:value-type="date">
            <text:p>20/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Resolución de la directora general de Primera Infancia, Atención a la Diversidad y Mejora Educativa por la cual se aprueba realizar el trámite de información pública del proyecto de ejecución de un nuevo centro de Educación Infantil en Pollença </text:p>
          </table:table-cell>
          <table:table-cell table:style-name="ce14" office:value-type="string" calcext:value-type="string">
            <text:p><text:span text:style-name="T3"><text:a xlink:href="http://www.caib.es/eboibfront/es/2024/11968/690158/resolucio-de-la-directora-general-de-primera-infan" xlink:type="simple">Núm. 111 - 24 / agost / 2024</text:a></text:span></text:p>
          </table:table-cell>
          <table:table-cell table:style-name="ce97" office:value-type="date" office:date-value="2024-08-26" calcext:value-type="date">
            <text:p>26/08/24</text:p>
          </table:table-cell>
          <table:table-cell table:style-name="ce97" office:value-type="date" office:date-value="2024-09-09" calcext:value-type="date">
            <text:p>09/09/24</text:p>
          </table:table-cell>
          <table:table-cell table:style-name="ce97" office:value-type="date" office:date-value="2024-08-26" calcext:value-type="date">
            <text:p>26/08/24</text:p>
          </table:table-cell>
          <table:table-cell table:style-name="ce97" office:value-type="date" office:date-value="2024-09-13" calcext:value-type="date">
            <text:p>13/09/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3">
          <table:table-cell table:style-name="ce69" office:value-type="string" calcext:value-type="string">
            <text:p><text:s/>Trámite de competencia de proyectos relativo a la solicitud de concesión de aguas subterráneas CAS_2039 para uso de riego y otros usos agrarios </text:p>
          </table:table-cell>
          <table:table-cell table:style-name="ce14" office:value-type="string" calcext:value-type="string">
            <text:p><text:span text:style-name="T3"><text:a xlink:href="http://www.caib.es/eboibfront/es/2024/11967/689938/tramit-de-competencia-de-projectes-relatiu-a-la-so" xlink:type="simple">Núm. 110 - 22 / agost / 2024</text:a></text:span></text:p>
          </table:table-cell>
          <table:table-cell table:style-name="ce97" office:value-type="date" office:date-value="2024-08-23" calcext:value-type="date">
            <text:p>23/08/24</text:p>
          </table:table-cell>
          <table:table-cell table:style-name="ce97" office:value-type="date" office:date-value="2024-09-23" calcext:value-type="date">
            <text:p>23/09/24</text:p>
          </table:table-cell>
          <table:table-cell table:style-name="ce97" office:value-type="date" office:date-value="2024-08-22" calcext:value-type="date">
            <text:p>22/08/24</text:p>
          </table:table-cell>
          <table:table-cell table:style-name="ce97" office:value-type="date" office:date-value="2024-09-24" calcext:value-type="date">
            <text:p>24/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relativa a la solicitud de concesión de aguas subterráneas CAS_1915, localizada en el termino municipal de Sant Llorenç des Cardassar </text:p>
          </table:table-cell>
          <table:table-cell table:style-name="ce14" office:value-type="string" calcext:value-type="string">
            <text:p><text:span text:style-name="T3"><text:a xlink:href="http://www.caib.es/eboibfront/es/2024/11967/689937/informacio-publica-relativa-a-la-sol-licitud-de-co" xlink:type="simple">Núm. 110 - 22 / agost / 2024</text:a></text:span></text:p>
          </table:table-cell>
          <table:table-cell table:style-name="ce97" office:value-type="date" office:date-value="2024-08-23" calcext:value-type="date">
            <text:p>23/08/24</text:p>
          </table:table-cell>
          <table:table-cell table:style-name="ce97" office:value-type="date" office:date-value="2024-09-11" calcext:value-type="date">
            <text:p>11/09/24</text:p>
          </table:table-cell>
          <table:table-cell table:style-name="ce97" office:value-type="date" office:date-value="2024-08-22" calcext:value-type="date">
            <text:p>22/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3/00204E relativa al «Modificado de proyecto básico de vivienda unifamiliar aislada con piscina», polígono 17, parcela 127, TM Sant Antoni de Portmany </text:p>
          </table:table-cell>
          <table:table-cell table:style-name="ce14" office:value-type="string" calcext:value-type="string">
            <text:p><text:span text:style-name="T3"><text:a xlink:href="http://www.caib.es/eboibfront/es/2024/11966/689421/informacio-publica-de-l-expedient-2023-00204e-rela" xlink:type="simple">Núm. 109 - 20 / agost / 2024</text:a></text:span></text:p>
          </table:table-cell>
          <table:table-cell table:style-name="ce97" office:value-type="date" office:date-value="2024-08-21" calcext:value-type="date">
            <text:p>21/08/24</text:p>
          </table:table-cell>
          <table:table-cell table:style-name="ce97" office:value-type="date" office:date-value="2024-09-17" calcext:value-type="date">
            <text:p>17/09/24</text:p>
          </table:table-cell>
          <table:table-cell table:style-name="ce97" office:value-type="date" office:date-value="2024-08-20" calcext:value-type="date">
            <text:p>20/08/24</text:p>
          </table:table-cell>
          <table:table-cell table:style-name="ce97" office:value-type="date" office:date-value="2024-09-19" calcext:value-type="date">
            <text:p>19/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Palma Pla Sostenible, ubicado en el polígono 31, parcela 147 de Palma (RE032/23) </text:p>
          </table:table-cell>
          <table:table-cell table:style-name="ce14" office:value-type="string" calcext:value-type="string">
            <text:p><text:span text:style-name="T3"><text:a xlink:href="http://www.caib.es/eboibfront/es/2024/11966/688330/anunci-de-la-conselleria-d-empresa-ocupacio-i-ener" xlink:type="simple">Núm. 109 - 20 / agost / 2024</text:a></text:span></text:p>
          </table:table-cell>
          <table:table-cell table:style-name="ce97" office:value-type="date" office:date-value="2024-08-21" calcext:value-type="date">
            <text:p>21/08/24</text:p>
          </table:table-cell>
          <table:table-cell table:style-name="ce97" office:value-type="date" office:date-value="2024-10-01" calcext:value-type="date">
            <text:p>01/10/24</text:p>
          </table:table-cell>
          <table:table-cell table:style-name="ce97" office:value-type="date" office:date-value="2024-08-20" calcext:value-type="date">
            <text:p>20/08/24</text:p>
          </table:table-cell>
          <table:table-cell table:style-name="ce97" office:value-type="date" office:date-value="2024-10-03" calcext:value-type="date">
            <text:p>03/10/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Información pública de la solicitud de autorización de vertido al mar de las aguas pluviales procedentes de una parte del núcleo urbano del Puerto de Alcúdia recogidas por la red de colectores de pluviales de la zona del paseo marítimo, t.m. de Alcúdia (expediente 7/2021-Abocaments) </text:p>
          </table:table-cell>
          <table:table-cell table:style-name="ce15" office:value-type="string" calcext:value-type="string">
            <text:p><text:span text:style-name="T3"><text:a xlink:href="http://www.caib.es/eboibfront/es/2024/11965/689744/informacio-publica-de-la-sol-licitud-d-autoritzaci" xlink:type="simple">Núm. 108 - 17 / agosto / 2024</text:a></text:span></text:p>
          </table:table-cell>
          <table:table-cell table:style-name="ce97" office:value-type="date" office:date-value="2024-08-19" calcext:value-type="date">
            <text:p>19/08/24</text:p>
          </table:table-cell>
          <table:table-cell table:style-name="ce97" office:value-type="date" office:date-value="2024-09-13" calcext:value-type="date">
            <text:p>13/09/24</text:p>
          </table:table-cell>
          <table:table-cell table:style-name="ce97" office:value-type="date" office:date-value="2024-08-19" calcext:value-type="date">
            <text:p>19/08/24</text:p>
          </table:table-cell>
          <table:table-cell table:style-name="ce97" office:value-type="date" office:date-value="2024-09-17" calcext:value-type="date">
            <text:p>17/09/24</text:p>
          </table:table-cell>
          <table:table-cell table:style-name="ce109" office:value-type="string" calcext:value-type="string">
            <text:p>del Mar y del Ciclo del Agua</text:p>
          </table:table-cell>
          <table:table-cell table:style-name="ce110" office:value-type="string" calcext:value-type="string">
            <text:p>Vertido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en las costas de Baleares para el atraque, embarque y desembarque de pasajeros en la playa de Palmira en el municipio de Calvià (280/2023 IT) </text:p>
          </table:table-cell>
          <table:table-cell table:style-name="ce15" office:value-type="string" calcext:value-type="string">
            <text:p><text:span text:style-name="T3"><text:a xlink:href="http://www.caib.es/eboibfront/es/2024/11955/688351/informacion-publica-sobre-solicitudes-de-autorizac" xlink:type="simple">Núm. 098 - 25 / julio / 2024</text:a></text:span></text:p>
            <text:p><text:span text:style-name="T3">Rectificación de error</text:span></text:p>
            <text:p><text:span text:style-name="T3"><text:a xlink:href="http://www.caib.es/eboibfront/es/2024/11964/689974/correccion-de-error-material-advertido-en-edicto-p" xlink:type="simple">Núm. 107 - 15 / agosto / 2024</text:a></text:span><text:span text:style-name="T3"> </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en las costas de Baleares para el embarque y desembarque de pasajeros en Cala d’Hort, Cala Vedella y Cala Tarida en el municipio de Sant Josep de sa Talaia (043-2024 IT) </text:p>
          </table:table-cell>
          <table:table-cell table:style-name="ce15" office:value-type="string" calcext:value-type="string">
            <text:p><text:span text:style-name="T3"><text:a xlink:href="http://www.caib.es/eboibfront/es/2024/11952/687649/informacion-publica-sobre-solicitudes-de-autorizac" xlink:type="simple">Núm. 096 - 20 / julio / 2024</text:a></text:span><text:span text:style-name="T3"> </text:span></text:p>
            <text:p><text:span text:style-name="T3">Rectificación de error</text:span></text:p>
            <text:p><text:span text:style-name="T3"><text:a xlink:href="http://www.caib.es/eboibfront/es/2024/11964/689973/correccion-de-error-material-advertido-en-edicto-p" xlink:type="simple">Núm. 107 - 15 / agosto / 2024</text:a></text:span><text:span text:style-name="T3"> </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del expediente 2023/00190E relativa al «Proyecto básico de ampliación y reforma interior en vivienda unifamiliar aislada en suelo rústico», polígono 18, parcela 152, TM Selva </text:p>
          </table:table-cell>
          <table:table-cell table:style-name="ce15" office:value-type="string" calcext:value-type="string">
            <text:p><text:span text:style-name="T3"><text:a xlink:href="http://www.caib.es/eboibfront/es/2024/11964/689418/informacion-publica-del-expediente-2023-00190e-rel"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3/00076E relativa al proyecto básico «Ampliación y reforma vivienda unifamiliar aislada y piscina», C/ Ramón Moncada, 53, TM Calvià </text:p>
          </table:table-cell>
          <table:table-cell table:style-name="ce15" office:value-type="string" calcext:value-type="string">
            <text:p><text:span text:style-name="T3"><text:a xlink:href="http://www.caib.es/eboibfront/es/2024/11964/689416/informacion-publica-del-expediente-2023-00076e-rel"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5778E relativa al Proyecto básico de construcción de vivienda unifamiliar aislada, garaje y piscina en suelo rústico, polígono 1, parcela 636, TM Petra </text:p>
          </table:table-cell>
          <table:table-cell table:style-name="ce15" office:value-type="string" calcext:value-type="string">
            <text:p><text:span text:style-name="T3"><text:a xlink:href="http://www.caib.es/eboibfront/es/2024/11964/689412/informacion-publica-del-expediente-2022-05778e-rel"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4/00084E relativa al «Proyecto línea distribución en M.T., centro de transformación y red distribución B.T», polígono 20, parcela 9005, TM Algaida </text:p>
          </table:table-cell>
          <table:table-cell table:style-name="ce15" office:value-type="string" calcext:value-type="string">
            <text:p><text:span text:style-name="T3"><text:a xlink:href="http://www.caib.es/eboibfront/es/2024/11964/689410/informacion-publica-del-expediente-2024-00084e-rel"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nominada Cala Gran, Cala d'Or del término municipal de Santanyí en las costas de Baleares (069-2024-IT) (Costa Cala D’or SL.) </text:p>
          </table:table-cell>
          <table:table-cell table:style-name="ce15" office:value-type="string" calcext:value-type="string">
            <text:p><text:span text:style-name="T3"><text:a xlink:href="http://www.caib.es/eboibfront/es/2024/11964/689154/informacion-publica-sobre-solicitudes-de-autorizac"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nominada Islotes de sa Caleta - Illetes del término municipal de Calvià en las costas de Baleares (088-2024-IT) </text:p>
          </table:table-cell>
          <table:table-cell table:style-name="ce15" office:value-type="string" calcext:value-type="string">
            <text:p><text:span text:style-name="T3"><text:a xlink:href="http://www.caib.es/eboibfront/es/2024/11964/689141/informacion-publica-sobre-solicitudes-de-autorizac"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nominada Cala Gran (Cala d’Or) del termino municipal de Santanyí en las costas de Baleares (103-2024-IT) </text:p>
          </table:table-cell>
          <table:table-cell table:style-name="ce15" office:value-type="string" calcext:value-type="string">
            <text:p><text:span text:style-name="T3"><text:a xlink:href="http://www.caib.es/eboibfront/es/2024/11964/688993/informacion-publica-sobre-solicitudes-de-autorizac"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nominada Playa de Talamanca del termino municipal de Ibiza en las costas de Baleares (094-2024-IT) </text:p>
          </table:table-cell>
          <table:table-cell table:style-name="ce15" office:value-type="string" calcext:value-type="string">
            <text:p><text:span text:style-name="T3"><text:a xlink:href="http://www.caib.es/eboibfront/es/2024/11964/688992/informacion-publica-sobre-solicitudes-de-autorizac"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12" calcext:value-type="date">
            <text:p>12/09/24</text:p>
          </table:table-cell>
          <table:table-cell table:style-name="ce97" office:value-type="date" office:date-value="2024-08-16" calcext:value-type="date">
            <text:p>16/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rámite de información pública del proyecto de ejecución de las obras de ampliación del Instituto de Educación Secundaria (IES) Ses Estacions, de Palma </text:p>
          </table:table-cell>
          <table:table-cell table:style-name="ce15" office:value-type="string" calcext:value-type="string">
            <text:p><text:span text:style-name="T3"><text:a xlink:href="http://www.caib.es/eboibfront/es/2024/11964/689952/tramite-de-informacion-publica-del-proyecto-de-eje"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05" calcext:value-type="date">
            <text:p>05/09/24</text:p>
          </table:table-cell>
          <table:table-cell table:style-name="ce97" office:value-type="date" office:date-value="2024-08-16" calcext:value-type="date">
            <text:p>16/08/24</text:p>
          </table:table-cell>
          <table:table-cell table:style-name="ce97" office:value-type="date" office:date-value="2024-09-09" calcext:value-type="date">
            <text:p>09/09/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con tramitación ambiental ordinaria del proyecto de parque fotovoltaico PFV LIBIENERGY MARGALIDA ubicado en Polígono 14 Parcela 26 i 147, del municipio de Santa Margalida (RE009/24) </text:p>
          </table:table-cell>
          <table:table-cell table:style-name="ce15" office:value-type="string" calcext:value-type="string">
            <text:p><text:span text:style-name="T3"><text:a xlink:href="http://www.caib.es/eboibfront/es/2024/11964/688757/anuncio-de-la-consejeria-de-empresa-empleo-y-energ" xlink:type="simple">Núm. 107 - 15 / agosto / 2024</text:a></text:span></text:p>
          </table:table-cell>
          <table:table-cell table:style-name="ce97" office:value-type="date" office:date-value="2024-08-16" calcext:value-type="date">
            <text:p>16/08/24</text:p>
          </table:table-cell>
          <table:table-cell table:style-name="ce97" office:value-type="date" office:date-value="2024-09-26" calcext:value-type="date">
            <text:p>26/09/24</text:p>
          </table:table-cell>
          <table:table-cell table:style-name="ce97" office:value-type="date" office:date-value="2024-08-16" calcext:value-type="date">
            <text:p>16/08/24</text:p>
          </table:table-cell>
          <table:table-cell table:style-name="ce97" office:value-type="date" office:date-value="2024-09-30" calcext:value-type="date">
            <text:p>30/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nominada SA FONT DE SA CALA del termino municipal de Capdepera en las costas de Baleares (150-2024-IT) (Gabriel Alcina Touzan, Para acceso y plataforma flotante) </text:p>
          </table:table-cell>
          <table:table-cell table:style-name="ce15" office:value-type="string" calcext:value-type="string">
            <text:p><text:span text:style-name="T3"><text:a xlink:href="http://www.caib.es/eboibfront/es/2024/11963/689451/informacio-publica-sobre-sol-licituds-d-autoritzac" xlink:type="simple">Núm. 106 - 13 / agosto / 2024</text:a></text:span></text:p>
          </table:table-cell>
          <table:table-cell table:style-name="ce97" office:value-type="date" office:date-value="2024-08-14" calcext:value-type="date">
            <text:p>14/08/24</text:p>
          </table:table-cell>
          <table:table-cell table:style-name="ce97" office:value-type="date" office:date-value="2024-09-11" calcext:value-type="date">
            <text:p>11/09/24</text:p>
          </table:table-cell>
          <table:table-cell table:style-name="ce97" office:value-type="date" office:date-value="2024-08-13" calcext:value-type="date">
            <text:p>13/08/24</text:p>
          </table:table-cell>
          <table:table-cell table:style-name="ce97" office:value-type="date" office:date-value="2024-09-13" calcext:value-type="date">
            <text:p>1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rámite de información pública del proyecto de ejecución de las obras de ampliación del IES Sant Marçal en el término municipal de Marratxí </text:p>
          </table:table-cell>
          <table:table-cell table:style-name="ce15" office:value-type="string" calcext:value-type="string">
            <text:p><text:span text:style-name="T3"><text:a xlink:href="http://www.caib.es/eboibfront/es/2024/11962/689705/tramit-d-informacio-publica-del-projecte-d-execuci" xlink:type="simple">Núm. 105 - 10 / agosto / 2024</text:a></text:span></text:p>
          </table:table-cell>
          <table:table-cell table:style-name="ce97" office:value-type="date" office:date-value="2024-08-12" calcext:value-type="date">
            <text:p>12/08/24</text:p>
          </table:table-cell>
          <table:table-cell table:style-name="ce97" office:value-type="date" office:date-value="2024-09-02" calcext:value-type="date">
            <text:p>02/09/24</text:p>
          </table:table-cell>
          <table:table-cell table:style-name="ce97" office:value-type="date" office:date-value="2024-08-12" calcext:value-type="date">
            <text:p>12/08/24</text:p>
          </table:table-cell>
          <table:table-cell table:style-name="ce97" office:value-type="date" office:date-value="2024-09-03" calcext:value-type="date">
            <text:p>03/09/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tzación administrativa, declaración de proyecto industrial estrátegico, con tramitación ambiental ordinaria del proyecto de parque fotovoltaico PFV SENCELLES HIVE, ubicado en el polígono 13, parcela 13 de Sencelles (RE051/23) </text:p>
          </table:table-cell>
          <table:table-cell table:style-name="ce15" office:value-type="string" calcext:value-type="string">
            <text:p><text:span text:style-name="T3"><text:a xlink:href="http://www.caib.es/eboibfront/es/2024/11962/688331/anuncio-de-la-consejeria-de-empresa-empleo-y-energ" xlink:type="simple">Núm. 105 - 10 / agosto / 2024</text:a></text:span></text:p>
          </table:table-cell>
          <table:table-cell table:style-name="ce97" office:value-type="date" office:date-value="2024-08-12" calcext:value-type="date">
            <text:p>12/08/24</text:p>
          </table:table-cell>
          <table:table-cell table:style-name="ce97" office:value-type="date" office:date-value="2024-09-23" calcext:value-type="date">
            <text:p>23/09/24</text:p>
          </table:table-cell>
          <table:table-cell table:style-name="ce97" office:value-type="date" office:date-value="2024-08-12" calcext:value-type="date">
            <text:p>12/08/24</text:p>
          </table:table-cell>
          <table:table-cell table:style-name="ce97" office:value-type="date" office:date-value="2024-09-24" calcext:value-type="date">
            <text:p>24/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nominada Cala Benirràs del termino municipal de Sant Joan de Labritja en las costas de Baleares (125-2024-IT) (Francesco Malcarne, Rte. Elements) </text:p>
          </table:table-cell>
          <table:table-cell table:style-name="ce15" office:value-type="string" calcext:value-type="string">
            <text:p><text:span text:style-name="T3"><text:a xlink:href="http://www.caib.es/eboibfront/es/2024/11961/689452/informacio-publica-sobre-sol-licituds-d-autoritzac" xlink:type="simple">Núm. 104 - 08 / agosto / 2024</text:a></text:span></text:p>
          </table:table-cell>
          <table:table-cell table:style-name="ce97" office:value-type="date" office:date-value="2024-08-09" calcext:value-type="date">
            <text:p>09/08/24</text:p>
          </table:table-cell>
          <table:table-cell table:style-name="ce97" office:value-type="date" office:date-value="2024-09-06" calcext:value-type="date">
            <text:p>06/09/24</text:p>
          </table:table-cell>
          <table:table-cell table:style-name="ce97" office:value-type="date" office:date-value="2024-08-08" calcext:value-type="date">
            <text:p>08/08/24</text:p>
          </table:table-cell>
          <table:table-cell table:style-name="ce97" office:value-type="date" office:date-value="2024-09-09" calcext:value-type="date">
            <text:p>09/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en las costas de Baleares para un circuito de motos náuticas en la costa de Sant Antoni de Portmany. Temporadas 2024-2027.(EXP 044/2024-IT) </text:p>
          </table:table-cell>
          <table:table-cell table:style-name="ce15" office:value-type="string" calcext:value-type="string">
            <text:p><text:span text:style-name="T3"><text:a xlink:href="http://www.caib.es/eboibfront/es/2024/11961/688352/informacion-publica-sobre-solicitudes-de-autorizac" xlink:type="simple">Núm. 104 - 08 / agosto / 2024</text:a></text:span></text:p>
          </table:table-cell>
          <table:table-cell table:style-name="ce97" office:value-type="date" office:date-value="2024-08-09" calcext:value-type="date">
            <text:p>09/08/24</text:p>
          </table:table-cell>
          <table:table-cell table:style-name="ce97" office:value-type="date" office:date-value="2024-09-06" calcext:value-type="date">
            <text:p>06/09/24</text:p>
          </table:table-cell>
          <table:table-cell table:style-name="ce97" office:value-type="date" office:date-value="2024-08-08" calcext:value-type="date">
            <text:p>08/08/24</text:p>
          </table:table-cell>
          <table:table-cell table:style-name="ce97" office:value-type="date" office:date-value="2024-09-09" calcext:value-type="date">
            <text:p>09/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PFV Bassa Es Mercadal, ubicado en el polígono 7, parcela 74 Es Mercadal (RE012/24) </text:p>
          </table:table-cell>
          <table:table-cell table:style-name="ce15" office:value-type="string" calcext:value-type="string">
            <text:p><text:span text:style-name="T3"><text:a xlink:href="http://www.caib.es/eboibfront/es/2024/11961/689696/anuncio-de-la-consejeria-de-empresa-empleo-y-energ" xlink:type="simple">Núm. 104 - 08 / agosto / 2024</text:a></text:span></text:p>
          </table:table-cell>
          <table:table-cell table:style-name="ce97" office:value-type="date" office:date-value="2024-08-09" calcext:value-type="date">
            <text:p>09/08/24</text:p>
          </table:table-cell>
          <table:table-cell table:style-name="ce97" office:value-type="date" office:date-value="2024-09-20" calcext:value-type="date">
            <text:p>20/09/24</text:p>
          </table:table-cell>
          <table:table-cell table:style-name="ce97" office:value-type="date" office:date-value="2024-08-08" calcext:value-type="date">
            <text:p>08/08/24</text:p>
          </table:table-cell>
          <table:table-cell table:style-name="ce97" office:value-type="date" office:date-value="2024-09-20" calcext:value-type="date">
            <text:p>20/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nominado passeig de la mar (Colonia de Sant Pere) del termino municipal de Artá en las costas de Baleares (106-2024-IT) (Bar Rte. Blau Marí) </text:p>
          </table:table-cell>
          <table:table-cell table:style-name="ce15" office:value-type="string" calcext:value-type="string">
            <text:p><text:span text:style-name="T3"><text:a xlink:href="http://www.caib.es/eboibfront/es/2024/11960/689449/informacio-publica-sobre-sol-licituds-d-autoritzac" xlink:type="simple">Núm. 103 - 06 / agosto / 2024</text:a></text:span></text:p>
          </table:table-cell>
          <table:table-cell table:style-name="ce97" office:value-type="date" office:date-value="2024-08-07" calcext:value-type="date">
            <text:p>07/08/24</text:p>
          </table:table-cell>
          <table:table-cell table:style-name="ce97" office:value-type="date" office:date-value="2024-09-04" calcext:value-type="date">
            <text:p>04/09/24</text:p>
          </table:table-cell>
          <table:table-cell table:style-name="ce97" office:value-type="date" office:date-value="2024-08-06" calcext:value-type="date">
            <text:p>06/08/24</text:p>
          </table:table-cell>
          <table:table-cell table:style-name="ce97" office:value-type="date" office:date-value="2024-09-05" calcext:value-type="date">
            <text:p>05/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nominada Punta des Castellot del termino municipal de Calvià en las costas de Baleares (104-2024-IT) (Pontenovo s.a) </text:p>
          </table:table-cell>
          <table:table-cell table:style-name="ce15" office:value-type="string" calcext:value-type="string">
            <text:p><text:span text:style-name="T3"><text:a xlink:href="http://www.caib.es/eboibfront/es/2024/11959/689448/informacion-publica-sobre-solicitudes-de-autorizac" xlink:type="simple">Núm. 102 - 03 / agosto / 2024</text:a></text:span></text:p>
          </table:table-cell>
          <table:table-cell table:style-name="ce97" office:value-type="date" office:date-value="2024-08-05" calcext:value-type="date">
            <text:p>05/08/24</text:p>
          </table:table-cell>
          <table:table-cell table:style-name="ce97" office:value-type="date" office:date-value="2024-09-02" calcext:value-type="date">
            <text:p>02/09/24</text:p>
          </table:table-cell>
          <table:table-cell table:style-name="ce97" office:value-type="date" office:date-value="2024-08-05" calcext:value-type="date">
            <text:p>05/08/24</text:p>
          </table:table-cell>
          <table:table-cell table:style-name="ce97" office:value-type="date" office:date-value="2024-09-03" calcext:value-type="date">
            <text:p>0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en un tramo denominado Cala Estancia (Bar Llaut de Mar) en las costas de Baleares (022/2024-IT) </text:p>
          </table:table-cell>
          <table:table-cell table:style-name="ce15" office:value-type="string" calcext:value-type="string">
            <text:p><text:span text:style-name="T3"><text:a xlink:href="http://www.caib.es/eboibfront/es/2024/11959/688151/informacion-publica-sobre-solicitudes-de-autorizac" xlink:type="simple">Núm. 102 - 03 / agosto / 2024</text:a></text:span></text:p>
          </table:table-cell>
          <table:table-cell table:style-name="ce97" office:value-type="date" office:date-value="2024-08-05" calcext:value-type="date">
            <text:p>05/08/24</text:p>
          </table:table-cell>
          <table:table-cell table:style-name="ce97" office:value-type="date" office:date-value="2024-09-02" calcext:value-type="date">
            <text:p>02/09/24</text:p>
          </table:table-cell>
          <table:table-cell table:style-name="ce97" office:value-type="date" office:date-value="2024-08-05" calcext:value-type="date">
            <text:p>05/08/24</text:p>
          </table:table-cell>
          <table:table-cell table:style-name="ce97" office:value-type="date" office:date-value="2024-09-03" calcext:value-type="date">
            <text:p>0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Información pública sobre solicitudes de autorizaciones en zona de dominio público marítimo-terrestre en las costas de Baleares para el embarque y desembarque de pasajeros en Cala Martina (034-2024 IT) </text:p>
          </table:table-cell>
          <table:table-cell table:style-name="ce15" office:value-type="string" calcext:value-type="string">
            <text:p><text:span text:style-name="T3"><text:a xlink:href="http://www.caib.es/eboibfront/es/2024/11959/687529/informacion-publica-sobre-solicitudes-de-autorizac" xlink:type="simple">Núm. 102 - 03 / agosto / 2024</text:a></text:span></text:p>
          </table:table-cell>
          <table:table-cell table:style-name="ce97" office:value-type="date" office:date-value="2024-08-05" calcext:value-type="date">
            <text:p>05/08/24</text:p>
          </table:table-cell>
          <table:table-cell table:style-name="ce97" office:value-type="date" office:date-value="2024-09-02" calcext:value-type="date">
            <text:p>02/09/24</text:p>
          </table:table-cell>
          <table:table-cell table:style-name="ce97" office:value-type="date" office:date-value="2024-08-05" calcext:value-type="date">
            <text:p>05/08/24</text:p>
          </table:table-cell>
          <table:table-cell table:style-name="ce97" office:value-type="date" office:date-value="2024-09-03" calcext:value-type="date">
            <text:p>03/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Información pública sobre solicitudes de autorizaciones en zona de dominio público marítimo-terrestre denominada CALA VINYES del termino municipal de Calvià en las costas de Baleares (124-2024-IT) (Comunidad Propietarios Roca Mar) </text:p>
          </table:table-cell>
          <table:table-cell table:style-name="ce15" office:value-type="string" calcext:value-type="string">
            <text:p><text:span text:style-name="T3"><text:a xlink:href="http://www.caib.es/eboibfront/es/2024/11958/689450/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Información pública sobre solicitudes de autorizaciones en zona de dominio público marítimo-terrestre de la Platja de Muro del término municipal de Muro en las costas de Baleares (120-2024-IT) </text:p>
          </table:table-cell>
          <table:table-cell table:style-name="ce15" office:value-type="string" calcext:value-type="string">
            <text:p><text:span text:style-name="T3"><text:a xlink:href="http://www.caib.es/eboibfront/es/2024/11958/689158/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 la Platja de Talamanca del término municipal de Eivissa en las costas de Baleares (053-2024-IT) </text:p>
          </table:table-cell>
          <table:table-cell table:style-name="ce15" office:value-type="string" calcext:value-type="string">
            <text:p><text:span text:style-name="T3"><text:a xlink:href="http://www.caib.es/eboibfront/es/2024/11958/689152/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Información pública sobre solicitudes de autorizaciones en zona de dominio público marítimo-terrestre denominada Platja d'en Bossa del término municipal de Sant Josep de Sa Talaia en las costas de Baleares (059-2024-IT) (Iman Ridaqui Boughalem) </text:p>
          </table:table-cell>
          <table:table-cell table:style-name="ce15" office:value-type="string" calcext:value-type="string">
            <text:p><text:span text:style-name="T3"><text:a xlink:href="http://www.caib.es/eboibfront/es/2024/11958/689151/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Información pública sobre solicitudes de autorizaciones en zona de dominio público marítimo-terrestre denominada Cala Llamp del Puerto de Andratx término municipal de Andratx en las costas de Baleares (155-2024-IT) (comunidad de propietarios Aldea de Mar II) </text:p>
          </table:table-cell>
          <table:table-cell table:style-name="ce15" office:value-type="string" calcext:value-type="string">
            <text:p><text:span text:style-name="T3"><text:a xlink:href="http://www.caib.es/eboibfront/es/2024/11958/689146/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Información pública sobre solicitudes de autorizaciones en zona de dominio público marítimo-terrestre denominada S’Arenal del término municipal de Sant Llorenç de Cardassar en las costas de Baleares (100-2023-IT) </text:p>
          </table:table-cell>
          <table:table-cell table:style-name="ce15" office:value-type="string" calcext:value-type="string">
            <text:p><text:span text:style-name="T3"><text:a xlink:href="http://www.caib.es/eboibfront/es/2024/11958/689140/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Información pública sobre solicitudes de autorizaciones en zona de dominio público marítimo-terrestre denominada Colonia de Sant Jordi del término municipal de Ses Salines en las costas de Baleares (102-2023-IT) </text:p>
          </table:table-cell>
          <table:table-cell table:style-name="ce15" office:value-type="string" calcext:value-type="string">
            <text:p><text:span text:style-name="T3"><text:a xlink:href="http://www.caib.es/eboibfront/es/2024/11958/689139/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nominada Port d’Alcúdia del término municipal de Alcúdia en las costas de Baleares (112-2023-IT) </text:p>
          </table:table-cell>
          <table:table-cell table:style-name="ce15" office:value-type="string" calcext:value-type="string">
            <text:p><text:span text:style-name="T3"><text:a xlink:href="http://www.caib.es/eboibfront/es/2024/11958/689138/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Información pública sobre solicitudes de autorizaciones en zona de dominio público marítimo-terrestre denominada Camp de Mar (en camí salinar,28) del término municipal de Andratx en las costas de Baleares (151-2024-IT) (Edificio Porto de Mar I) </text:p>
          </table:table-cell>
          <table:table-cell table:style-name="ce15" office:value-type="string" calcext:value-type="string">
            <text:p><text:span text:style-name="T3"><text:a xlink:href="http://www.caib.es/eboibfront/es/2024/11958/689137/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nomina punta de na foradada, ses pedreretes C/. Gran Via de Eivissa, 25) Santa Ponça del término municipal de Calvià en las costas de Baleares (152-2024-IT) (Comunidad de Propietarios Bahía de Malgrats) </text:p>
          </table:table-cell>
          <table:table-cell table:style-name="ce15" office:value-type="string" calcext:value-type="string">
            <text:p><text:span text:style-name="T3"><text:a xlink:href="http://www.caib.es/eboibfront/es/2024/11958/689136/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Información pública sobre solicitudes de autorizaciones en zona de dominio público marítimo-terrestre denominada Cala Fonoll, del Puerto de Andratx término municipal de Andratx en las costas de Baleares (153-2024-IT) (Comunidad de Propietarios Nauticlub) </text:p>
          </table:table-cell>
          <table:table-cell table:style-name="ce15" office:value-type="string" calcext:value-type="string">
            <text:p><text:span text:style-name="T3"><text:a xlink:href="http://www.caib.es/eboibfront/es/2024/11958/689135/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Información pública sobre solicitudes de autorizaciones en zona de dominio público marítimo-terrestre denominada Cala Llamp del Puerto de Andratx del término municipal de Andratx en las costas de Baleares (154-2024-IT) ( Comunidad de Propietarios Aldea de Mar) </text:p>
          </table:table-cell>
          <table:table-cell table:style-name="ce15" office:value-type="string" calcext:value-type="string">
            <text:p><text:span text:style-name="T3"><text:a xlink:href="http://www.caib.es/eboibfront/es/2024/11958/689134/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nominada punta de na Foradada, ses Prederetes Santa Ponsa del termino municipal de Calvià en las costas de Baleares (092-2024-IT) </text:p>
          </table:table-cell>
          <table:table-cell table:style-name="ce15" office:value-type="string" calcext:value-type="string">
            <text:p><text:span text:style-name="T3"><text:a xlink:href="http://www.caib.es/eboibfront/es/2024/11958/688989/informacion-publica-sobre-solicitudes-de-autorizac" xlink:type="simple">Núm. 101 - 01 / agosto / 2024</text:a></text:span></text:p>
          </table:table-cell>
          <table:table-cell table:style-name="ce97" office:value-type="date" office:date-value="2024-08-02" calcext:value-type="date">
            <text:p>02/08/24</text:p>
          </table:table-cell>
          <table:table-cell table:style-name="ce97" office:value-type="date" office:date-value="2024-08-30" calcext:value-type="date">
            <text:p>30/08/24</text:p>
          </table:table-cell>
          <table:table-cell table:style-name="ce97" office:value-type="date" office:date-value="2024-08-01" calcext:value-type="date">
            <text:p>01/08/24</text:p>
          </table:table-cell>
          <table:table-cell table:style-name="ce97" office:value-type="date" office:date-value="2024-09-02" calcext:value-type="date">
            <text:p>02/09/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del expediente 2079/2020 relativa al proyecto «Dirección Operaciones Mediterráneo; Gerencia de creación de red fija mediterráneo», para instalación telefónica, TM Felanitx </text:p>
          </table:table-cell>
          <table:table-cell table:style-name="ce15" office:value-type="string" calcext:value-type="string">
            <text:p><text:span text:style-name="T3"><text:a xlink:href="http://www.caib.es/eboibfront/es/2024/11957/679341/informacion-publica-del-expediente-2079-2020-relat" xlink:type="simple">Núm. 100 - 30 / julio / 2024</text:a></text:span></text:p>
          </table:table-cell>
          <table:table-cell table:style-name="ce97" office:value-type="date" office:date-value="2024-07-31" calcext:value-type="date">
            <text:p>31/07/24</text:p>
          </table:table-cell>
          <table:table-cell table:style-name="ce97" office:value-type="date" office:date-value="2024-08-28" calcext:value-type="date">
            <text:p>28/08/24</text:p>
          </table:table-cell>
          <table:table-cell table:style-name="ce97" office:value-type="date" office:date-value="2024-07-30" calcext:value-type="date">
            <text:p>30/07/24</text:p>
          </table:table-cell>
          <table:table-cell table:style-name="ce97" office:value-type="date" office:date-value="2024-08-29" calcext:value-type="date">
            <text:p>29/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nominada Paseo Vora Mar, 23, Puerto de Pollença del término municipal de Pollença en las costas de Baleares (078-2024-IT) (PROYECTOS LAUSER SL.)</text:p>
          </table:table-cell>
          <table:table-cell table:style-name="ce15" office:value-type="string" calcext:value-type="string">
            <text:p><text:span text:style-name="T3"><text:a xlink:href="http://www.caib.es/eboibfront/es/2024/11957/689153/informacion-publica-sobre-solicitudes-de-autorizac" xlink:type="simple">Núm. 100 - 30 / julio / 2024</text:a></text:span></text:p>
          </table:table-cell>
          <table:table-cell table:style-name="ce97" office:value-type="date" office:date-value="2024-07-31" calcext:value-type="date">
            <text:p>31/07/24</text:p>
          </table:table-cell>
          <table:table-cell table:style-name="ce97" office:value-type="date" office:date-value="2024-08-28" calcext:value-type="date">
            <text:p>28/08/24</text:p>
          </table:table-cell>
          <table:table-cell table:style-name="ce97" office:value-type="date" office:date-value="2024-07-30" calcext:value-type="date">
            <text:p>30/07/24</text:p>
          </table:table-cell>
          <table:table-cell table:style-name="ce97" office:value-type="date" office:date-value="2024-08-29" calcext:value-type="date">
            <text:p>29/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tzació administrativa, declaración de proyecto industrial estrátegico, con tramitación ambiental ordinaria del proyecto de parque fotovoltaico HIBRIDACIÓ SON ORLANDIS BESS, ubicado en el polígono 4, parcelas 301 i 302 de Marratxí (RE011/24)</text:p>
          </table:table-cell>
          <table:table-cell table:style-name="ce15" office:value-type="string" calcext:value-type="string">
            <text:p><text:span text:style-name="T3"><text:a xlink:href="http://www.caib.es/eboibfront/es/2024/11957/688828/anuncio-de-la-consejeria-de-empresa-empleo-y-energ" xlink:type="simple">Núm. 100 - 30 / julio / 2024</text:a></text:span></text:p>
          </table:table-cell>
          <table:table-cell table:style-name="ce97" office:value-type="date" office:date-value="2024-07-31" calcext:value-type="date">
            <text:p>31/07/24</text:p>
          </table:table-cell>
          <table:table-cell table:style-name="ce97" office:value-type="date" office:date-value="2024-09-11" calcext:value-type="date">
            <text:p>11/09/24</text:p>
          </table:table-cell>
          <table:table-cell table:style-name="ce97" office:value-type="date" office:date-value="2024-07-30" calcext:value-type="date">
            <text:p>30/07/24</text:p>
          </table:table-cell>
          <table:table-cell table:style-name="ce97" office:value-type="date" office:date-value="2024-09-13" calcext:value-type="date">
            <text:p>13/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Anuncio del Informe y Propuesta provisional de Resolución de inscripción al Programa de uso de semilla certificada de determinadas especies forrajeras del año 2024 del director de Desarrollo de la Producción Agraria del IRFAP </text:p>
          </table:table-cell>
          <table:table-cell table:style-name="ce15" office:value-type="string" calcext:value-type="string">
            <text:p><text:span text:style-name="T3"><text:a xlink:href="http://www.caib.es/eboibfront/es/2024/11956/689245/anuncio-del-informe-y-propuesta-provisional-de-res" xlink:type="simple">Núm. 099 - 27 / julio / 2024</text:a></text:span></text:p>
          </table:table-cell>
          <table:table-cell table:style-name="ce97" office:value-type="date" office:date-value="2024-07-25" calcext:value-type="date">
            <text:p>25/07/24</text:p>
          </table:table-cell>
          <table:table-cell table:style-name="ce97" office:value-type="date" office:date-value="2024-08-07" calcext:value-type="date">
            <text:p>07/08/24</text:p>
          </table:table-cell>
          <table:table-cell table:style-name="ce97" office:value-type="date" office:date-value="2024-07-29" calcext:value-type="date">
            <text:p>29/07/24</text:p>
          </table:table-cell>
          <table:table-cell table:style-name="ce97" office:value-type="date" office:date-value="2024-08-08" calcext:value-type="date">
            <text:p>08/08/24</text:p>
          </table:table-cell>
          <table:table-cell table:style-name="ce109" office:value-type="string" calcext:value-type="string">
            <text:p><text:s/>Instituto de Investigación y Formación Agroalimentaria y Pesquera de las Islas Baleares (IRFAP) </text:p>
          </table:table-cell>
          <table:table-cell table:style-name="ce110" office:value-type="string" calcext:value-type="string">
            <text:p>Estudio de impacto ambiental</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 la Platja d'Albercuix del término municipal de Pollença en las costas de Baleares (030B-2024-IT) </text:p>
          </table:table-cell>
          <table:table-cell table:style-name="ce15" office:value-type="string" calcext:value-type="string">
            <text:p><text:span text:style-name="T3"><text:a xlink:href="http://www.caib.es/eboibfront/es/2024/11956/689157/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 la Platja d'Albercuix del término municipal de Pollença en las costas de Baleares (030A-2024-IT)</text:p>
          </table:table-cell>
          <table:table-cell table:style-name="ce15" office:value-type="string" calcext:value-type="string">
            <text:p><text:span text:style-name="T3"><text:a xlink:href="http://www.caib.es/eboibfront/es/2024/11956/689156/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nominada Passeig Anglada Camarassa, 51 07470 Port de Pollença del término municipal de Pollença en las costas de Baleares (138-2024-it) (Kimat Baleares, S.L.)</text:p>
          </table:table-cell>
          <table:table-cell table:style-name="ce15" office:value-type="string" calcext:value-type="string">
            <text:p><text:span text:style-name="T3"><text:a xlink:href="http://www.caib.es/eboibfront/es/2024/11956/689145/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nominada Es Coto-Colonia de Sant Jordi del término municipal de Ses Salines en las costas de Baleares (084-2023-IT) </text:p>
          </table:table-cell>
          <table:table-cell table:style-name="ce15" office:value-type="string" calcext:value-type="string">
            <text:p><text:span text:style-name="T3"><text:a xlink:href="http://www.caib.es/eboibfront/es/2024/11956/689144/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nominada Port de Pollença del término municipal de Pollença en las costas de Baleares (097-2023-IT)</text:p>
          </table:table-cell>
          <table:table-cell table:style-name="ce15" office:value-type="string" calcext:value-type="string">
            <text:p><text:span text:style-name="T3"><text:a xlink:href="http://www.caib.es/eboibfront/es/2024/11956/689143/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 la Cala Sant Vicent del termino municipal de Sant Joan de Labritja en las costas de Baleares (087-2024-IT)</text:p>
          </table:table-cell>
          <table:table-cell table:style-name="ce15" office:value-type="string" calcext:value-type="string">
            <text:p><text:span text:style-name="T3"><text:a xlink:href="http://www.caib.es/eboibfront/es/2024/11956/688997/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 la Sant Lluís del termino municipal de Menorca en las costas de Baleares (073-2024-IT) (Bar Paupa) </text:p>
          </table:table-cell>
          <table:table-cell table:style-name="ce15" office:value-type="string" calcext:value-type="string">
            <text:p><text:span text:style-name="T3"><text:a xlink:href="http://www.caib.es/eboibfront/es/2024/11956/688995/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nominada Cala Llonga del termino municipal de Santa Eularia des Riu en las costas de Baleares (107-2024-IT) (Hotel Cala Llonga sl) </text:p>
          </table:table-cell>
          <table:table-cell table:style-name="ce15" office:value-type="string" calcext:value-type="string">
            <text:p><text:span text:style-name="T3"><text:a xlink:href="http://www.caib.es/eboibfront/es/2024/11956/688994/informacion-publica-sobre-solicitudes-de-autorizac"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del expediente 2022/06277E relativa al Proyecto de ampliación red baja tensión subterránea desde «C.D. Can Correu 30.106», polígono 10, parcela 76, TM Santa Eulària des Riu </text:p>
          </table:table-cell>
          <table:table-cell table:style-name="ce15" office:value-type="string" calcext:value-type="string">
            <text:p><text:span text:style-name="T3"><text:a xlink:href="http://www.caib.es/eboibfront/es/2024/11956/686044/informacion-publica-del-expediente-2022-06277e-rel" xlink:type="simple">Núm. 099 - 27 / julio / 2024</text:a></text:span></text:p>
          </table:table-cell>
          <table:table-cell table:style-name="ce97" office:value-type="date" office:date-value="2024-07-29" calcext:value-type="date">
            <text:p>29/07/24</text:p>
          </table:table-cell>
          <table:table-cell table:style-name="ce97" office:value-type="date" office:date-value="2024-08-26" calcext:value-type="date">
            <text:p>26/08/24</text:p>
          </table:table-cell>
          <table:table-cell table:style-name="ce97" office:value-type="date" office:date-value="2024-07-29" calcext:value-type="date">
            <text:p>29/07/24</text:p>
          </table:table-cell>
          <table:table-cell table:style-name="ce97" office:value-type="date" office:date-value="2024-08-27" calcext:value-type="date">
            <text:p>27/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Anuncio de trámite de información pública del Borrador del Proyecto de Decreto por el que se aprueba el Pliego de condiciones de la Indicación Geográfica Protegida “Oli de Menorca / Aceite de Menorca” y se regula el Consejo Regulador </text:p>
          </table:table-cell>
          <table:table-cell table:style-name="ce15" office:value-type="string" calcext:value-type="string">
            <text:p><text:span text:style-name="T3"><text:a xlink:href="http://www.caib.es/eboibfront/es/2024/11955/689083/anuncio-de-tramite-de-informacion-publica-del-borr" xlink:type="simple">Núm. 098 - 25 / julio / 2024</text:a></text:span></text:p>
          </table:table-cell>
          <table:table-cell table:style-name="ce97" office:value-type="date" office:date-value="2024-07-26" calcext:value-type="date">
            <text:p>26/07/24</text:p>
          </table:table-cell>
          <table:table-cell table:style-name="ce97" office:value-type="date" office:date-value="2024-08-16" calcext:value-type="date">
            <text:p>16/08/24</text:p>
          </table:table-cell>
          <table:table-cell table:style-name="ce97" office:value-type="date" office:date-value="2024-07-25" calcext:value-type="date">
            <text:p>25/07/24</text:p>
          </table:table-cell>
          <table:table-cell table:style-name="ce97" office:value-type="date" office:date-value="2024-08-19" calcext:value-type="date">
            <text:p>19/08/24</text:p>
          </table:table-cell>
          <table:table-cell table:style-name="ce109" office:value-type="string" calcext:value-type="string">
            <text:p>de Agricultura, Pesca y Medio Natural</text:p>
          </table:table-cell>
          <table:table-cell table:style-name="ce109" office:value-type="string" calcext:value-type="string">
            <text:p>Otro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en las costas de Baleares para el atraque, embarque y desembarque de pasajeros en la playa de Palmira en el municipio de Calvià (280/2023 IT) </text:p>
          </table:table-cell>
          <table:table-cell table:style-name="ce15" office:value-type="string" calcext:value-type="string">
            <text:p><text:span text:style-name="T3"><text:a xlink:href="http://www.caib.es/eboibfront/es/2024/11955/688351/informacion-publica-sobre-solicitudes-de-autorizac" xlink:type="simple">Núm. 098 - 25 / julio / 2024</text:a></text:span></text:p>
          </table:table-cell>
          <table:table-cell table:style-name="ce97" office:value-type="date" office:date-value="2024-07-26" calcext:value-type="date">
            <text:p>26/07/24</text:p>
          </table:table-cell>
          <table:table-cell table:style-name="ce97" office:value-type="date" office:date-value="2024-08-20" calcext:value-type="date">
            <text:p>20/08/24</text:p>
          </table:table-cell>
          <table:table-cell table:style-name="ce97" office:value-type="date" office:date-value="2024-07-25" calcext:value-type="date">
            <text:p>25/07/24</text:p>
          </table:table-cell>
          <table:table-cell table:style-name="ce97" office:value-type="date" office:date-value="2024-08-21" calcext:value-type="date">
            <text:p>21/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style-name="Default" table:number-columns-repeated="5"/>
          <table:table-cell table:number-columns-repeated="1011"/>
        </table:table-row>
        <table:table-row table:style-name="ro3">
          <table:table-cell table:style-name="ce69" office:value-type="string" calcext:value-type="string">
            <text:p>Información pública sobre solicitudes de autorizaciones en zona de dominio público marítimo-terrestre de la Playa de Sa Marjal (Costa de los Pinos) en las costas de Baleares en el municipio de de Son Servera (009/2024-IT) </text:p>
          </table:table-cell>
          <table:table-cell table:style-name="ce15" office:value-type="string" calcext:value-type="string">
            <text:p><text:span text:style-name="T3"><text:a xlink:href="http://www.caib.es/eboibfront/es/2024/11955/687096/informacion-publica-sobre-solicitudes-de-autorizac" xlink:type="simple">Núm. 098 - 25 / julio / 2024</text:a></text:span></text:p>
          </table:table-cell>
          <table:table-cell table:style-name="ce97" office:value-type="date" office:date-value="2024-07-26" calcext:value-type="date">
            <text:p>26/07/24</text:p>
          </table:table-cell>
          <table:table-cell table:style-name="ce97" office:value-type="date" office:date-value="2024-08-20" calcext:value-type="date">
            <text:p>20/08/24</text:p>
          </table:table-cell>
          <table:table-cell table:style-name="ce97" office:value-type="date" office:date-value="2024-07-25" calcext:value-type="date">
            <text:p>25/07/24</text:p>
          </table:table-cell>
          <table:table-cell table:style-name="ce97" office:value-type="date" office:date-value="2024-08-22" calcext:value-type="date">
            <text:p>22/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Anuncio de Consejería de Empresa, Empleo y Energía de apertura trámite de información pública para solicitud de proyecto de interés estratégico industrial, autorización administrativa previa y de construcción y declaración de impacto ambiental ordinaria de la agrupación de «Almacenamiento Calvià Bess 1 y 2», formado por proyectos «Almacenamiento Calvià Bess 1. Sistema almacenamiento de baterías (Bess) Standalone. Infraestructura media tensión y línea de evacuación» y proyecto «Almacenamiento Calvià Bess 2. Sistema almacenamiento de baterías (Bess) Standalone. Infraestructura media tensión y línea de evacuación», situados en calle Alacant n.º 64, polígono Son Bugadelles, 07183 Calvià </text:p>
          </table:table-cell>
          <table:table-cell table:style-name="ce15" office:value-type="string" calcext:value-type="string">
            <text:p><text:span text:style-name="T3"><text:a xlink:href="http://www.caib.es/eboibfront/es/2024/11955/688498/anuncio-de-consejeria-de-empresa-empleo-y-energia-" xlink:type="simple">Núm. 098 - 25 / julio / 2024</text:a></text:span></text:p>
          </table:table-cell>
          <table:table-cell table:style-name="ce97" office:value-type="date" office:date-value="2024-07-26" calcext:value-type="date">
            <text:p>26/07/24</text:p>
          </table:table-cell>
          <table:table-cell table:style-name="ce97" office:value-type="date" office:date-value="2024-09-06" calcext:value-type="date">
            <text:p>06/09/24</text:p>
          </table:table-cell>
          <table:table-cell table:style-name="ce97" office:value-type="date" office:date-value="2024-07-25" calcext:value-type="date">
            <text:p>25/07/24</text:p>
          </table:table-cell>
          <table:table-cell table:style-name="ce97" office:value-type="date" office:date-value="2024-09-09" calcext:value-type="date">
            <text:p>09/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 la Cala Sant Vicent del termino municipal de Sant Joan de Labritja en las costas de Baleares (085-2024-IT) </text:p>
          </table:table-cell>
          <table:table-cell table:style-name="ce15" office:value-type="string" calcext:value-type="string">
            <text:p><text:span text:style-name="T3"><text:a xlink:href="http://www.caib.es/eboibfront/es/2024/11953/688894/informacion-publica-sobre-solicitudes-de-autorizac" xlink:type="simple">Núm. 097 - 23 / julio / 2024</text:a></text:span></text:p>
          </table:table-cell>
          <table:table-cell table:style-name="ce97" office:value-type="date" office:date-value="2024-07-24" calcext:value-type="date">
            <text:p>24/07/24</text:p>
          </table:table-cell>
          <table:table-cell table:style-name="ce97" office:value-type="date" office:date-value="2024-08-21" calcext:value-type="date">
            <text:p>21/08/24</text:p>
          </table:table-cell>
          <table:table-cell table:style-name="ce97" office:value-type="date" office:date-value="2024-07-23" calcext:value-type="date">
            <text:p>23/07/24</text:p>
          </table:table-cell>
          <table:table-cell table:style-name="ce97" office:value-type="date" office:date-value="2024-08-22" calcext:value-type="date">
            <text:p>22/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en Punta Xinxó y Cala Vedella del termino municipal de Sant Josep de Sa Talaia en las costas de Baleares (065-2023-IT) </text:p>
          </table:table-cell>
          <table:table-cell table:style-name="ce15" office:value-type="string" calcext:value-type="string">
            <text:p><text:span text:style-name="T3"><text:a xlink:href="http://www.caib.es/eboibfront/es/2024/11953/688420/informacion-publica-sobre-solicitudes-de-autorizac" xlink:type="simple">Núm. 097 - 23 / julio / 2024</text:a></text:span></text:p>
          </table:table-cell>
          <table:table-cell table:style-name="ce97" office:value-type="date" office:date-value="2024-07-24" calcext:value-type="date">
            <text:p>24/07/24</text:p>
          </table:table-cell>
          <table:table-cell table:style-name="ce97" office:value-type="date" office:date-value="2024-08-21" calcext:value-type="date">
            <text:p>21/08/24</text:p>
          </table:table-cell>
          <table:table-cell table:style-name="ce97" office:value-type="date" office:date-value="2024-07-23" calcext:value-type="date">
            <text:p>23/07/24</text:p>
          </table:table-cell>
          <table:table-cell table:style-name="ce97" office:value-type="date" office:date-value="2024-08-22" calcext:value-type="date">
            <text:p>22/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en las costas de Baleares para una plataforma flotante de 14,4 x 1,2m e Sa Caleta del termino municipal de Santa Eulària des Riu. (EXP 122.2/23-IT) </text:p>
          </table:table-cell>
          <table:table-cell table:style-name="ce15" office:value-type="string" calcext:value-type="string">
            <text:p><text:span text:style-name="T3"><text:a xlink:href="http://www.caib.es/eboibfront/es/2024/11953/688009/informacion-publica-sobre-solicitudes-de-autorizac" xlink:type="simple">Núm. 097 - 23 / julio / 2024</text:a></text:span></text:p>
          </table:table-cell>
          <table:table-cell table:style-name="ce97" office:value-type="date" office:date-value="2024-07-24" calcext:value-type="date">
            <text:p>24/07/24</text:p>
          </table:table-cell>
          <table:table-cell table:style-name="ce97" office:value-type="date" office:date-value="2024-08-21" calcext:value-type="date">
            <text:p>21/08/24</text:p>
          </table:table-cell>
          <table:table-cell table:style-name="ce97" office:value-type="date" office:date-value="2024-07-23" calcext:value-type="date">
            <text:p>23/07/24</text:p>
          </table:table-cell>
          <table:table-cell table:style-name="ce97" office:value-type="date" office:date-value="2024-08-22" calcext:value-type="date">
            <text:p>22/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en las costas de Baleares para la instalación de 10 mesas, 41 sillas, 3 sombrillas y 1 toldo desmontable en Sa Caleta del termino municipal de Santa Eulària des Riu. (122/23-IT) </text:p>
          </table:table-cell>
          <table:table-cell table:style-name="ce15" office:value-type="string" calcext:value-type="string">
            <text:p><text:span text:style-name="T3"><text:a xlink:href="http://www.caib.es/eboibfront/es/2024/11953/687765/informacion-publica-sobre-solicitudes-de-autorizac" xlink:type="simple">Núm. 097 - 23 / julio / 2024</text:a></text:span></text:p>
          </table:table-cell>
          <table:table-cell table:style-name="ce97" office:value-type="date" office:date-value="2024-07-24" calcext:value-type="date">
            <text:p>24/07/24</text:p>
          </table:table-cell>
          <table:table-cell table:style-name="ce97" office:value-type="date" office:date-value="2024-08-21" calcext:value-type="date">
            <text:p>21/08/24</text:p>
          </table:table-cell>
          <table:table-cell table:style-name="ce97" office:value-type="date" office:date-value="2024-07-23" calcext:value-type="date">
            <text:p>23/07/24</text:p>
          </table:table-cell>
          <table:table-cell table:style-name="ce97" office:value-type="date" office:date-value="2024-08-22" calcext:value-type="date">
            <text:p>22/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del expediente 2020/04143E relativa al «Proyecto de demolición de almacén, porche y terraza», parcela 113, polígono 29, TM Santa Eulària des Riu </text:p>
          </table:table-cell>
          <table:table-cell table:style-name="ce15" office:value-type="string" calcext:value-type="string">
            <text:p><text:span text:style-name="T3"><text:a xlink:href="http://www.caib.es/eboibfront/es/2024/11952/685308/informacion-publica-del-expediente-2020-04143e-rel" xlink:type="simple">Núm. 096 - 20 / julio / 2024</text:a></text:span></text:p>
          </table:table-cell>
          <table:table-cell table:style-name="ce97" office:value-type="date" office:date-value="2024-07-22" calcext:value-type="date">
            <text:p>22/07/24</text:p>
          </table:table-cell>
          <table:table-cell table:style-name="ce97" office:value-type="date" office:date-value="2024-08-19" calcext:value-type="date">
            <text:p>19/08/24</text:p>
          </table:table-cell>
          <table:table-cell table:style-name="ce97" office:value-type="date" office:date-value="2024-07-22" calcext:value-type="date">
            <text:p>22/07/24</text:p>
          </table:table-cell>
          <table:table-cell table:style-name="ce97" office:value-type="date" office:date-value="2024-08-20" calcext:value-type="date">
            <text:p>20/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ordinaria del proyecto de parque fotovoltaico PFV SON FABAR, ubicado en el polígono 14, parcela 95 i 71 de Capdepera (RE001/24) </text:p>
          </table:table-cell>
          <table:table-cell table:style-name="ce15" office:value-type="string" calcext:value-type="string">
            <text:p><text:span text:style-name="T3"><text:a xlink:href="http://www.caib.es/eboibfront/es/2024/11952/688768/anuncio-de-la-consejeria-de-empresa-empleo-y-energ" xlink:type="simple">Núm. 096 - 20 / julio / 2024</text:a></text:span></text:p>
          </table:table-cell>
          <table:table-cell table:style-name="ce97" office:value-type="date" office:date-value="2024-07-22" calcext:value-type="date">
            <text:p>22/07/24</text:p>
          </table:table-cell>
          <table:table-cell table:style-name="ce97" office:value-type="date" office:date-value="2024-09-02" calcext:value-type="date">
            <text:p>02/09/24</text:p>
          </table:table-cell>
          <table:table-cell table:style-name="ce97" office:value-type="date" office:date-value="2024-07-22" calcext:value-type="date">
            <text:p>22/07/24</text:p>
          </table:table-cell>
          <table:table-cell table:style-name="ce97" office:value-type="date" office:date-value="2024-09-03" calcext:value-type="date">
            <text:p>03/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del proyecto de parque fotovoltaico PFV SARDINIA, ubicado en el polígono 23, parceles 131, 133 i 134 de Palma (RE005/24) </text:p>
          </table:table-cell>
          <table:table-cell table:style-name="ce15" office:value-type="string" calcext:value-type="string">
            <text:p><text:span text:style-name="T3"><text:a xlink:href="http://www.caib.es/eboibfront/es/2024/11952/688766/anuncio-de-la-consejeria-de-empresa-empleo-y-energ" xlink:type="simple">Núm. 096 - 20 / julio / 2024</text:a></text:span></text:p>
          </table:table-cell>
          <table:table-cell table:style-name="ce97" office:value-type="date" office:date-value="2024-07-22" calcext:value-type="date">
            <text:p>22/07/24</text:p>
          </table:table-cell>
          <table:table-cell table:style-name="ce97" office:value-type="date" office:date-value="2024-09-02" calcext:value-type="date">
            <text:p>02/09/24</text:p>
          </table:table-cell>
          <table:table-cell table:style-name="ce97" office:value-type="date" office:date-value="2024-07-22" calcext:value-type="date">
            <text:p>22/07/24</text:p>
          </table:table-cell>
          <table:table-cell table:style-name="ce97" office:value-type="date" office:date-value="2024-09-03" calcext:value-type="date">
            <text:p>03/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tación administrativa, el reconocimiento de utilidad pública a efectos de la declaración de interés general, con tramitación ambiental ordinaria del proyecto de parque fotovoltaico PFV CAS CARELÓ, ubicado en el polígono 3, parcela 282 d'Alcúdia (RE006/24) </text:p>
          </table:table-cell>
          <table:table-cell table:style-name="ce15" office:value-type="string" calcext:value-type="string">
            <text:p><text:span text:style-name="T3"><text:a xlink:href="http://www.caib.es/eboibfront/es/2024/11952/688764/anuncio-de-la-consejeria-de-empresa-empleo-y-energ" xlink:type="simple">Núm. 096 - 20 / julio / 2024</text:a></text:span></text:p>
          </table:table-cell>
          <table:table-cell table:style-name="ce97" office:value-type="date" office:date-value="2024-07-22" calcext:value-type="date">
            <text:p>22/07/24</text:p>
          </table:table-cell>
          <table:table-cell table:style-name="ce97" office:value-type="date" office:date-value="2024-09-02" calcext:value-type="date">
            <text:p>02/09/24</text:p>
          </table:table-cell>
          <table:table-cell table:style-name="ce97" office:value-type="date" office:date-value="2024-07-22" calcext:value-type="date">
            <text:p>22/07/24</text:p>
          </table:table-cell>
          <table:table-cell table:style-name="ce97" office:value-type="date" office:date-value="2024-09-03" calcext:value-type="date">
            <text:p>03/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Información Pública del expediente 2023/00202E relativa al «Proyecto básico y ejecución instalaciones almacenamiento agua riego agrícola en explotación agraria», polígono 3, parcela 89, TM Banyalbufar </text:p>
          </table:table-cell>
          <table:table-cell table:style-name="ce15" office:value-type="string" calcext:value-type="string">
            <text:p><text:span text:style-name="T3"><text:a xlink:href="http://www.caib.es/eboibfront/es/2024/11951/688431/informacion-publica-del-expediente-2023-00202e-rel"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16" calcext:value-type="date">
            <text:p>16/08/24</text:p>
          </table:table-cell>
          <table:table-cell table:style-name="ce97" office:value-type="date" office:date-value="2024-07-18" calcext:value-type="date">
            <text:p>18/07/24</text:p>
          </table:table-cell>
          <table:table-cell table:style-name="ce97" office:value-type="date" office:date-value="2024-08-19" calcext:value-type="date">
            <text:p>19/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en Cala Tuent, municipio de Escorca (121/2023-IT) </text:p>
          </table:table-cell>
          <table:table-cell table:style-name="ce15" office:value-type="string" calcext:value-type="string">
            <text:p><text:span text:style-name="T3"><text:a xlink:href="http://www.caib.es/eboibfront/es/2024/11951/688354/informacio-publica-sobre-sol-licituds-d-autoritzac"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16" calcext:value-type="date">
            <text:p>16/08/24</text:p>
          </table:table-cell>
          <table:table-cell table:style-name="ce97" office:value-type="date" office:date-value="2024-07-18" calcext:value-type="date">
            <text:p>18/07/24</text:p>
          </table:table-cell>
          <table:table-cell table:style-name="ce97" office:value-type="date" office:date-value="2024-08-19" calcext:value-type="date">
            <text:p>19/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el proyecto y el estudio de impacto ambiental de la autorización ambiental integrada de la Granja de gallinas ponedoras y recría Son Vanrell, promovida por Avícola Son Perot en el TM de Sineu (IPPC 02/2024) </text:p>
          </table:table-cell>
          <table:table-cell table:style-name="ce15" office:value-type="string" calcext:value-type="string">
            <text:p><text:span text:style-name="T3"><text:a xlink:href="http://www.caib.es/eboibfront/es/2024/11951/688144/informacio-publica-sobre-el-projecte-i-l-estudi-d-"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30" calcext:value-type="date">
            <text:p>30/08/24</text:p>
          </table:table-cell>
          <table:table-cell table:style-name="ce97" office:value-type="date" office:date-value="2024-07-18" calcext:value-type="date">
            <text:p>18/07/24</text:p>
          </table:table-cell>
          <table:table-cell table:style-name="ce97" office:value-type="date" office:date-value="2024-09-02" calcext:value-type="date">
            <text:p>02/09/24</text:p>
          </table:table-cell>
          <table:table-cell table:style-name="ce109" office:value-type="string" calcext:value-type="string">
            <text:p>Vivienda, Territorio y Movilidad</text:p>
          </table:table-cell>
          <table:table-cell table:style-name="ce110" office:value-type="string" calcext:value-type="string">
            <text:p>Estudio de impacto ambiental</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zación administrativa, el reconocimiento de utilidad pública a efectos de la declaración de interés general, con tramitación ambiental simplificada del proyecto de parque fotovoltaico PFV ARENAL, ubicado en el polígono 54, parcelas 133, 134 y 139 de Palma (RE050/23) </text:p>
          </table:table-cell>
          <table:table-cell table:style-name="ce15" office:value-type="string" calcext:value-type="string">
            <text:p><text:span text:style-name="T3"><text:a xlink:href="http://www.caib.es/eboibfront/es/2024/11951/688760/anunci-de-la-conselleria-d-empresa-ocupacio-i-ener"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30" calcext:value-type="date">
            <text:p>30/08/24</text:p>
          </table:table-cell>
          <table:table-cell table:style-name="ce97" office:value-type="date" office:date-value="2024-07-18" calcext:value-type="date">
            <text:p>18/07/24</text:p>
          </table:table-cell>
          <table:table-cell table:style-name="ce97" office:value-type="date" office:date-value="2024-09-02" calcext:value-type="date">
            <text:p>02/09/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Información pública del expediente 2022/23818 relativo a la declaración como proyecto industrial estratégico Proyecto de viabilidad y consolidación de la empresa industrial Vidres Mallorca S.L. </text:p>
          </table:table-cell>
          <table:table-cell table:style-name="ce15" office:value-type="string" calcext:value-type="string">
            <text:p><text:span text:style-name="T3"><text:a xlink:href="http://www.caib.es/eboibfront/es/2024/11951/688830/informacio-publica-de-l-expedient-2022-23818-relat" xlink:type="simple">Núm. 094 - 18 / julio / 2024</text:a></text:span></text:p>
          </table:table-cell>
          <table:table-cell table:style-name="ce97" office:value-type="date" office:date-value="2024-07-19" calcext:value-type="date">
            <text:p>19/07/24</text:p>
          </table:table-cell>
          <table:table-cell table:style-name="ce97" office:value-type="date" office:date-value="2024-08-19" calcext:value-type="date">
            <text:p>19/08/24</text:p>
          </table:table-cell>
          <table:table-cell table:style-name="ce97" office:value-type="date" office:date-value="2024-07-18" calcext:value-type="date">
            <text:p>18/07/24</text:p>
          </table:table-cell>
          <table:table-cell table:style-name="ce97" office:value-type="date" office:date-value="2024-08-20" calcext:value-type="date">
            <text:p>20/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Información Pública del expediente 2023/00215E relativa al «Proyecto básico de vivienda unifamiliar aislada con piscina», polígono 5, parcela 12, TM Sant Josep de sa Talaia </text:p>
          </table:table-cell>
          <table:table-cell table:style-name="ce15" office:value-type="string" calcext:value-type="string">
            <text:p><text:span text:style-name="T3"><text:a xlink:href="http://www.caib.es/eboibfront/es/2024/11950/688432/informacion-publica-del-expediente-2023-00215e-rel" xlink:type="simple">Núm. 093 - 16 / julio / 2024</text:a></text:span></text:p>
          </table:table-cell>
          <table:table-cell table:style-name="ce97" office:value-type="date" office:date-value="2024-07-17" calcext:value-type="date">
            <text:p>17/07/24</text:p>
          </table:table-cell>
          <table:table-cell table:style-name="ce97" office:value-type="date" office:date-value="2024-08-13" calcext:value-type="date">
            <text:p>13/08/24</text:p>
          </table:table-cell>
          <table:table-cell table:style-name="ce97" office:value-type="date" office:date-value="2024-07-16" calcext:value-type="date">
            <text:p>16/07/24</text:p>
          </table:table-cell>
          <table:table-cell table:style-name="ce97" office:value-type="date" office:date-value="2024-08-16" calcext:value-type="date">
            <text:p>16/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 la Badia de Fornells del termino municipal de Sant Joan de Labritja en las costas de Baleares (81/2024-IT) </text:p>
          </table:table-cell>
          <table:table-cell table:style-name="ce15" office:value-type="string" calcext:value-type="string">
            <text:p><text:span text:style-name="T3"><text:a xlink:href="http://www.caib.es/eboibfront/es/2024/11950/688355/informacio-publica-sobre-sol-licituds-d-autoritzac" xlink:type="simple">Núm. 093 - 16 / julio / 2024</text:a></text:span></text:p>
          </table:table-cell>
          <table:table-cell table:style-name="ce97" office:value-type="date" office:date-value="2024-07-17" calcext:value-type="date">
            <text:p>17/07/24</text:p>
          </table:table-cell>
          <table:table-cell table:style-name="ce97" office:value-type="date" office:date-value="2024-08-13" calcext:value-type="date">
            <text:p>13/08/24</text:p>
          </table:table-cell>
          <table:table-cell table:style-name="ce97" office:value-type="date" office:date-value="2024-07-16" calcext:value-type="date">
            <text:p>16/07/24</text:p>
          </table:table-cell>
          <table:table-cell table:style-name="ce97" office:value-type="date" office:date-value="2024-08-16" calcext:value-type="date">
            <text:p>16/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utorització administrativa, declaración de proyecto industrial estrátegico, con tramitación ambiental ordinaria del proyecto de parque fotovoltaico PFV ALTEN MALLORCA IV, ubicado en el polígono 1, parcela 7 d'Ariany (RE038/23) </text:p>
          </table:table-cell>
          <table:table-cell table:style-name="ce15" office:value-type="string" calcext:value-type="string">
            <text:p><text:span text:style-name="T3"><text:a xlink:href="http://www.caib.es/eboibfront/es/2024/11949/688497/anunci-de-la-conselleria-d-empresa-ocupacio-i-ener" xlink:type="simple">Núm. 092 - 13 / julio / 2024</text:a></text:span></text:p>
          </table:table-cell>
          <table:table-cell table:style-name="ce97" office:value-type="date" office:date-value="2024-07-15" calcext:value-type="date">
            <text:p>15/07/24</text:p>
          </table:table-cell>
          <table:table-cell table:style-name="ce97" office:value-type="date" office:date-value="2024-08-26" calcext:value-type="date">
            <text:p>26/08/24</text:p>
          </table:table-cell>
          <table:table-cell table:style-name="ce97" office:value-type="date" office:date-value="2024-07-15" calcext:value-type="date">
            <text:p>15/07/24</text:p>
          </table:table-cell>
          <table:table-cell table:style-name="ce97" office:value-type="date" office:date-value="2024-08-27" calcext:value-type="date">
            <text:p>27/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Información pública de la documentación correspondiente a la revisión de la autorización ambiental integrada de la Planta de tratamiento y gestión de residuos de construcción-demolición, voluminosos y neumáticos fuera de uso, promovida por MAC Insular SL, vista la Decisión de Ejecución 2018/1147, de 10 de agosto de 2018, por la que se establecen las conclusiones sobre las MTD en el sector del tratamiento de residuos, de acuerdo a la Directiva 2010/75/UE del Parlamento Europeo y del Consejo </text:p>
          </table:table-cell>
          <table:table-cell table:style-name="ce15" office:value-type="string" calcext:value-type="string">
            <text:p><text:span text:style-name="T3"><text:a xlink:href="http://www.caib.es/eboibfront/es/2024/11948/688652/informacio-publica-de-la-documentacio-corresponent" xlink:type="simple">Núm. 091 - 11 / julio / 2024</text:a></text:span></text:p>
          </table:table-cell>
          <table:table-cell table:style-name="ce97" office:value-type="date" office:date-value="2024-07-12" calcext:value-type="date">
            <text:p>12/07/24</text:p>
          </table:table-cell>
          <table:table-cell table:style-name="ce97" office:value-type="date" office:date-value="2024-08-23" calcext:value-type="date">
            <text:p>23/08/24</text:p>
          </table:table-cell>
          <table:table-cell table:style-name="ce97" office:value-type="date" office:date-value="2024-07-11" calcext:value-type="date">
            <text:p>11/07/24</text:p>
          </table:table-cell>
          <table:table-cell table:style-name="ce97" office:value-type="date" office:date-value="2024-08-26" calcext:value-type="date">
            <text:p>26/08/24</text:p>
          </table:table-cell>
          <table:table-cell table:style-name="ce109" office:value-type="string" calcext:value-type="string">
            <text:p>Vivienda, Territorio y Movilidad</text:p>
          </table:table-cell>
          <table:table-cell table:style-name="ce110" office:value-type="string" calcext:value-type="string">
            <text:p>Estudio de impacto ambiental</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tzación administrativa, el reconocimiento de utilidad pública a efectos de la declaración de interés general, con tramitación ambiental simplificada del proyecto de parque fotovoltaico PARC SOLAR MENORCA CA SENDU, ubicado en el polígono 1, parcela 23 de Maó (RE028/22)</text:p>
          </table:table-cell>
          <table:table-cell table:style-name="ce15" office:value-type="string" calcext:value-type="string">
            <text:p><text:span text:style-name="T3"><text:a xlink:href="http://www.caib.es/eboibfront/es/2024/11948/688335/anunci-de-la-conselleria-d-empresa-ocupacio-i-ener" xlink:type="simple">Núm. 091 - 11 / julio / 2024</text:a></text:span></text:p>
          </table:table-cell>
          <table:table-cell table:style-name="ce97" office:value-type="date" office:date-value="2024-07-12" calcext:value-type="date">
            <text:p>12/07/24</text:p>
          </table:table-cell>
          <table:table-cell table:style-name="ce97" office:value-type="date" office:date-value="2024-08-23" calcext:value-type="date">
            <text:p>23/08/24</text:p>
          </table:table-cell>
          <table:table-cell table:style-name="ce97" office:value-type="date" office:date-value="2024-07-11" calcext:value-type="date">
            <text:p>11/07/24</text:p>
          </table:table-cell>
          <table:table-cell table:style-name="ce97" office:value-type="date" office:date-value="2024-08-26" calcext:value-type="date">
            <text:p>26/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Notificación de resolución dictada por el vicepresidente ejecutivo de Ports de les Illes Balears por el que se inicia el procedimiento para la declaración de abandono de una embarcación tipo patera procedente del puerto de Portocolom </text:p>
          </table:table-cell>
          <table:table-cell table:style-name="ce15" office:value-type="string" calcext:value-type="string">
            <text:p><text:span text:style-name="T3"><text:a xlink:href="https://www.caib.es/eboibfront/es/2024/11947/688542/notificacion-de-resolucion-dictada-por-el-vicepres" xlink:type="simple">Núm. 090 - 09 / julio / 2024</text:a></text:span></text:p>
          </table:table-cell>
          <table:table-cell table:style-name="ce97" office:value-type="date" office:date-value="2024-07-10" calcext:value-type="date">
            <text:p>10/07/24</text:p>
          </table:table-cell>
          <table:table-cell table:style-name="ce97" office:value-type="date" office:date-value="2024-07-30" calcext:value-type="date">
            <text:p>30/07/24</text:p>
          </table:table-cell>
          <table:table-cell table:style-name="ce97" office:value-type="date" office:date-value="2024-07-09" calcext:value-type="date">
            <text:p>09/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del expediente 2023/00155E relativa al «Proyecto básico de ampliación de edificio plurifamiliar entre medianeras», C/ Son Granot, parcela 2, TM Ferreries </text:p>
          </table:table-cell>
          <table:table-cell table:style-name="ce15" office:value-type="string" calcext:value-type="string">
            <text:p><text:span text:style-name="T3"><text:a xlink:href="https://www.caib.es/eboibfront/es/2024/11947/687834/informacion-publica-del-expediente-2023-00155e-rel" xlink:type="simple">Núm. 090 - 09 / julio / 2024</text:a></text:span></text:p>
          </table:table-cell>
          <table:table-cell table:style-name="ce97" office:value-type="date" office:date-value="2024-07-10" calcext:value-type="date">
            <text:p>10/07/24</text:p>
          </table:table-cell>
          <table:table-cell table:style-name="ce97" office:value-type="date" office:date-value="2024-08-06" calcext:value-type="date">
            <text:p>06/08/24</text:p>
          </table:table-cell>
          <table:table-cell table:style-name="ce97" office:value-type="date" office:date-value="2024-07-09" calcext:value-type="date">
            <text:p>09/07/24</text:p>
          </table:table-cell>
          <table:table-cell table:style-name="ce97" office:value-type="date" office:date-value="2024-08-07" calcext:value-type="date">
            <text:p>07/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del expediente 5350/2018 relativa al «Vallado de parcela», polígono 18, parcelas 24 y 78, TM Sant Josep de sa Talaia </text:p>
          </table:table-cell>
          <table:table-cell table:style-name="ce15" office:value-type="string" calcext:value-type="string">
            <text:p><text:span text:style-name="T3"><text:a xlink:href="https://www.caib.es/eboibfront/es/2024/11947/684808/informacion-publica-del-expediente-5350-2018-relat" xlink:type="simple">Núm. 090 - 09 / julio / 2024</text:a></text:span></text:p>
          </table:table-cell>
          <table:table-cell table:style-name="ce97" office:value-type="date" office:date-value="2024-07-10" calcext:value-type="date">
            <text:p>10/07/24</text:p>
          </table:table-cell>
          <table:table-cell table:style-name="ce97" office:value-type="date" office:date-value="2024-08-06" calcext:value-type="date">
            <text:p>06/08/24</text:p>
          </table:table-cell>
          <table:table-cell table:style-name="ce97" office:value-type="date" office:date-value="2024-07-09" calcext:value-type="date">
            <text:p>09/07/24</text:p>
          </table:table-cell>
          <table:table-cell table:style-name="ce97" office:value-type="date" office:date-value="2024-08-07" calcext:value-type="date">
            <text:p>07/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zación administrativa, del proyecto de autoconsumo fotovoltaico Escenaris de generació fotovoltaica al Campus de la Universitat de les Illes Balears ubicado en Ctra. Valldemossa, km 7,5 AU-00329/2024. </text:p>
          </table:table-cell>
          <table:table-cell table:style-name="ce15" office:value-type="string" calcext:value-type="string">
            <text:p><text:span text:style-name="T3"><text:a xlink:href="https://www.caib.es/eboibfront/es/2024/11947/687339/anuncio-de-la-consejeria-de-empresa-empleo-y-energ" xlink:type="simple">Núm. 090 - 09 / julio / 2024</text:a></text:span></text:p>
          </table:table-cell>
          <table:table-cell table:style-name="ce97" office:value-type="date" office:date-value="2024-07-10" calcext:value-type="date">
            <text:p>10/07/24</text:p>
          </table:table-cell>
          <table:table-cell table:style-name="ce97" office:value-type="date" office:date-value="2024-08-21" calcext:value-type="date">
            <text:p>21/08/24</text:p>
          </table:table-cell>
          <table:table-cell table:style-name="ce97" office:value-type="date" office:date-value="2024-07-09" calcext:value-type="date">
            <text:p>09/07/24</text:p>
          </table:table-cell>
          <table:table-cell table:style-name="ce97" office:value-type="date" office:date-value="2024-08-22" calcext:value-type="date">
            <text:p>22/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Anuncio del período de información pública sobre la revisión y elaboración de estudios hidrológicos e hidráulicos y generación de cartografía de zonas inundables de las Illes Balears </text:p>
          </table:table-cell>
          <table:table-cell table:style-name="ce88" office:value-type="string" calcext:value-type="string">
            <text:p><text:span text:style-name="T3"><text:a xlink:href="https://www.caib.es/eboibfront/es/2024/11942/688128/anunci-del-periode-d-informacio-publica-sobre-la-r" xlink:type="simple">Núm. 085 - 27 / junio / 2024</text:a></text:span><text:span text:style-name="T3">      Rectificación de error </text:span><text:span text:style-name="T3"><text:a xlink:href="https://www.caib.es/eboibfront/es/2024/11945/688375/rectificacio-d-error-relatiu-a-l-anunci-del-period" xlink:type="simple">Núm. 088 – 04 / julio / 2024</text:a></text:span></text:p>
          </table:table-cell>
          <table:table-cell table:style-name="ce97" office:value-type="date" office:date-value="2024-07-05" calcext:value-type="date">
            <text:p>05/07/24</text:p>
          </table:table-cell>
          <table:table-cell table:style-name="ce97" office:value-type="date" office:date-value="2024-10-04" calcext:value-type="date">
            <text:p>04/10/24</text:p>
          </table:table-cell>
          <table:table-cell table:style-name="ce97" office:value-type="date" office:date-value="2024-06-27" calcext:value-type="date">
            <text:p>27/06/24</text:p>
          </table:table-cell>
          <table:table-cell table:style-name="ce97" office:value-type="date" office:date-value="2024-10-07" calcext:value-type="date">
            <text:p>07/10/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4/00069E relativa al «Proyecto constructivo de nueva rotonda en la intersección de las calles Orada y Cavall Marí en Portocolom», TM Felanitx </text:p>
          </table:table-cell>
          <table:table-cell table:style-name="ce15" office:value-type="string" calcext:value-type="string">
            <text:p><text:span text:style-name="T3"><text:a xlink:href="https://www.caib.es/eboibfront/es/2024/11945/688317/informacio-publica-de-l-expedient-2024-00069e-rela"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01" calcext:value-type="date">
            <text:p>01/08/24</text:p>
          </table:table-cell>
          <table:table-cell table:style-name="ce97" office:value-type="date" office:date-value="2024-07-04" calcext:value-type="date">
            <text:p>04/07/24</text:p>
          </table:table-cell>
          <table:table-cell table:style-name="ce97" office:value-type="date" office:date-value="2024-08-05" calcext:value-type="date">
            <text:p>05/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3938/2021 relativa al proyecto «Ampliación y remodelación EDAR Palma II», que forma parte del «Anteproyecto de la ampliación y remodelación de la EDAR de Palma II», en el camí Fondo s/n, TM Palma </text:p>
          </table:table-cell>
          <table:table-cell table:style-name="ce15" office:value-type="string" calcext:value-type="string">
            <text:p><text:span text:style-name="T3"><text:a xlink:href="https://www.caib.es/eboibfront/es/2024/11945/688316/informacio-publica-de-l-expedient-3938-2021-relati"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01" calcext:value-type="date">
            <text:p>01/08/24</text:p>
          </table:table-cell>
          <table:table-cell table:style-name="ce97" office:value-type="date" office:date-value="2024-07-04" calcext:value-type="date">
            <text:p>04/07/24</text:p>
          </table:table-cell>
          <table:table-cell table:style-name="ce97" office:value-type="date" office:date-value="2024-08-05" calcext:value-type="date">
            <text:p>05/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Proyecto de Ampliación y mejora de tratamiento de la EDAR de Portocolom (T.M.Felanitx) </text:p>
          </table:table-cell>
          <table:table-cell table:style-name="ce15" office:value-type="string" calcext:value-type="string">
            <text:p><text:span text:style-name="T3"><text:a xlink:href="https://www.caib.es/eboibfront/es/2024/11945/688315/informacio-publica-del-projecte-d-ampliacio-i-mill"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16" calcext:value-type="date">
            <text:p>16/08/24</text:p>
          </table:table-cell>
          <table:table-cell table:style-name="ce97" office:value-type="date" office:date-value="2024-07-04" calcext:value-type="date">
            <text:p>04/07/24</text:p>
          </table:table-cell>
          <table:table-cell table:style-name="ce97" office:value-type="date" office:date-value="2024-08-19" calcext:value-type="date">
            <text:p>19/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utorització administrativa, el reconocimiento de utilidad pública a efectos de la declaración de interés general, con tramitación ambiental ordinaria del proyecto de parque fotovoltaico PFV ES CARBONS, ubicado en el polígono 14, parcela 141, 143, 144, 145, 146, 147 i 158 de Capdepera (RE054/23) </text:p>
          </table:table-cell>
          <table:table-cell table:style-name="ce15" office:value-type="string" calcext:value-type="string">
            <text:p><text:span text:style-name="T3"><text:a xlink:href="https://www.caib.es/eboibfront/es/2024/11945/688334/anunci-de-la-conselleria-d-empresa-ocupacio-i-ener"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16" calcext:value-type="date">
            <text:p>16/08/24</text:p>
          </table:table-cell>
          <table:table-cell table:style-name="ce97" office:value-type="date" office:date-value="2024-07-04" calcext:value-type="date">
            <text:p>04/07/24</text:p>
          </table:table-cell>
          <table:table-cell table:style-name="ce97" office:value-type="date" office:date-value="2024-08-19" calcext:value-type="date">
            <text:p>19/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en Escorca (16 MA ESCORCA) </text:p>
          </table:table-cell>
          <table:table-cell table:style-name="ce15" office:value-type="string" calcext:value-type="string">
            <text:p><text:span text:style-name="T3"><text:a xlink:href="https://www.caib.es/eboibfront/es/2024/11945/688353/informacio-publica-sobre-sol-licituds-d-autoritzac"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01" calcext:value-type="date">
            <text:p>01/08/24</text:p>
          </table:table-cell>
          <table:table-cell table:style-name="ce97" office:value-type="date" office:date-value="2024-07-04" calcext:value-type="date">
            <text:p>04/07/24</text:p>
          </table:table-cell>
          <table:table-cell table:style-name="ce97" office:value-type="date" office:date-value="2024-08-05" calcext:value-type="date">
            <text:p>05/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nominada Cala Deià del Termino Municipal de Deià en las costas de las Islas Baleares (041/2024-IT) </text:p>
          </table:table-cell>
          <table:table-cell table:style-name="ce15" office:value-type="string" calcext:value-type="string">
            <text:p><text:span text:style-name="T3"><text:a xlink:href="https://www.caib.es/eboibfront/es/2024/11945/687532/informacio-publica-sobre-sol-licituds-d-autoritzac" xlink:type="simple">Núm. 088 - 04 / julio / 2024</text:a></text:span></text:p>
          </table:table-cell>
          <table:table-cell table:style-name="ce97" office:value-type="date" office:date-value="2024-07-05" calcext:value-type="date">
            <text:p>05/07/24</text:p>
          </table:table-cell>
          <table:table-cell table:style-name="ce97" office:value-type="date" office:date-value="2024-08-01" calcext:value-type="date">
            <text:p>01/08/24</text:p>
          </table:table-cell>
          <table:table-cell table:style-name="ce97" office:value-type="date" office:date-value="2024-07-04" calcext:value-type="date">
            <text:p>04/07/24</text:p>
          </table:table-cell>
          <table:table-cell table:style-name="ce97" office:value-type="date" office:date-value="2024-08-05" calcext:value-type="date">
            <text:p>05/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en las costas de Baleares para 1 punto de fondeo en Cala Galdana. Temporadas 2024-2027. (027-2024 IT) </text:p>
          </table:table-cell>
          <table:table-cell table:style-name="ce15" office:value-type="string" calcext:value-type="string">
            <text:p><text:span text:style-name="T3"><text:a xlink:href="https://www.caib.es/eboibfront/es/2024/11944/688011/informacio-publica-sobre-sol-licituds-d-autoritzac"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en las costas de Baleares para 7 puntos de fondeo ecológicos en el Puerto de Soller. Temporadas 2024-2027. (019-2024 IT) </text:p>
          </table:table-cell>
          <table:table-cell table:style-name="ce15" office:value-type="string" calcext:value-type="string">
            <text:p><text:span text:style-name="T3"><text:a xlink:href="https://www.caib.es/eboibfront/es/2024/11944/688010/informacio-publica-sobre-sol-licituds-d-autoritzac"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del expediente 2024/00001CON, relativo a la solicitud de concesión de aguas superficiales procedentes del torrente que pasa por la finca de s’Olivaret (polígono 1, parcela 388 de Fornalutx) </text:p>
          </table:table-cell>
          <table:table-cell table:style-name="ce15" office:value-type="string" calcext:value-type="string">
            <text:p><text:span text:style-name="T3"><text:a xlink:href="https://www.caib.es/eboibfront/es/2024/11944/688241/informacio-publica-de-l-expedient-2024-00001con-re"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3/00084E, relativo a la solicitud de concesión de reutilización de agua depurada de la EDAR de Peguera </text:p>
          </table:table-cell>
          <table:table-cell table:style-name="ce15" office:value-type="string" calcext:value-type="string">
            <text:p><text:span text:style-name="T3"><text:a xlink:href="https://www.caib.es/eboibfront/es/2024/11944/688240/informacio-publica-de-l-expedient-2023-00084e-rela"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 los expedientes 2021/04983E y 410, relativo a la solicitud de concesión de reutilización de agua depurada de las EDAR de Felanitx y Porreres</text:p>
          </table:table-cell>
          <table:table-cell table:style-name="ce15" office:value-type="string" calcext:value-type="string">
            <text:p><text:span text:style-name="T3"><text:a xlink:href="https://www.caib.es/eboibfront/es/2024/11944/688127/informacio-publica-dels-expedients-2021-04983e-i-4" xlink:type="simple">Núm. 087 - 02 / julio / 2024</text:a></text:span></text:p>
          </table:table-cell>
          <table:table-cell table:style-name="ce97" office:value-type="date" office:date-value="2024-07-03" calcext:value-type="date">
            <text:p>03/07/24</text:p>
          </table:table-cell>
          <table:table-cell table:style-name="ce97" office:value-type="date" office:date-value="2024-07-30" calcext:value-type="date">
            <text:p>30/07/24</text:p>
          </table:table-cell>
          <table:table-cell table:style-name="ce97" office:value-type="date" office:date-value="2024-07-02" calcext:value-type="date">
            <text:p>02/07/24</text:p>
          </table:table-cell>
          <table:table-cell table:style-name="ce97" office:value-type="date" office:date-value="2024-08-01" calcext:value-type="date">
            <text:p>01/08/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3331E relativa al Proyecto básico para una vivienda unifamiliar aislada con piscina, parcela 25, polígono 33, TM Manacor</text:p>
          </table:table-cell>
          <table:table-cell table:style-name="ce15" office:value-type="string" calcext:value-type="string">
            <text:p><text:span text:style-name="T3"><text:a xlink:href="https://www.caib.es/eboibfront/es/2024/11942/680357/informacio-publica-de-l-expedient-2022-03331e-rela" xlink:type="simple">Núm. 085 - 27 / junio / 2024</text:a></text:span></text:p>
          </table:table-cell>
          <table:table-cell table:style-name="ce97" office:value-type="date" office:date-value="2024-06-28" calcext:value-type="date">
            <text:p>28/06/24</text:p>
          </table:table-cell>
          <table:table-cell table:style-name="ce97" office:value-type="date" office:date-value="2024-07-25" calcext:value-type="date">
            <text:p>25/07/24</text:p>
          </table:table-cell>
          <table:table-cell table:style-name="ce97" office:value-type="date" office:date-value="2024-06-27" calcext:value-type="date">
            <text:p>27/06/24</text:p>
          </table:table-cell>
          <table:table-cell table:style-name="ce97" office:value-type="date" office:date-value="2024-07-26" calcext:value-type="date">
            <text:p>26/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4606E relativa al «Proyecto de obras complementarias de la nueva EDAR, colectores y emisario marítimo- terrestre de Addaia», TM Es Mercadal </text:p>
          </table:table-cell>
          <table:table-cell table:style-name="ce15" office:value-type="string" calcext:value-type="string">
            <text:p><text:span text:style-name="T3"><text:a xlink:href="https://www.caib.es/eboibfront/es/2024/11942/688126/informacio-publica-de-l-expedient-2022-04606e-rela" xlink:type="simple">Núm. 085 - 27 / junio / 2024</text:a></text:span></text:p>
          </table:table-cell>
          <table:table-cell table:style-name="ce97" office:value-type="date" office:date-value="2024-06-28" calcext:value-type="date">
            <text:p>28/06/24</text:p>
          </table:table-cell>
          <table:table-cell table:style-name="ce97" office:value-type="date" office:date-value="2024-07-25" calcext:value-type="date">
            <text:p>25/07/24</text:p>
          </table:table-cell>
          <table:table-cell table:style-name="ce97" office:value-type="date" office:date-value="2024-06-27" calcext:value-type="date">
            <text:p>27/06/24</text:p>
          </table:table-cell>
          <table:table-cell table:style-name="ce97" office:value-type="date" office:date-value="2024-07-26" calcext:value-type="date">
            <text:p>26/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4/00187E relativa al «Proyecto de separación de redes en polígono Son Castelló. Fase 4», calle Gremi de Sucrers i Candelers, TM Palma </text:p>
          </table:table-cell>
          <table:table-cell table:style-name="ce15" office:value-type="string" calcext:value-type="string">
            <text:p><text:span text:style-name="T3"><text:a xlink:href="https://www.caib.es/eboibfront/es/2024/11942/688124/informacio-publica-de-l-expedient-2024-00187e-rela" xlink:type="simple">Núm. 085 - 27 / junio / 2024</text:a></text:span></text:p>
          </table:table-cell>
          <table:table-cell table:style-name="ce97" office:value-type="date" office:date-value="2024-06-28" calcext:value-type="date">
            <text:p>28/06/24</text:p>
          </table:table-cell>
          <table:table-cell table:style-name="ce97" office:value-type="date" office:date-value="2024-07-25" calcext:value-type="date">
            <text:p>25/07/24</text:p>
          </table:table-cell>
          <table:table-cell table:style-name="ce97" office:value-type="date" office:date-value="2024-06-27" calcext:value-type="date">
            <text:p>27/06/24</text:p>
          </table:table-cell>
          <table:table-cell table:style-name="ce97" office:value-type="date" office:date-value="2024-07-26" calcext:value-type="date">
            <text:p>26/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relativa a la solicitud de concesión de aguas subterráneas CAS_1949, localizada en el termino municipal de Santa Margalida </text:p>
          </table:table-cell>
          <table:table-cell table:style-name="ce15" office:value-type="string" calcext:value-type="string">
            <text:p><text:span text:style-name="T3"><text:a xlink:href="https://www.caib.es/eboibfront/es/2024/11942/687624/informacio-publica-relativa-a-la-sol-licitud-de-co" xlink:type="simple">Núm. 085 - 27 / junio / 2024</text:a></text:span></text:p>
          </table:table-cell>
          <table:table-cell table:style-name="ce97" office:value-type="date" office:date-value="2024-06-28" calcext:value-type="date">
            <text:p>28/06/24</text:p>
          </table:table-cell>
          <table:table-cell table:style-name="ce97" office:value-type="date" office:date-value="2024-07-17" calcext:value-type="date">
            <text:p>17/07/24</text:p>
          </table:table-cell>
          <table:table-cell table:style-name="ce97" office:value-type="date" office:date-value="2024-06-27" calcext:value-type="date">
            <text:p>27/06/24</text:p>
          </table:table-cell>
          <table:table-cell table:style-name="ce97" office:value-type="date" office:date-value="2024-07-18" calcext:value-type="date">
            <text:p>18/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en las costas de Baleares (70/2023-IT) </text:p>
          </table:table-cell>
          <table:table-cell table:style-name="ce15" office:value-type="string" calcext:value-type="string">
            <text:p><text:span text:style-name="T3"><text:a xlink:href="https://intranet.caib.es/eboibfront/es/2024/11941/687766/informacion-publica-sobre-solicitudes-de-autorizac" xlink:type="simple">Núm. 084 - 25 / junio / 2024</text:a></text:span></text:p>
          </table:table-cell>
          <table:table-cell table:style-name="ce97" office:value-type="date" office:date-value="2024-06-26" calcext:value-type="date">
            <text:p>26/06/24</text:p>
          </table:table-cell>
          <table:table-cell table:style-name="ce97" office:value-type="date" office:date-value="2024-07-23" calcext:value-type="date">
            <text:p>23/07/24</text:p>
          </table:table-cell>
          <table:table-cell table:style-name="ce97" office:value-type="date" office:date-value="2024-06-26" calcext:value-type="date">
            <text:p>26/06/24</text:p>
          </table:table-cell>
          <table:table-cell table:style-name="ce97" office:value-type="date" office:date-value="2024-07-24" calcext:value-type="date">
            <text:p>2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utorització administrativa, el reconocimiento de utilidad pública a efectos de la declaración de interés general, con tramitación ambiental ordinaria del proyecto de parque fotovoltaico PFV CAN CERDÓ II, ubicado en el polígono 3, parcela 83 de Santa Maria del Camí (RE003/23) </text:p>
          </table:table-cell>
          <table:table-cell table:style-name="ce15" office:value-type="string" calcext:value-type="string">
            <text:p><text:span text:style-name="T3"><text:a xlink:href="https://www.caib.es/eboibfront/es/2024/11940/687815/anunci-de-la-conselleria-d-empresa-ocupacio-i-ener" xlink:type="simple">Núm. 083 - 22 / junio / 2024</text:a></text:span></text:p>
          </table:table-cell>
          <table:table-cell table:style-name="ce97" office:value-type="date" office:date-value="2024-06-25" calcext:value-type="date">
            <text:p>25/06/24</text:p>
          </table:table-cell>
          <table:table-cell table:style-name="ce97" office:value-type="date" office:date-value="2024-08-05" calcext:value-type="date">
            <text:p>05/08/24</text:p>
          </table:table-cell>
          <table:table-cell table:style-name="ce97" office:value-type="date" office:date-value="2024-06-25" calcext:value-type="date">
            <text:p>25/06/24</text:p>
          </table:table-cell>
          <table:table-cell table:style-name="ce97" office:value-type="date" office:date-value="2024-08-06" calcext:value-type="date">
            <text:p>06/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Información Pública de la aprobación de las bases de adjudicación de las viviendas en régimen de alquiler de las 18 viviendas dotacionales de la promoción 18 H Esporles situadas en la calle Ca L’Onco </text:p>
          </table:table-cell>
          <table:table-cell table:style-name="ce15" office:value-type="string" calcext:value-type="string">
            <text:p><text:span text:style-name="T3"><text:a xlink:href="https://www.caib.es/eboibfront/es/2024/11940/687982/informacio-publica-de-l-aprovacio-de-les-bases-per" xlink:type="simple">Núm. 083 - 22 / junio / 2024</text:a></text:span></text:p>
          </table:table-cell>
          <table:table-cell table:style-name="ce97" office:value-type="date" office:date-value="2024-06-25" calcext:value-type="date">
            <text:p>25/06/24</text:p>
          </table:table-cell>
          <table:table-cell table:style-name="ce97" office:value-type="date" office:date-value="2024-07-08" calcext:value-type="date">
            <text:p>08/07/24</text:p>
          </table:table-cell>
          <table:table-cell table:style-name="ce97" office:value-type="date" office:date-value="2024-06-25" calcext:value-type="date">
            <text:p>25/06/24</text:p>
          </table:table-cell>
          <table:table-cell table:style-name="ce97" office:value-type="date" office:date-value="2024-07-09" calcext:value-type="date">
            <text:p>09/07/24</text:p>
          </table:table-cell>
          <table:table-cell table:style-name="ce109" office:value-type="string" calcext:value-type="string">
            <text:p>IBAVI</text:p>
          </table:table-cell>
          <table:table-cell table:style-name="ce110" office:value-type="string" calcext:value-type="string">
            <text:p>Vivienda</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utorització administrativa, el reconocimiento de utilidad pública a efectos de la declaración de interés general, con tramitación ambiental simplificada del proyecto de parque fotovoltaico PFV SON SUAU, ubicado en el polígono 30, parcela 233 de Manacor (RE053/23) </text:p>
          </table:table-cell>
          <table:table-cell table:style-name="ce15" office:value-type="string" calcext:value-type="string">
            <text:p><text:span text:style-name="T3"><text:a xlink:href="https://www.caib.es/eboibfront/es/2024/11939/687867/anunci-de-la-conselleria-d-empresa-ocupacio-i-ener"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8-02" calcext:value-type="date">
            <text:p>02/08/24</text:p>
          </table:table-cell>
          <table:table-cell table:style-name="ce97" office:value-type="date" office:date-value="2024-06-20" calcext:value-type="date">
            <text:p>20/06/24</text:p>
          </table:table-cell>
          <table:table-cell table:style-name="ce97" office:value-type="date" office:date-value="2024-08-05" calcext:value-type="date">
            <text:p>05/08/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Información Pública del expediente 2024/00043E relativa al proyecto «Parc verd de Sant Joan», polígono 4, parcela 235, TM Sant Joan </text:p>
          </table:table-cell>
          <table:table-cell table:style-name="ce15" office:value-type="string" calcext:value-type="string">
            <text:p><text:span text:style-name="T3"><text:a xlink:href="https://www.caib.es/eboibfront/es/2024/11939/687835/informacio-publica-de-l-expedient-2024-00043e-rela"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4/00074E relativa al «Proyecto de construcción para la renovación de un tramo de la construcción de agua desalada en el ramal este de la interconexión de Eivissa», C/ s’Església, TM Santa Eulària des Riu </text:p>
          </table:table-cell>
          <table:table-cell table:style-name="ce15" office:value-type="string" calcext:value-type="string">
            <text:p><text:span text:style-name="T3"><text:a xlink:href="https://www.caib.es/eboibfront/es/2024/11939/687836/informacio-publica-de-l-expedient-2024-00074e-rela"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pan text:style-name="T2">Proyecto para instalaciones temporales en Portals Nous en Calvià</text:span>.  Temporada 2023-2026 (078/2023-IT)</text:p>
          </table:table-cell>
          <table:table-cell table:style-name="ce15" office:value-type="string" calcext:value-type="string">
            <text:p><text:span text:style-name="T3"><text:a xlink:href="https://www.caib.es/eboibfront/es/2024/11939/686247/informacio-publica-sobre-sol-licituds-d-autoritzac"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Cala Deià en Deià</text:span>.  Temporada 2024-2027 (042/2024-IT)</text:p>
          </table:table-cell>
          <table:table-cell table:style-name="ce15" office:value-type="string" calcext:value-type="string">
            <text:p><text:span text:style-name="T3"><text:a xlink:href="https://www.caib.es/eboibfront/es/2024/11939/687533/informacio-publica-sobre-sol-licituds-d-autoritzac"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text:span> Cala Molins (Cala de Sant Vicenç) en Pollença.  Temporada 2024-2026 (058/2024-IT)</text:p>
          </table:table-cell>
          <table:table-cell table:style-name="ce15" office:value-type="string" calcext:value-type="string">
            <text:p><text:span text:style-name="T3"><text:a xlink:href="https://www.caib.es/eboibfront/es/2024/11939/687763/informacio-publica-sobre-sol-licituds-d-autoritzac" xlink:type="simple">Núm. 082 - 20 / junio / 2024</text:a></text:span></text:p>
          </table:table-cell>
          <table:table-cell table:style-name="ce97" office:value-type="date" office:date-value="2024-06-21" calcext:value-type="date">
            <text:p>21/06/24</text:p>
          </table:table-cell>
          <table:table-cell table:style-name="ce97" office:value-type="date" office:date-value="2024-07-19" calcext:value-type="date">
            <text:p>19/07/24</text:p>
          </table:table-cell>
          <table:table-cell table:style-name="ce97" office:value-type="date" office:date-value="2024-06-20" calcext:value-type="date">
            <text:p>20/06/24</text:p>
          </table:table-cell>
          <table:table-cell table:style-name="ce97" office:value-type="date" office:date-value="2024-07-22" calcext:value-type="date">
            <text:p>2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text:span> Platja des Migjorn (Blue Bar) en Formentera.  (002/2024-IT)</text:p>
          </table:table-cell>
          <table:table-cell table:style-name="ce15" office:value-type="string" calcext:value-type="string">
            <text:p><text:span text:style-name="T3"><text:a xlink:href="https://www.caib.es/eboibfront/es/2024/11937/687099/informacio-publica-sobre-sol-licituds-d-autoritzac" xlink:type="simple">Núm. 081 - 18 / junio / 2024</text:a></text:span></text:p>
          </table:table-cell>
          <table:table-cell table:style-name="ce97" office:value-type="date" office:date-value="2024-06-19" calcext:value-type="date">
            <text:p>19/06/24</text:p>
          </table:table-cell>
          <table:table-cell table:style-name="ce97" office:value-type="date" office:date-value="2024-07-17" calcext:value-type="date">
            <text:p>17/07/24</text:p>
          </table:table-cell>
          <table:table-cell table:style-name="ce97" office:value-type="date" office:date-value="2024-06-18" calcext:value-type="date">
            <text:p>18/06/24</text:p>
          </table:table-cell>
          <table:table-cell table:style-name="ce97" office:value-type="date" office:date-value="2024-07-18" calcext:value-type="date">
            <text:p>18/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del expediente 2022/04917E relativa al «Proyecto de legalización y reconstrucción de instalaciones agrícolas», polígono 25, parcela 103, 109 i 110, TM Maó </text:p>
          </table:table-cell>
          <table:table-cell table:style-name="ce15" office:value-type="string" calcext:value-type="string">
            <text:p><text:span text:style-name="T3"><text:a xlink:href="https://www.caib.es/eboibfront/es/2024/11936/686976/informacio-publica-de-l-expedient-2022-04917e-rela"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pan text:style-name="T2">Proyecto para instalaciones temporales en Urb, Sant Tomàs en Es Migjorn Gran.  (CNC02/22/07/0007) </text:span></text:p>
          </table:table-cell>
          <table:table-cell table:style-name="ce15" office:value-type="string" calcext:value-type="string">
            <text:p><text:span text:style-name="T3"><text:a xlink:href="https://www.caib.es/eboibfront/es/2024/11936/687764/informacio-publica-sobre-sol-licitud-de-concessio-"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Platja des Puet, Sant Agustí en Sant Josep de Sa Talaia. Temporada 2024-2027 (007/2024-IT) </text:span></text:p>
          </table:table-cell>
          <table:table-cell table:style-name="ce15" office:value-type="string" calcext:value-type="string">
            <text:p><text:span text:style-name="T3"><text:a xlink:href="https://www.caib.es/eboibfront/es/2024/11936/687650/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Platja des Puet (Quiosco Es Puetó) en Sant Josep de Sa Talaia. Temporada 2024-2027 </text:span>(049/2024-IT) </text:p>
          </table:table-cell>
          <table:table-cell table:style-name="ce15" office:value-type="string" calcext:value-type="string">
            <text:p><text:span text:style-name="T3"><text:a xlink:href="https://www.caib.es/eboibfront/es/2024/11936/687536/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s’Arenal `Petit (Portinatx) en Sant Joan de Labritja. Temporada 2024-2027 (035/2024-IT) </text:span></text:p>
          </table:table-cell>
          <table:table-cell table:style-name="ce15" office:value-type="string" calcext:value-type="string">
            <text:p><text:span text:style-name="T3"><text:a xlink:href="https://www.caib.es/eboibfront/es/2024/11936/687527/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instalaciones de temporada de 3 puntos de fondeos a Cala Fornells (Paguera) en Calvià. Temporada 2024-2027. (256/2023-IT)</text:p>
          </table:table-cell>
          <table:table-cell table:style-name="ce15" office:value-type="string" calcext:value-type="string">
            <text:p><text:span text:style-name="T3"><text:a xlink:href="https://www.caib.es/eboibfront/es/2024/11936/686957/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instalaciones de temporada en Restaurante existente denominado "El Peñon" a Las Rocas, (El Peñon) Ciudad Jardín a Palma. Temporada 2024-2027. (269/2023-IT)</text:p>
          </table:table-cell>
          <table:table-cell table:style-name="ce15" office:value-type="string" calcext:value-type="string">
            <text:p><text:span text:style-name="T3"><text:a xlink:href="https://www.caib.es/eboibfront/es/2024/11936/686636/informacio-publica-sobre-sol-licituds-d-autoritzac" xlink:type="simple">Núm. 080 - 15 / junio / 2024</text:a></text:span></text:p>
          </table:table-cell>
          <table:table-cell table:style-name="ce97" office:value-type="date" office:date-value="2024-06-17" calcext:value-type="date">
            <text:p>17/06/24</text:p>
          </table:table-cell>
          <table:table-cell table:style-name="ce97" office:value-type="date" office:date-value="2024-07-15" calcext:value-type="date">
            <text:p>15/07/24</text:p>
          </table:table-cell>
          <table:table-cell table:style-name="ce97" office:value-type="date" office:date-value="2024-06-17" calcext:value-type="date">
            <text:p>17/06/24</text:p>
          </table:table-cell>
          <table:table-cell table:style-name="ce97" office:value-type="date" office:date-value="2024-07-16" calcext:value-type="date">
            <text:p>16/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el Estudio de impacto ambiental de la ampliación del establecimiento de beneficio de la explotación minera Son Bugadellas (n.º30), que forma parte del polígono 12, parcela 79, del término municipal de Calvià </text:p>
          </table:table-cell>
          <table:table-cell table:style-name="ce15" office:value-type="string" calcext:value-type="string">
            <text:p><text:span text:style-name="T3"><text:a xlink:href="https://intranet.caib.es/eboibfront/es/2024/11935/687571/informacio-publica-sobre-l-estudi-d-impacte-ambien"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26" calcext:value-type="date">
            <text:p>26/07/24</text:p>
          </table:table-cell>
          <table:table-cell table:style-name="ce97" office:value-type="date" office:date-value="2024-06-14" calcext:value-type="date">
            <text:p>14/06/24</text:p>
          </table:table-cell>
          <table:table-cell table:style-name="ce97" office:value-type="date" office:date-value="2024-07-29" calcext:value-type="date">
            <text:p>29/07/24</text:p>
          </table:table-cell>
          <table:table-cell table:style-name="ce109" office:value-type="string" calcext:value-type="string">
            <text:p>Empresa, Empleo y Energia</text:p>
          </table:table-cell>
          <table:table-cell table:style-name="ce110" office:value-type="string" calcext:value-type="string">
            <text:p>Min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 Cala Galdana (rampa de Varada) en las costas de Baleares (265/2023-IT) </text:p>
          </table:table-cell>
          <table:table-cell table:style-name="ce15" office:value-type="string" calcext:value-type="string">
            <text:p><text:span text:style-name="T3"><text:a xlink:href="https://intranet.caib.es/eboibfront/es/2024/11935/686953/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nominado playa de Ses Figueretes (Cruceros Formentera sl. en las costas de Baleares (017A/2024-IT) </text:p>
          </table:table-cell>
          <table:table-cell table:style-name="ce15" office:value-type="string" calcext:value-type="string">
            <text:p><text:span text:style-name="T3"><text:a xlink:href="https://intranet.caib.es/eboibfront/es/2024/11935/687092/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nominada Caló de Sant Antoni, s’Arenal de Llucmajor en las costas de Baleares (010/2024-I</text:p>
          </table:table-cell>
          <table:table-cell table:style-name="ce15" office:value-type="string" calcext:value-type="string">
            <text:p><text:span text:style-name="T3"><text:a xlink:href="https://intranet.caib.es/eboibfront/es/2024/11935/687095/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nominada Es Vive (Punta de Baix) en las costas de Baleares. (Cruceros Formentera, sl) (017B/2024-IT) </text:p>
          </table:table-cell>
          <table:table-cell table:style-name="ce15" office:value-type="string" calcext:value-type="string">
            <text:p><text:span text:style-name="T3"><text:a xlink:href="https://intranet.caib.es/eboibfront/es/2024/11935/687098/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de Cala Galdana (para la actividad de embarque y desembarque, Mar en Calma CB.) en las costas de Baleares (219/2023-IT) </text:p>
          </table:table-cell>
          <table:table-cell table:style-name="ce15" office:value-type="string" calcext:value-type="string">
            <text:p><text:span text:style-name="T3"><text:a xlink:href="https://intranet.caib.es/eboibfront/es/2024/11935/687282/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en las costas de Baleares para el embarque y desembarque en Cala Tuent en el termino municipal de Escorca. (36/2024-IT) </text:p>
          </table:table-cell>
          <table:table-cell table:style-name="ce15" office:value-type="string" calcext:value-type="string">
            <text:p><text:span text:style-name="T3"><text:a xlink:href="https://intranet.caib.es/eboibfront/es/2024/11935/687530/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en las costas de Baleares para el embarque y desembarque en Cala Tuent en el termino municipal de Escorca. (38/2024-IT) </text:p>
          </table:table-cell>
          <table:table-cell table:style-name="ce15" office:value-type="string" calcext:value-type="string">
            <text:p><text:span text:style-name="T3"><text:a xlink:href="https://intranet.caib.es/eboibfront/es/2024/11935/687528/informacio-publica-sobre-sol-licituds-d-autoritzac" xlink:type="simple">Núm. 079 - 13 / juny / 2024</text:a></text:span></text:p>
          </table:table-cell>
          <table:table-cell table:style-name="ce97" office:value-type="date" office:date-value="2024-06-14" calcext:value-type="date">
            <text:p>14/06/24</text:p>
          </table:table-cell>
          <table:table-cell table:style-name="ce97" office:value-type="date" office:date-value="2024-07-12" calcext:value-type="date">
            <text:p>12/07/24</text:p>
          </table:table-cell>
          <table:table-cell table:style-name="ce97" office:value-type="date" office:date-value="2024-06-14" calcext:value-type="date">
            <text:p>14/06/24</text:p>
          </table:table-cell>
          <table:table-cell table:style-name="ce97" office:value-type="date" office:date-value="2024-07-15" calcext:value-type="date">
            <text:p>15/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del expediente 1196/2021 relativa al proyecto de legalización de reforma y ampliación de una vivienda aislada situada en el polígono 23, parcela 347, en el término municipal de Llucmajor </text:p>
          </table:table-cell>
          <table:table-cell table:style-name="ce15" office:value-type="string" calcext:value-type="string">
            <text:p><text:span text:style-name="T3"><text:a xlink:href="https://intranet.caib.es/eboibfront/es/2024/11934/674577/informacion-publica-del-expediente-1196-2021-relat" xlink:type="simple">Núm. 078 - 11 / junio / 2024</text:a></text:span></text:p>
          </table:table-cell>
          <table:table-cell table:style-name="ce97" office:value-type="date" office:date-value="2024-06-12" calcext:value-type="date">
            <text:p>12/06/24</text:p>
          </table:table-cell>
          <table:table-cell table:style-name="ce97" office:value-type="date" office:date-value="2024-07-10" calcext:value-type="date">
            <text:p>10/07/24</text:p>
          </table:table-cell>
          <table:table-cell table:style-name="ce97" office:value-type="date" office:date-value="2024-06-12" calcext:value-type="date">
            <text:p>12/06/24</text:p>
          </table:table-cell>
          <table:table-cell table:style-name="ce97" office:value-type="date" office:date-value="2024-07-11" calcext:value-type="date">
            <text:p>11/07/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en las costas de Baleares para el embarque y desembarque de pasajeros en s’Estanyol, Punta Pinet, Punta Xinxo i Port des Torrent, en el t.m. de Sant Josep de sa Talaia (029-2024-IT) </text:p>
          </table:table-cell>
          <table:table-cell table:style-name="ce15" office:value-type="string" calcext:value-type="string">
            <text:p><text:span text:style-name="T3"><text:a xlink:href="https://intranet.caib.es/eboibfront/es/2024/11934/687281/informacion-publica-sobre-solicitudes-de-autorizac" xlink:type="simple">Núm. 078 - 11 / junio / 2024</text:a></text:span></text:p>
          </table:table-cell>
          <table:table-cell table:style-name="ce97" office:value-type="date" office:date-value="2024-06-12" calcext:value-type="date">
            <text:p>12/06/24</text:p>
          </table:table-cell>
          <table:table-cell table:style-name="ce97" office:value-type="date" office:date-value="2024-07-10" calcext:value-type="date">
            <text:p>10/07/24</text:p>
          </table:table-cell>
          <table:table-cell table:style-name="ce97" office:value-type="date" office:date-value="2024-06-12" calcext:value-type="date">
            <text:p>12/06/24</text:p>
          </table:table-cell>
          <table:table-cell table:style-name="ce97" office:value-type="date" office:date-value="2024-07-11" calcext:value-type="date">
            <text:p>1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sobre solicitudes de autorizaciones en zona de dominio público marítimo-terrestre en las costas de Baleares para el embarque y desembarque de pasajeros en Cala Bassa y Cala Compte (033-2024 IT) </text:p>
          </table:table-cell>
          <table:table-cell table:style-name="ce15" office:value-type="string" calcext:value-type="string">
            <text:p><text:span text:style-name="T3"><text:a xlink:href="https://intranet.caib.es/eboibfront/es/2024/11934/687358/informacion-publica-sobre-solicitudes-de-autorizac" xlink:type="simple">Núm. 078 - 11 / junio / 2024</text:a></text:span></text:p>
          </table:table-cell>
          <table:table-cell table:style-name="ce97" office:value-type="date" office:date-value="2024-06-12" calcext:value-type="date">
            <text:p>12/06/24</text:p>
          </table:table-cell>
          <table:table-cell table:style-name="ce97" office:value-type="date" office:date-value="2024-07-10" calcext:value-type="date">
            <text:p>10/07/24</text:p>
          </table:table-cell>
          <table:table-cell table:style-name="ce97" office:value-type="date" office:date-value="2024-06-12" calcext:value-type="date">
            <text:p>12/06/24</text:p>
          </table:table-cell>
          <table:table-cell table:style-name="ce97" office:value-type="date" office:date-value="2024-07-11" calcext:value-type="date">
            <text:p>1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agrupación fotovoltaica Els Garroners ubicada en el polígono 6, parcela 271 de Marratxí, 07009 (RE044/23, RE045/23) </text:p>
          </table:table-cell>
          <table:table-cell table:style-name="ce15" office:value-type="string" calcext:value-type="string">
            <text:p><text:span text:style-name="T3"><text:a xlink:href="https://intranet.caib.es/eboibfront/es/2024/11934/687346/anuncio-de-la-consejeria-de-empresa-empleo-y-energ" xlink:type="simple">Núm. 078 - 11 / junio / 2024</text:a></text:span></text:p>
          </table:table-cell>
          <table:table-cell table:style-name="ce97" office:value-type="date" office:date-value="2024-06-12" calcext:value-type="date">
            <text:p>12/06/24</text:p>
          </table:table-cell>
          <table:table-cell table:style-name="ce97" office:value-type="date" office:date-value="2024-07-24" calcext:value-type="date">
            <text:p>24/07/24</text:p>
          </table:table-cell>
          <table:table-cell table:style-name="ce97" office:value-type="date" office:date-value="2024-06-12" calcext:value-type="date">
            <text:p>12/06/24</text:p>
          </table:table-cell>
          <table:table-cell table:style-name="ce97" office:value-type="date" office:date-value="2024-07-25" calcext:value-type="date">
            <text:p>25/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parque fotovoltaico PFV Ferreret Solar ubicado en el polígono 6 parcela 239 de Marratxí (RE022/22) </text:p>
          </table:table-cell>
          <table:table-cell table:style-name="ce15" office:value-type="string" calcext:value-type="string">
            <text:p><text:span text:style-name="T3"><text:a xlink:href="https://www.caib.es/eboibfront/es/2024/11933/687337/anunci-de-la-conselleria-d-empresa-ocupacio-i-ener"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22" calcext:value-type="date">
            <text:p>22/07/24</text:p>
          </table:table-cell>
          <table:table-cell table:style-name="ce97" office:value-type="date" office:date-value="2024-06-10" calcext:value-type="date">
            <text:p>10/06/24</text:p>
          </table:table-cell>
          <table:table-cell table:style-name="ce97" office:value-type="date" office:date-value="2024-07-23" calcext:value-type="date">
            <text:p>23/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Información Pública del expediente1852/2020 relativa al «Proyecto básico vivienda unifamiliar aislada y piscina», parcela 86, polígono 20, TM Manacor</text:p>
          </table:table-cell>
          <table:table-cell table:style-name="ce15" office:value-type="string" calcext:value-type="string">
            <text:p><text:span text:style-name="T3"><text:a xlink:href="https://www.caib.es/eboibfront/es/2024/11933/685139/informacio-publica-de-l-expedient-1852-2020-relati"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pan text:style-name="T2">Proyecto para instalaciones temporales en Escar d'en Ros (Far Punta l'Avançada) en Pollença.Temporada 2024-2027 </text:span>(261/2023-IT) </text:p>
          </table:table-cell>
          <table:table-cell table:style-name="ce15" office:value-type="string" calcext:value-type="string">
            <text:p><text:span text:style-name="T3"><text:a xlink:href="https://www.caib.es/eboibfront/ca/2024/11933/686407/informacio-publica-sobre-sol-licituds-d-autoritzac"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Es Grau en Maó.Temporada 2024-2027 </text:span>(247/2023-IT) </text:p>
          </table:table-cell>
          <table:table-cell table:style-name="ce15" office:value-type="string" calcext:value-type="string">
            <text:p><text:span text:style-name="T3"><text:a xlink:href="https://www.caib.es/eboibfront/es/2024/11933/686962/informacio-publica-sobre-sol-licituds-d-autoritzac"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Platja de Punta Xinxó en Sant Josep de sa Talaia.Temporada 2024-2027 (229/2023-IT) </text:span></text:p>
          </table:table-cell>
          <table:table-cell table:style-name="ce15" office:value-type="string" calcext:value-type="string">
            <text:p><text:span text:style-name="T3"><text:a xlink:href="https://www.caib.es/eboibfront/es/2024/11933/686970/informacio-publica-sobre-sol-licituds-d-autoritzac"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Cala Estància en Palma.Temporada 2024-2027 </text:span>(228/2023-IT) </text:p>
          </table:table-cell>
          <table:table-cell table:style-name="ce15" office:value-type="string" calcext:value-type="string">
            <text:p><text:span text:style-name="T3"><text:a xlink:href="https://www.caib.es/eboibfront/es/2024/11933/686972/informacio-publica-sobre-sol-licituds-d-autoritzac" xlink:type="simple">Núm. 077 - 08 / junio / 2024</text:a></text:span></text:p>
          </table:table-cell>
          <table:table-cell table:style-name="ce97" office:value-type="date" office:date-value="2024-06-10" calcext:value-type="date">
            <text:p>10/06/24</text:p>
          </table:table-cell>
          <table:table-cell table:style-name="ce97" office:value-type="date" office:date-value="2024-07-08" calcext:value-type="date">
            <text:p>08/07/24</text:p>
          </table:table-cell>
          <table:table-cell table:style-name="ce97" office:value-type="date" office:date-value="2024-06-10" calcext:value-type="date">
            <text:p>10/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la zona de Espalmador en Formentera.Temporada 2023-2026 (208/2023-IT) </text:span></text:p>
          </table:table-cell>
          <table:table-cell table:style-name="ce15" office:value-type="string" calcext:value-type="string">
            <text:p><text:span text:style-name="T3"><text:a xlink:href="https://www.caib.es/eboibfront/es/2024/11932/686405/informacio-publica-sobre-sol-licituds-d-autoritzac"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platja d’Alcudia en Alcudia Temporada 2024-2027 </text:span>(011/2024-IT) </text:p>
          </table:table-cell>
          <table:table-cell table:style-name="ce15" office:value-type="string" calcext:value-type="string">
            <text:p><text:span text:style-name="T3"><text:a xlink:href="https://www.caib.es/eboibfront/es/2024/11932/687094/informacio-publica-sobre-sol-licituds-d-autoritzac"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Cala Major (Hotel Nixe Palace) en Palma. Temporada 2024-2027 </text:span>(016/2024-IT) </text:p>
          </table:table-cell>
          <table:table-cell table:style-name="ce15" office:value-type="string" calcext:value-type="string">
            <text:p><text:span text:style-name="T3"><text:a xlink:href="https://www.caib.es/eboibfront/es/2024/11932/687093/informacio-publica-sobre-sol-licituds-d-autoritzac"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del expediente 459/2022 relativa al «Proyecto de construcción de un muro de contención en el torrente de Son Boronat», polígono 15, parcela 50, TM Calvià </text:p>
          </table:table-cell>
          <table:table-cell table:style-name="ce15" office:value-type="string" calcext:value-type="string">
            <text:p><text:span text:style-name="T3"><text:a xlink:href="https://www.caib.es/eboibfront/es/2024/11932/687057/informacio-publica-de-l-expedient-459-2022-relativ"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3/00182E relativa al «Proyecto básico de vivienda unifamiliar» parcela 15.4, TM Sant Josep de sa Talaia </text:p>
          </table:table-cell>
          <table:table-cell table:style-name="ce15" office:value-type="string" calcext:value-type="string">
            <text:p><text:span text:style-name="T3"><text:a xlink:href="https://www.caib.es/eboibfront/es/2024/11932/686164/informacio-publica-de-l-expedient-2023-00182e-rela"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1339E relativa al «Proyecto básico de vivienda unifamiliar aislada y piscina», C/Velázquez 10, TM Andratx</text:p>
          </table:table-cell>
          <table:table-cell table:style-name="ce15" office:value-type="string" calcext:value-type="string">
            <text:p><text:span text:style-name="T3"><text:a xlink:href="https://www.caib.es/eboibfront/es/2024/11932/687323/informacio-publica-de-l-expedient-2022-01339e-rela"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7-05" calcext:value-type="date">
            <text:p>05/07/24</text:p>
          </table:table-cell>
          <table:table-cell table:style-name="ce97" office:value-type="date" office:date-value="2024-06-06" calcext:value-type="date">
            <text:p>06/06/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Anuncio del trámite de información pública de proyecto para la construcción de centro de día para personas mayores dependientes en el municipio de Maria de la Salut,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15" office:value-type="string" calcext:value-type="string">
            <text:p><text:span text:style-name="T3"><text:a xlink:href="https://www.caib.es/eboibfront/es/2024/11932/687331/anunci-del-tramit-d-informacio-publica-de-projecte" xlink:type="simple">Núm. 076 - 06 / junio / 2024</text:a></text:span></text:p>
          </table:table-cell>
          <table:table-cell table:style-name="ce97" office:value-type="date" office:date-value="2024-06-07" calcext:value-type="date">
            <text:p>07/06/24</text:p>
          </table:table-cell>
          <table:table-cell table:style-name="ce97" office:value-type="date" office:date-value="2024-06-21" calcext:value-type="date">
            <text:p>21/06/24</text:p>
          </table:table-cell>
          <table:table-cell table:style-name="ce97" office:value-type="date" office:date-value="2024-06-06" calcext:value-type="date">
            <text:p>06/06/24</text:p>
          </table:table-cell>
          <table:table-cell table:style-name="ce97" office:value-type="date" office:date-value="2024-06-25" calcext:value-type="date">
            <text:p>25/06/24</text:p>
          </table:table-cell>
          <table:table-cell table:style-name="ce109" office:value-type="string" calcext:value-type="string">
            <text:p>Consorcio de Recursos Sociosanitarios y Asistenciales de las Illes Balears</text:p>
          </table:table-cell>
          <table:table-cell table:style-name="ce110" office:value-type="string" calcext:value-type="string">
            <text:p>Infraestructuras Sociale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 la agrupación fotovoltaica CAS POBRE ubicada en el polígono 6 parcela 270 de Marratxí (RE047/23, RE048/23) </text:p>
          </table:table-cell>
          <table:table-cell table:style-name="ce15" office:value-type="string" calcext:value-type="string">
            <text:p><text:span text:style-name="T3"><text:a xlink:href="https://www.caib.es/eboibfront/es/2024/11930/687088/anunci-de-la-conselleria-d-empresa-ocupacio-i-ener"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17" calcext:value-type="date">
            <text:p>17/07/24</text:p>
          </table:table-cell>
          <table:table-cell table:style-name="ce97" office:value-type="date" office:date-value="2024-06-04" calcext:value-type="date">
            <text:p>04/06/24</text:p>
          </table:table-cell>
          <table:table-cell table:style-name="ce97" office:value-type="date" office:date-value="2024-07-18" calcext:value-type="date">
            <text:p>18/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text:span text:style-name="T2">Proyecto para instalaciones temporales en Son Xoriguer en Ciutadella. Temporada 2024-2027 </text:span>(262/2023-IT) </text:p>
          </table:table-cell>
          <table:table-cell table:style-name="ce15" office:value-type="string" calcext:value-type="string">
            <text:p><text:span text:style-name="T3"><text:a xlink:href="https://www.caib.es/eboibfront/es/2024/11930/686952/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Cala Martina (s’Argamassa) en Santa Eulària des Riu. Temporada 2024-2027 (260/2023-IT) </text:span></text:p>
          </table:table-cell>
          <table:table-cell table:style-name="ce15" office:value-type="string" calcext:value-type="string">
            <text:p><text:span text:style-name="T3"><text:a xlink:href="https://www.caib.es/eboibfront/es/2024/11930/686954/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70" office:value-type="string" calcext:value-type="string">
            <text:p>Proyecto para instalaciones temporales en Magalluf y Cala Vinyes (Calvià) Temporada 2024-2027 (021/2024-IT) </text:p>
          </table:table-cell>
          <table:table-cell table:style-name="ce15" office:value-type="string" calcext:value-type="string">
            <text:p><text:span text:style-name="T3"><text:a xlink:href="https://www.caib.es/eboibfront/es/2024/11930/686956/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Cala Mesquida (Maó) Temporada 2024-2027 (254/2023-IT) </text:span></text:p>
          </table:table-cell>
          <table:table-cell table:style-name="ce15" office:value-type="string" calcext:value-type="string">
            <text:p><text:span text:style-name="T3"><text:a xlink:href="https://www.caib.es/eboibfront/es/2024/11930/686959/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la Platja de Palmanova (Calvià) Temporada 2024-2027 </text:span>(250/2023-IT) </text:p>
          </table:table-cell>
          <table:table-cell table:style-name="ce15" office:value-type="string" calcext:value-type="string">
            <text:p><text:span text:style-name="T3"><text:a xlink:href="https://www.caib.es/eboibfront/es/2024/11930/686961/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70" office:value-type="string" calcext:value-type="string">
            <text:p>Proyecto para instalaciones temporales en Punta Marroig, Son Matíes y Magaluf (Calvià) Temporada 2024-2027 (026/2024-IT) </text:p>
          </table:table-cell>
          <table:table-cell table:style-name="ce15" office:value-type="string" calcext:value-type="string">
            <text:p><text:span text:style-name="T3"><text:a xlink:href="https://www.caib.es/eboibfront/es/2024/11930/686966/informacio-publica-sobre-sol-licituds-d-autoritzac"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7-03" calcext:value-type="date">
            <text:p>03/07/24</text:p>
          </table:table-cell>
          <table:table-cell table:style-name="ce97" office:value-type="date" office:date-value="2024-06-04" calcext:value-type="date">
            <text:p>04/06/24</text:p>
          </table:table-cell>
          <table:table-cell table:style-name="ce97" office:value-type="date" office:date-value="2024-07-04" calcext:value-type="date">
            <text:p>04/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de la aprobación de las bases de adjudicación de las viviendas de la promoción de 9 viviendas en el municipio de Inca de la calle Marjades en régimen de alquiler</text:p>
          </table:table-cell>
          <table:table-cell table:style-name="ce15" office:value-type="string" calcext:value-type="string">
            <text:p><text:span text:style-name="T3"><text:a xlink:href="https://www.caib.es/eboibfront/es/2024/11930/687127/informacio-publica-de-l-aprovacio-de-les-bases-per"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6-18" calcext:value-type="date">
            <text:p>18/06/24</text:p>
          </table:table-cell>
          <table:table-cell table:style-name="ce97" office:value-type="date" office:date-value="2024-06-04" calcext:value-type="date">
            <text:p>04/06/24</text:p>
          </table:table-cell>
          <table:table-cell table:style-name="ce97" office:value-type="date" office:date-value="2024-06-19" calcext:value-type="date">
            <text:p>19/06/24</text:p>
          </table:table-cell>
          <table:table-cell table:style-name="ce109" office:value-type="string" calcext:value-type="string">
            <text:p>IBAVI</text:p>
          </table:table-cell>
          <table:table-cell table:style-name="ce110" office:value-type="string" calcext:value-type="string">
            <text:p>Vivienda</text:p>
          </table:table-cell>
          <table:table-cell table:number-columns-repeated="1016"/>
        </table:table-row>
        <table:table-row table:style-name="ro3">
          <table:table-cell table:style-name="ce69" office:value-type="string" calcext:value-type="string">
            <text:p>Información pública de la aprobación de las bases para la adjudicación de las viviendas vacantes de las Islas Baleares en régimen de alquiler </text:p>
          </table:table-cell>
          <table:table-cell table:style-name="ce15" office:value-type="string" calcext:value-type="string">
            <text:p><text:span text:style-name="T3"><text:a xlink:href="https://www.caib.es/eboibfront/es/2024/11930/687149/informacio-publica-de-l-aprovacio-de-les-bases-per" xlink:type="simple">Núm. 075 - 04 / junio / 2024</text:a></text:span></text:p>
          </table:table-cell>
          <table:table-cell table:style-name="ce97" office:value-type="date" office:date-value="2024-06-05" calcext:value-type="date">
            <text:p>05/06/24</text:p>
          </table:table-cell>
          <table:table-cell table:style-name="ce97" office:value-type="date" office:date-value="2024-06-18" calcext:value-type="date">
            <text:p>18/06/24</text:p>
          </table:table-cell>
          <table:table-cell table:style-name="ce97" office:value-type="date" office:date-value="2024-06-04" calcext:value-type="date">
            <text:p>04/06/24</text:p>
          </table:table-cell>
          <table:table-cell table:style-name="ce97" office:value-type="date" office:date-value="2024-06-19" calcext:value-type="date">
            <text:p>19/06/24</text:p>
          </table:table-cell>
          <table:table-cell table:style-name="ce109" office:value-type="string" calcext:value-type="string">
            <text:p>IBAVI</text:p>
          </table:table-cell>
          <table:table-cell table:style-name="ce110" office:value-type="string" calcext:value-type="string">
            <text:p>Vivienda</text:p>
          </table:table-cell>
          <table:table-cell table:number-columns-repeated="1016"/>
        </table:table-row>
        <table:table-row table:style-name="ro3">
          <table:table-cell table:style-name="ce69" office:value-type="string" calcext:value-type="string">
            <text:p><text:span text:style-name="T2">Proyecto para instalaciones temporales en la playa de Torrenova (Calvià) Temporada 2024-2027 (020/2024-IT) </text:span></text:p>
          </table:table-cell>
          <table:table-cell table:style-name="ce15" office:value-type="string" calcext:value-type="string">
            <text:p><text:span text:style-name="T3"><text:a xlink:href="https://www.caib.es/eboibfront/es/2024/11929/687100/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el Port de Pollença (Pollença) Temporada 2024-2027 (006/2023-IT) </text:span></text:p>
          </table:table-cell>
          <table:table-cell table:style-name="ce15" office:value-type="string" calcext:value-type="string">
            <text:p><text:span text:style-name="T3"><text:a xlink:href="https://www.caib.es/eboibfront/es/2024/11929/687097/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la playa de Talamanca (Eivissa) Temporada 2023-2026 (167/2023-IT) </text:span></text:p>
          </table:table-cell>
          <table:table-cell table:style-name="ce15" office:value-type="string" calcext:value-type="string">
            <text:p><text:span text:style-name="T3"><text:a xlink:href="https://www.caib.es/eboibfront/es/2024/11929/686981/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Port de Sant Miquel (Sant Joan de Labritja) Temporada 2024-2027 </text:span>(224/2023-IT) </text:p>
          </table:table-cell>
          <table:table-cell table:style-name="ce15" office:value-type="string" calcext:value-type="string">
            <text:p><text:span text:style-name="T3"><text:a xlink:href="https://www.caib.es/eboibfront/es/2024/11929/686977/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Cala Galdana y Cala Serpentona (Ferreries) Temporada 2024-2027 </text:span>(242/2023-IT) </text:p>
          </table:table-cell>
          <table:table-cell table:style-name="ce15" office:value-type="string" calcext:value-type="string">
            <text:p><text:span text:style-name="T3"><text:a xlink:href="https://www.caib.es/eboibfront/es/2024/11929/686963/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Cala Gran (Santanyí). Temporada 2024-2027 (222/2023-IT)</text:span></text:p>
          </table:table-cell>
          <table:table-cell table:style-name="ce15" office:value-type="string" calcext:value-type="string">
            <text:p><text:span text:style-name="T3"><text:a xlink:href="https://www.caib.es/eboibfront/es/2024/11929/686224/informacio-publica-sobre-sol-licituds-d-autoritzac"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del expediente 2023/00390E relativa al «Proyecto básico modificado 01 Construcción de vivienda unifamiliar aislada de Pl. sótano + Pl. piso primero, aljibes y piscina», polígono 20, parcelas 132 y 124, TM Sant Josep de Sa Talaia</text:p>
          </table:table-cell>
          <table:table-cell table:style-name="ce15" office:value-type="string" calcext:value-type="string">
            <text:p><text:span text:style-name="T3"><text:a xlink:href="https://www.caib.es/eboibfront/es/2024/11929/686978/informacio-publica-de-l-expedient-2023-00390e-rela"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1/01308E relativa al proyecto «Solicitud licencia urbanística para vallado de la finca Son Bibiloni, en su linde con la carretera Palma-Sóller (Ma-11)», TM Palma </text:p>
          </table:table-cell>
          <table:table-cell table:style-name="ce15" office:value-type="string" calcext:value-type="string">
            <text:p><text:span text:style-name="T3"><text:a xlink:href="https://www.caib.es/eboibfront/es/2024/11929/686973/informacio-publica-de-l-expedient-2021-01308e-rela"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5573E relativa al «Proyecto de ampliación de red de baja tensión de nuevo CD para la electrificación de una parcela» y «Proyecto nueva línea MT pública y nuevo centro de transformación a denominar Can Rafal des Jondal nº52314 para suministro eléctrico de una parcela», polígono 5, parcela 513, TM Sant Josep de Sa Talaia </text:p>
          </table:table-cell>
          <table:table-cell table:style-name="ce15" office:value-type="string" calcext:value-type="string">
            <text:p><text:span text:style-name="T3"><text:a xlink:href="https://www.caib.es/eboibfront/es/2024/11929/685304/informacio-publica-de-l-expedient-2022-05573e-rela"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3/00197E relativa al «Proyecto legalización e instalación de pergolas para estación de servicio», polígono 54, parcela 35, TM Palma</text:p>
          </table:table-cell>
          <table:table-cell table:style-name="ce15" office:value-type="string" calcext:value-type="string">
            <text:p><text:span text:style-name="T3"><text:a xlink:href="https://www.caib.es/eboibfront/es/2024/11929/686968/informacio-publica-de-l-expedient-2023-00197e-rela" xlink:type="simple">Núm. 074 - 01 / junio / 2024</text:a></text:span></text:p>
          </table:table-cell>
          <table:table-cell table:style-name="ce97" office:value-type="date" office:date-value="2024-06-03" calcext:value-type="date">
            <text:p>03/06/24</text:p>
          </table:table-cell>
          <table:table-cell table:style-name="ce97" office:value-type="date" office:date-value="2024-07-01" calcext:value-type="date">
            <text:p>01/07/24</text:p>
          </table:table-cell>
          <table:table-cell table:style-name="ce97" office:value-type="date" office:date-value="2024-06-03" calcext:value-type="date">
            <text:p>03/06/24</text:p>
          </table:table-cell>
          <table:table-cell table:style-name="ce97" office:value-type="date" office:date-value="2024-07-02" calcext:value-type="date">
            <text:p>02/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con tramitación ambiental ordinaria del proyecto de parque fotovoltaico PFV ALTEN MALLORCA III ubicado en el polígono 5 parcela 171 de Maria de la Salut (RE026/23) </text:p>
          </table:table-cell>
          <table:table-cell table:style-name="ce15" office:value-type="string" calcext:value-type="string">
            <text:p><text:span text:style-name="T3"><text:a xlink:href="https://www.caib.es/eboibfront/es/2024/11927/686997/anunci-de-la-conselleria-d-empresa-ocupacio-i-ener" xlink:type="simple">Núm. 072 - 30 / mayo / 2024</text:a></text:span></text:p>
          </table:table-cell>
          <table:table-cell table:style-name="ce97" office:value-type="date" office:date-value="2024-05-31" calcext:value-type="date">
            <text:p>31/05/24</text:p>
          </table:table-cell>
          <table:table-cell table:style-name="ce97" office:value-type="date" office:date-value="2024-07-12" calcext:value-type="date">
            <text:p>12/07/24</text:p>
          </table:table-cell>
          <table:table-cell table:style-name="ce97" office:value-type="date" office:date-value="2024-05-30" calcext:value-type="date">
            <text:p>30/05/24</text:p>
          </table:table-cell>
          <table:table-cell table:style-name="ce97" office:value-type="date" office:date-value="2024-07-15" calcext:value-type="date">
            <text:p>15/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Información Pública del expediente 2023/00394E y 2023/00185E relativa al «Proyecto constructivo de una red de transporte de agua desde la Font de Ses Artigues hasta el núcleo urbano de Alaró y mejora de redes de varias calles», TM Alaró </text:p>
          </table:table-cell>
          <table:table-cell table:style-name="ce15" office:value-type="string" calcext:value-type="string">
            <text:p><text:span text:style-name="T3"><text:a xlink:href="https://www.caib.es/eboibfront/es/2024/11927/686960/informacio-publica-de-l-expedient-2023-00394e-i-20"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3181/2022, relativo a la solicitud de concesión de agua desalada de la IDAM de Formentera, TM Formentera, por parte de la Consejería de Agricultura, Pesca y Medio Natural </text:p>
          </table:table-cell>
          <table:table-cell table:style-name="ce15" office:value-type="string" calcext:value-type="string">
            <text:p><text:span text:style-name="T3"><text:a xlink:href="https://www.caib.es/eboibfront/es/2024/11927/686965/informacio-publica-de-l-expedient-3181-2022-relati"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nformación Pública del expediente 2023/00049E relativa al «Proyecto básico de conjunto de 5 viviendas con piscina», C/ Tafona esquina C/ Safareig, TM Marratxí </text:p>
          </table:table-cell>
          <table:table-cell table:style-name="ce15" office:value-type="string" calcext:value-type="string">
            <text:p><text:span text:style-name="T3"><text:a xlink:href="https://www.caib.es/eboibfront/es/2024/11927/686971/informacio-publica-de-l-expedient-2023-00049e-rela"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0035E relativa al proyecto básico «Edificio de 67 viviendas, trasteros, aparcamientos y piscina», Camí de la Cabana 30, travesía de Cas Vicari, TM Marratxí </text:p>
          </table:table-cell>
          <table:table-cell table:style-name="ce15" office:value-type="string" calcext:value-type="string">
            <text:p><text:span text:style-name="T3"><text:a xlink:href="https://www.caib.es/eboibfront/es/2024/11927/686975/informacio-publica-de-l-expedient-2022-00035e-rela"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5079E relativa al «Proyecto básico de vivienda unifamiliar aislada y piscina», C/Mossa 25A, TM Palma </text:p>
          </table:table-cell>
          <table:table-cell table:style-name="ce15" office:value-type="string" calcext:value-type="string">
            <text:p><text:span text:style-name="T3"><text:a xlink:href="https://www.caib.es/eboibfront/es/2024/11927/683889/informacio-publica-de-l-expedient-2022-05079e-rela"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pan text:style-name="T2">Proyecto para instalaciones temporales en Es Grau, Illa d'en Colom, Arenal den Moro, Tamarells y Cala Tortuga (Mahón) Temporada 2023-2026 (214/2023-IT)</text:span></text:p>
          </table:table-cell>
          <table:table-cell table:style-name="ce15" office:value-type="string" calcext:value-type="string">
            <text:p><text:span text:style-name="T3"><text:a xlink:href="https://www.caib.es/eboibfront/es/2024/11927/686639/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la playa de Sant Elm. (Andratx)</text:span>. Temporada 2024-2027 (93/2024-D)</text:p>
          </table:table-cell>
          <table:table-cell table:style-name="ce15" office:value-type="string" calcext:value-type="string">
            <text:p><text:span text:style-name="T3"><text:a xlink:href="https://www.caib.es/eboibfront/es/2024/11927/686958/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Alcanada. (Alcudia)</text:span>. Temporada 2023-2026 (117/2023-IT)</text:p>
          </table:table-cell>
          <table:table-cell table:style-name="ce15" office:value-type="string" calcext:value-type="string">
            <text:p><text:span text:style-name="T3"><text:a xlink:href="https://www.caib.es/eboibfront/es/2024/11927/686964/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Es Figueral, </text:span>Santa Eulària des Riu. Temporada 2024-2027 (233/2023-IT)</text:p>
          </table:table-cell>
          <table:table-cell table:style-name="ce15" office:value-type="string" calcext:value-type="string">
            <text:p><text:span text:style-name="T3"><text:a xlink:href="https://www.caib.es/eboibfront/es/2024/11927/686967/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el Puerto de Alcudia. (Alcudia)</text:span>. Temporada 2024-2027 (232/2023-IT)</text:p>
          </table:table-cell>
          <table:table-cell table:style-name="ce15" office:value-type="string" calcext:value-type="string">
            <text:p><text:span text:style-name="T3"><text:a xlink:href="https://www.caib.es/eboibfront/es/2024/11927/686969/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Cala Galdana. (Ferreries)</text:span>. Temporada 2024-2027 (227/2023-IT)</text:p>
          </table:table-cell>
          <table:table-cell table:style-name="ce15" office:value-type="string" calcext:value-type="string">
            <text:p><text:span text:style-name="T3"><text:a xlink:href="https://www.caib.es/eboibfront/es/2024/11927/686974/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Platja Palmanova. (Calvià)</text:span>. Temporada 2024-2027 (221/2023-IT)</text:p>
          </table:table-cell>
          <table:table-cell table:style-name="ce15" office:value-type="string" calcext:value-type="string">
            <text:p><text:span text:style-name="T3"><text:a xlink:href="https://www.caib.es/eboibfront/es/2024/11927/686980/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Camp de Mar, Port de Palmanova y Platja de Santa Ponça. (Andratx y Calvià)</text:span>. Temporada 2024-2027 (251/2023-IT)</text:p>
          </table:table-cell>
          <table:table-cell table:style-name="ce15" office:value-type="string" calcext:value-type="string">
            <text:p><text:span text:style-name="T3"><text:a xlink:href="https://www.caib.es/eboibfront/es/2024/11927/686221/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la Desembocadura del Río de Santa Eulària, </text:span>Santa Eulària des Riu. Temporada 2024-2027 (212/2023-IT)</text:p>
          </table:table-cell>
          <table:table-cell table:style-name="ce15" office:value-type="string" calcext:value-type="string">
            <text:p><text:span text:style-name="T3"><text:a xlink:href="https://www.caib.es/eboibfront/es/2024/11927/686245/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Urb. Serpentona, Cala Galdana, Son Saura, Es Talaier, Cala'n Turqueta, Cala Macarella, Cala Mitjana, Cala Trebalúger, Cala Fustam y Cala Escorxada. (Ciutadella, Es Mercadal, Ferreries y Es Migjorn Gran)</text:span>. Temporada 2024-2027 (217/2023-IT)</text:p>
          </table:table-cell>
          <table:table-cell table:style-name="ce15" office:value-type="string" calcext:value-type="string">
            <text:p><text:span text:style-name="T3"><text:a xlink:href="https://www.caib.es/eboibfront/es/2024/11927/686583/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Cala Galdana y Cala’n Bosch, Ferreries-Ciutadella</text:span>. Temporada 2024-2027 (215/2023-IT)</text:p>
          </table:table-cell>
          <table:table-cell table:style-name="ce15" office:value-type="string" calcext:value-type="string">
            <text:p><text:span text:style-name="T3"><text:a xlink:href="https://www.caib.es/eboibfront/es/2024/11927/686584/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Serpentona y Cala Galdana, Ciutadella</text:span>. Temporada 2024-2027 (241/2023-IT)</text:p>
          </table:table-cell>
          <table:table-cell table:style-name="ce15" office:value-type="string" calcext:value-type="string">
            <text:p><text:span text:style-name="T3"><text:a xlink:href="https://www.caib.es/eboibfront/es/2024/11927/686588/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Cala Galdana, Ferreries</text:span>. Temporada 2024-2027 (279/2023-IT)</text:p>
          </table:table-cell>
          <table:table-cell table:style-name="ce15" office:value-type="string" calcext:value-type="string">
            <text:p><text:span text:style-name="T3"><text:a xlink:href="https://www.caib.es/eboibfront/es/2024/11927/686632/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Cala Galdana, Ferreries-Ciutadella</text:span>. Temporada 2024-2027 (276/2023-IT)</text:p>
          </table:table-cell>
          <table:table-cell table:style-name="ce15" office:value-type="string" calcext:value-type="string">
            <text:p><text:span text:style-name="T3"><text:a xlink:href="https://www.caib.es/eboibfront/es/2024/11927/686633/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la playa de Santa Eulària des Riu, </text:span>Santa Eulària des Riu. Temporada 2024-2027 (236/2023-IT)</text:p>
          </table:table-cell>
          <table:table-cell table:style-name="ce15" office:value-type="string" calcext:value-type="string">
            <text:p><text:span text:style-name="T3"><text:a xlink:href="https://www.caib.es/eboibfront/es/2024/11927/686634/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text:span> en Santa Eulària des Riu. Temporada 2024-2027 (238/2023-IT)</text:p>
          </table:table-cell>
          <table:table-cell table:style-name="ce15" office:value-type="string" calcext:value-type="string">
            <text:p><text:span text:style-name="T3"><text:a xlink:href="https://www.caib.es/eboibfront/es/2024/11927/686635/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text:span> en Bahía de Fornells, Es Mercadal. Temporada 2024-2027 (015-2024-IT)</text:p>
          </table:table-cell>
          <table:table-cell table:style-name="ce15" office:value-type="string" calcext:value-type="string">
            <text:p><text:span text:style-name="T3"><text:a xlink:href="https://www.caib.es/eboibfront/es/2024/11927/686638/informacio-publica-sobre-sol-licituds-d-autoritzac" xlink:type="simple">Núm. 072 - 30 / mayo / 2024</text:a></text:span></text:p>
          </table:table-cell>
          <table:table-cell table:style-name="ce97" office:value-type="date" office:date-value="2024-05-31" calcext:value-type="date">
            <text:p>31/05/24</text:p>
          </table:table-cell>
          <table:table-cell table:style-name="ce97" office:value-type="date" office:date-value="2024-06-28" calcext:value-type="date">
            <text:p>28/06/24</text:p>
          </table:table-cell>
          <table:table-cell table:style-name="ce97" office:value-type="date" office:date-value="2024-05-30" calcext:value-type="date">
            <text:p>30/05/24</text:p>
          </table:table-cell>
          <table:table-cell table:style-name="ce97" office:value-type="date" office:date-value="2024-07-01" calcext:value-type="date">
            <text:p>01/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text:span> en Platja d’en Bossa, Sant Josep de Sa Talaia. Temporada 2024-2027 (274-2023 IT)</text:p>
          </table:table-cell>
          <table:table-cell table:style-name="ce15" office:value-type="string" calcext:value-type="string">
            <text:p><text:span text:style-name="T3"><text:a xlink:href="https://www.caib.es/eboibfront/es/2024/11926/685905/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text:span> en Platja d’en Bossa, Sant Josep de Sa Talaia. Temporada 2024-2027 (264-2023 IT)</text:p>
          </table:table-cell>
          <table:table-cell table:style-name="ce15" office:value-type="string" calcext:value-type="string">
            <text:p><text:span text:style-name="T3"><text:a xlink:href="https://www.caib.es/eboibfront/es/2024/11926/685907/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text:span> en Cala Tuent, Escorca. Temporada 2023-2026 (109/2023-IT) </text:p>
          </table:table-cell>
          <table:table-cell table:style-name="ce15" office:value-type="string" calcext:value-type="string">
            <text:p><text:span text:style-name="T3"><text:a xlink:href="https://www.caib.es/eboibfront/es/2024/11926/686244/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text:span>en Platja de Palma (Can Pastilla) Palma. Temporada 2024-2027 (209/2023-IT) </text:p>
          </table:table-cell>
          <table:table-cell table:style-name="ce15" office:value-type="string" calcext:value-type="string">
            <text:p><text:span text:style-name="T3"><text:a xlink:href="https://www.caib.es/eboibfront/es/2024/11926/686404/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text:span> en Cala Poncet, (Alcanada) Alcudia. Temporada 2024-2027 (255/2023-IT) </text:p>
          </table:table-cell>
          <table:table-cell table:style-name="ce15" office:value-type="string" calcext:value-type="string">
            <text:p><text:span text:style-name="T3"><text:a xlink:href="https://www.caib.es/eboibfront/es/2024/11926/686406/informacio-publica-sobre-sol-licituds-d-autoritzac"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Expediente 2022/01845E relativa al proyecto Construcción de piscina en zona de patio de vivienda entre medianeras, C/ França 69, TM Andratx </text:p>
          </table:table-cell>
          <table:table-cell table:style-name="ce15" office:value-type="string" calcext:value-type="string">
            <text:p><text:span text:style-name="T3"><text:a xlink:href="https://www.caib.es/eboibfront/es/2024/11926/686517/expedient-2022-01845e-relativa-al-projecte-constru"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4826E relativa al «Proyecto básico de vivienda unifamiliar aislada y piscina», C/Mossa 23, TM Palma </text:p>
          </table:table-cell>
          <table:table-cell table:style-name="ce15" office:value-type="string" calcext:value-type="string">
            <text:p><text:span text:style-name="T3"><text:a xlink:href="https://www.caib.es/eboibfront/es/2024/11926/683890/informacio-publica-de-l-expedient-2022-04826e-rela" xlink:type="simple">Núm. 070 - 28 / mayo / 2024</text:a></text:span></text:p>
          </table:table-cell>
          <table:table-cell table:style-name="ce97" office:value-type="date" office:date-value="2024-05-29" calcext:value-type="date">
            <text:p>29/05/24</text:p>
          </table:table-cell>
          <table:table-cell table:style-name="ce97" office:value-type="date" office:date-value="2024-06-26" calcext:value-type="date">
            <text:p>26/06/24</text:p>
          </table:table-cell>
          <table:table-cell table:style-name="ce97" office:value-type="date" office:date-value="2024-05-28" calcext:value-type="date">
            <text:p>28/05/24</text:p>
          </table:table-cell>
          <table:table-cell table:style-name="ce97" office:value-type="date" office:date-value="2024-06-27" calcext:value-type="date">
            <text:p>2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relativa al otorgamiento de la concesión administrativa para ocupar y explotar el local destinado a cantina, a la zona de servicio del puerto de Porto Cristo </text:p>
          </table:table-cell>
          <table:table-cell table:style-name="ce15" office:value-type="string" calcext:value-type="string">
            <text:p><text:span text:style-name="T3"><text:a xlink:href="https://www.caib.es/eboibfront/es/2024/11925/686792/informacion-publica-relativa-al-otorgamiento-de-la" xlink:type="simple">Núm. 069 - 25 / mayo / 2024</text:a></text:span></text:p>
          </table:table-cell>
          <table:table-cell table:style-name="ce97" office:value-type="date" office:date-value="2024-05-27" calcext:value-type="date">
            <text:p>27/05/24</text:p>
          </table:table-cell>
          <table:table-cell table:style-name="ce97" office:value-type="date" office:date-value="2024-06-21" calcext:value-type="date">
            <text:p>21/06/24</text:p>
          </table:table-cell>
          <table:table-cell table:style-name="ce97" office:value-type="date" office:date-value="2024-05-27" calcext:value-type="date">
            <text:p>27/05/24</text:p>
          </table:table-cell>
          <table:table-cell table:style-name="ce97" office:value-type="date" office:date-value="2024-06-25" calcext:value-type="date">
            <text:p>25/06/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Información pública relativa al “Proyecto de plataforma de varadero del Puerto de Ciutadella” </text:p>
          </table:table-cell>
          <table:table-cell table:style-name="ce15" office:value-type="string" calcext:value-type="string">
            <text:p><text:span text:style-name="T3"><text:a xlink:href="https://www.caib.es/eboibfront/es/2024/11925/686768/informacion-publica-relativa-al-proyecto-de-plataf" xlink:type="simple">Núm. 069 - 25 / mayo / 2024</text:a></text:span></text:p>
          </table:table-cell>
          <table:table-cell table:style-name="ce97" office:value-type="date" office:date-value="2024-05-27" calcext:value-type="date">
            <text:p>27/05/24</text:p>
          </table:table-cell>
          <table:table-cell table:style-name="ce97" office:value-type="date" office:date-value="2024-07-08" calcext:value-type="date">
            <text:p>08/07/24</text:p>
          </table:table-cell>
          <table:table-cell table:style-name="ce97" office:value-type="date" office:date-value="2024-05-27" calcext:value-type="date">
            <text:p>27/05/24</text:p>
          </table:table-cell>
          <table:table-cell table:style-name="ce97" office:value-type="date" office:date-value="2024-07-09" calcext:value-type="date">
            <text:p>09/07/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ext:span text:style-name="T2">Proyecto para instalaciones temporales en  Es Canar (Ibiza)</text:span>. Temporadas 2024-2027 (253-2023 IT)</text:p>
          </table:table-cell>
          <table:table-cell table:style-name="ce15" office:value-type="string" calcext:value-type="string">
            <text:p><text:span text:style-name="T3"><text:a xlink:href="https://www.caib.es/eboibfront/es/2024/11925/686219/informacion-publica-sobre-solicitudes-de-autorizac" xlink:type="simple">Núm. 069 - 25 / mayo / 2024</text:a></text:span></text:p>
          </table:table-cell>
          <table:table-cell table:style-name="ce97" office:value-type="date" office:date-value="2024-05-27" calcext:value-type="date">
            <text:p>27/05/24</text:p>
          </table:table-cell>
          <table:table-cell table:style-name="ce97" office:value-type="date" office:date-value="2024-06-21" calcext:value-type="date">
            <text:p>21/06/24</text:p>
          </table:table-cell>
          <table:table-cell table:style-name="ce97" office:value-type="date" office:date-value="2024-05-27" calcext:value-type="date">
            <text:p>27/05/24</text:p>
          </table:table-cell>
          <table:table-cell table:style-name="ce97" office:value-type="date" office:date-value="2024-06-25" calcext:value-type="date">
            <text:p>25/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Información Pública del expediente 2022/05381E relativa al «PFV-53-21 Proyecto instalación fotovoltaica autoconsumo vivienda unifamiliar aislada», polígono 22, parcela 258, TM Santa Eulària des Riu</text:p>
          </table:table-cell>
          <table:table-cell table:style-name="ce15" office:value-type="string" calcext:value-type="string">
            <text:p><text:span text:style-name="T3"><text:a xlink:href="https://www.caib.es/eboibfront/es/2024/11925/685980/informacion-publica-del-expediente-2022-05381e-rel" xlink:type="simple">Núm. 069 - 25 / mayo / 2024</text:a></text:span></text:p>
          </table:table-cell>
          <table:table-cell table:style-name="ce97" office:value-type="date" office:date-value="2024-05-27" calcext:value-type="date">
            <text:p>27/05/24</text:p>
          </table:table-cell>
          <table:table-cell table:style-name="ce97" office:value-type="date" office:date-value="2024-06-21" calcext:value-type="date">
            <text:p>21/06/24</text:p>
          </table:table-cell>
          <table:table-cell table:style-name="ce97" office:value-type="date" office:date-value="2024-05-27" calcext:value-type="date">
            <text:p>27/05/24</text:p>
          </table:table-cell>
          <table:table-cell table:style-name="ce97" office:value-type="date" office:date-value="2024-06-25" calcext:value-type="date">
            <text:p>25/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el reconocimiento de utilidad pública a efectos de la declaración de interés general del proyecto de parque fotovoltaico PFV Son Juaneda ubicado en el polígono 3, parcela 206 de Ciutadella de Menorca (RE049/23) </text:p>
          </table:table-cell>
          <table:table-cell table:style-name="ce15" office:value-type="string" calcext:value-type="string">
            <text:p><text:span text:style-name="T3"><text:a xlink:href="https://www.caib.es/eboibfront/es/2024/11925/686582/anuncio-de-la-consejeria-de-empresa-empleo-y-energ" xlink:type="simple">Núm. 069 - 25 / mayo / 2024</text:a></text:span></text:p>
          </table:table-cell>
          <table:table-cell table:style-name="ce97" office:value-type="date" office:date-value="2024-05-27" calcext:value-type="date">
            <text:p>27/05/24</text:p>
          </table:table-cell>
          <table:table-cell table:style-name="ce97" office:value-type="date" office:date-value="2024-07-08" calcext:value-type="date">
            <text:p>08/07/24</text:p>
          </table:table-cell>
          <table:table-cell table:style-name="ce97" office:value-type="date" office:date-value="2024-05-27" calcext:value-type="date">
            <text:p>27/05/24</text:p>
          </table:table-cell>
          <table:table-cell table:style-name="ce97" office:value-type="date" office:date-value="2024-07-09" calcext:value-type="date">
            <text:p>09/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Información Pública del expediente 2023/00027E relativa a la «Legalización de ampliaciones de naves industriales y demolición de construcciones no legalizables», C/ Setze de Juliol 1 y 3, TM Palma </text:p>
          </table:table-cell>
          <table:table-cell table:style-name="ce15" office:value-type="string" calcext:value-type="string">
            <text:p><text:span text:style-name="T3"><text:a xlink:href="https://www.caib.es/eboibfront/es/2024/11924/686519/informacio-publica-de-l-expedient-2023-00027e-rela" xlink:type="simple">Núm. 068 - 23 / mayo / 2024</text:a></text:span></text:p>
          </table:table-cell>
          <table:table-cell table:style-name="ce97" office:value-type="date" office:date-value="2024-05-24" calcext:value-type="date">
            <text:p>24/05/24</text:p>
          </table:table-cell>
          <table:table-cell table:style-name="ce97" office:value-type="date" office:date-value="2024-06-20" calcext:value-type="date">
            <text:p>20/06/24</text:p>
          </table:table-cell>
          <table:table-cell table:style-name="ce97" office:value-type="date" office:date-value="2024-05-23" calcext:value-type="date">
            <text:p>23/05/24</text:p>
          </table:table-cell>
          <table:table-cell table:style-name="ce97" office:value-type="date" office:date-value="2024-06-25" calcext:value-type="date">
            <text:p>25/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Consejería de Empresa, Empleo y Energía, apertura del trámite de información pública sobre la autorización administrativa, declaración de proyecto industrial estratégico con tramitación ambiental ordinaria del proyecto de parque fotovoltaico PFV SANTANYÍ ubicado en Polígono 13, parcelas 774 i 769 de Campos (RE007/23)</text:p>
          </table:table-cell>
          <table:table-cell table:style-name="ce15" office:value-type="string" calcext:value-type="string">
            <text:p><text:span text:style-name="T3"><text:a xlink:href="https://www.caib.es/eboibfront/es/2024/11924/686546/consejeria-de-empresa-empleo-y-energia-apertura-de" xlink:type="simple">Núm. 068 - 23 / mayo / 2024</text:a></text:span></text:p>
          </table:table-cell>
          <table:table-cell table:style-name="ce97" office:value-type="date" office:date-value="2024-05-24" calcext:value-type="date">
            <text:p>24/05/24</text:p>
          </table:table-cell>
          <table:table-cell table:style-name="ce97" office:value-type="date" office:date-value="2024-07-05" calcext:value-type="date">
            <text:p>05/07/24</text:p>
          </table:table-cell>
          <table:table-cell table:style-name="ce97" office:value-type="date" office:date-value="2024-05-23" calcext:value-type="date">
            <text:p>23/05/24</text:p>
          </table:table-cell>
          <table:table-cell table:style-name="ce97" office:value-type="date" office:date-value="2024-07-09" calcext:value-type="date">
            <text:p>09/07/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Información pública del expediente 2023/00050E relativa al «Proyecto básico y de ejecución de vivienda unifamiliar aislada y piscina», polígono 33, parcelas 161 y 253, TM Sant Josep de sa Talaia </text:p>
          </table:table-cell>
          <table:table-cell table:style-name="ce15" office:value-type="string" calcext:value-type="string">
            <text:p><text:span text:style-name="T3"><text:a xlink:href="https://www.caib.es/eboibfront/es/2024/11923/686518/informacion-publica-del-expediente-2023-00050e-rel" xlink:type="simple">Núm. 067 - 21 / mayo / 2024</text:a></text:span></text:p>
          </table:table-cell>
          <table:table-cell table:style-name="ce97" office:value-type="date" office:date-value="2024-05-22" calcext:value-type="date">
            <text:p>22/05/24</text:p>
          </table:table-cell>
          <table:table-cell table:style-name="ce97" office:value-type="date" office:date-value="2024-06-18" calcext:value-type="date">
            <text:p>18/06/24</text:p>
          </table:table-cell>
          <table:table-cell table:style-name="ce97" office:value-type="date" office:date-value="2024-05-21" calcext:value-type="date">
            <text:p>21/05/24</text:p>
          </table:table-cell>
          <table:table-cell table:style-name="ce97" office:value-type="date" office:date-value="2024-06-19" calcext:value-type="date">
            <text:p>19/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pan text:style-name="T2">Proyecto para instalaciones temporales en Cala Torret i Platja de Binibèquer</text:span>. Temporadas 2024-2027 (216-2023 IT)</text:p>
          </table:table-cell>
          <table:table-cell table:style-name="ce15" office:value-type="string" calcext:value-type="string">
            <text:p><text:span text:style-name="T3"><text:a xlink:href="https://www.caib.es/eboibfront/es/2024/11923/686409/informacion-publica-sobre-solicitudes-de-autorizac" xlink:type="simple">Núm. 067 - 21 / mayo / 2024</text:a></text:span></text:p>
          </table:table-cell>
          <table:table-cell table:style-name="ce97" office:value-type="date" office:date-value="2024-05-22" calcext:value-type="date">
            <text:p>22/05/24</text:p>
          </table:table-cell>
          <table:table-cell table:style-name="ce97" office:value-type="date" office:date-value="2024-06-18" calcext:value-type="date">
            <text:p>18/06/24</text:p>
          </table:table-cell>
          <table:table-cell table:style-name="ce97" office:value-type="date" office:date-value="2024-05-21" calcext:value-type="date">
            <text:p>21/05/24</text:p>
          </table:table-cell>
          <table:table-cell table:style-name="ce97" office:value-type="date" office:date-value="2024-06-19" calcext:value-type="date">
            <text:p>19/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text:span text:style-name="T2">Proyecto para instalaciones temporales en  Cala Lliteras</text:span>. Temporadas 2024-2027 (252-2023 IT)</text:p>
          </table:table-cell>
          <table:table-cell table:style-name="ce15" office:value-type="string" calcext:value-type="string">
            <text:p><text:span text:style-name="T3"><text:a xlink:href="https://www.caib.es/eboibfront/es/2024/11923/686220/informacion-publica-sobre-solicitudes-de-autorizac" xlink:type="simple">Núm. 067 - 21 / mayo / 2024</text:a></text:span></text:p>
          </table:table-cell>
          <table:table-cell table:style-name="ce97" office:value-type="date" office:date-value="2024-05-22" calcext:value-type="date">
            <text:p>22/05/24</text:p>
          </table:table-cell>
          <table:table-cell table:style-name="ce97" office:value-type="date" office:date-value="2024-06-18" calcext:value-type="date">
            <text:p>18/06/24</text:p>
          </table:table-cell>
          <table:table-cell table:style-name="ce97" office:value-type="date" office:date-value="2024-05-21" calcext:value-type="date">
            <text:p>21/05/24</text:p>
          </table:table-cell>
          <table:table-cell table:style-name="ce97" office:value-type="date" office:date-value="2024-06-19" calcext:value-type="date">
            <text:p>19/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Información pública del expediente 977/2019 relativa al proyecto de «Legalización porción edificaciones agropecuarias y demolición de porción en zona servidumbre torrente», parcela 78, polígono 2, TM Banyalbufar </text:p>
          </table:table-cell>
          <table:table-cell table:style-name="ce15" office:value-type="string" calcext:value-type="string">
            <text:p><text:span text:style-name="T3"><text:a xlink:href="https://www.caib.es/eboibfront/es/2024/11923/683945/informacion-publica-del-expediente-977-2019-relati" xlink:type="simple">Núm. 067 - 21 / mayo / 2024</text:a></text:span></text:p>
          </table:table-cell>
          <table:table-cell table:style-name="ce97" office:value-type="date" office:date-value="2024-05-22" calcext:value-type="date">
            <text:p>22/05/24</text:p>
          </table:table-cell>
          <table:table-cell table:style-name="ce97" office:value-type="date" office:date-value="2024-06-18" calcext:value-type="date">
            <text:p>18/06/24</text:p>
          </table:table-cell>
          <table:table-cell table:style-name="ce97" office:value-type="date" office:date-value="2024-05-21" calcext:value-type="date">
            <text:p>21/05/24</text:p>
          </table:table-cell>
          <table:table-cell table:style-name="ce97" office:value-type="date" office:date-value="2024-06-19" calcext:value-type="date">
            <text:p>19/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1/06338E relativa al «Proyecto de rehabilitación de locales agrícolas (Regularización actuaciones realizadas), parcela 47, polígono 1, TM Alaró </text:p>
          </table:table-cell>
          <table:table-cell table:style-name="ce15" office:value-type="string" calcext:value-type="string">
            <text:p><text:span text:style-name="T3"><text:a xlink:href="https://www.caib.es/eboibfront/es/2024/11921/680772/informacion-publica-del-expediente-2021-06338e-rel"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pan text:style-name="T2">Proyecto para instalaciones temporales en Platja de magalluf y cala vinyes</text:span>. Temporadas 2024-2027 (235-2023 IT)</text:p>
          </table:table-cell>
          <table:table-cell table:style-name="ce15" office:value-type="string" calcext:value-type="string">
            <text:p><text:span text:style-name="T3"><text:a xlink:href="https://www.caib.es/eboibfront/es/2024/11921/686408/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text:span text:style-name="T2">Proyecto para instalaciones temporales en  Platja d'Alcúdia</text:span>. Temporadas 2023-2026 (211-2023 IT)</text:p>
          </table:table-cell>
          <table:table-cell table:style-name="ce15" office:value-type="string" calcext:value-type="string">
            <text:p><text:span text:style-name="T3"><text:a xlink:href="https://www.caib.es/eboibfront/es/2024/11921/686403/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text:span text:style-name="T2">Proyecto para instalaciones temporales en  Platja De S'alga </text:span>(Formentera). Temporadas 2023-2026 (213-2023 IT)</text:p>
          </table:table-cell>
          <table:table-cell table:style-name="ce15" office:value-type="string" calcext:value-type="string">
            <text:p><text:span text:style-name="T3"><text:a xlink:href="https://www.caib.es/eboibfront/es/2024/11921/686402/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text:span text:style-name="T2">Proyecto para instalaciones temporales en  Cala Galdana </text:span>(Menorca). Temporadas 2024-2027 (243-2023 IT)</text:p>
          </table:table-cell>
          <table:table-cell table:style-name="ce15" office:value-type="string" calcext:value-type="string">
            <text:p><text:span text:style-name="T3"><text:a xlink:href="https://www.caib.es/eboibfront/es/2024/11921/686401/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text:span text:style-name="T2">Proyecto para instalaciones temporales en  Platja de santo tomás </text:span>(Menorca). Temporadas 2024-2027 (271-2023 IT)</text:p>
          </table:table-cell>
          <table:table-cell table:style-name="ce15" office:value-type="string" calcext:value-type="string">
            <text:p><text:span text:style-name="T3"><text:a xlink:href="https://www.caib.es/eboibfront/es/2024/11921/686399/informacion-publica-sobre-solicitudes-de-autorizac" xlink:type="simple">Núm. 066 - 18 / mayo / 2024</text:a></text:span></text:p>
          </table:table-cell>
          <table:table-cell table:style-name="ce97" office:value-type="date" office:date-value="2024-05-20" calcext:value-type="date">
            <text:p>20/05/24</text:p>
          </table:table-cell>
          <table:table-cell table:style-name="ce97" office:value-type="date" office:date-value="2024-06-14" calcext:value-type="date">
            <text:p>14/06/24</text:p>
          </table:table-cell>
          <table:table-cell table:style-name="ce97" office:value-type="date" office:date-value="2024-05-20" calcext:value-type="date">
            <text:p>20/05/24</text:p>
          </table:table-cell>
          <table:table-cell table:style-name="ce97" office:value-type="date" office:date-value="2024-06-17" calcext:value-type="date">
            <text:p>17/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Información pública del expediente 2022/04301E relativa al «Proyecto: vivienda unifamiliar aislada y piscina», polígono 16, parcela 148, TM Son Servera</text:p>
          </table:table-cell>
          <table:table-cell table:style-name="ce15" office:value-type="string" calcext:value-type="string">
            <text:p><text:span text:style-name="T3"><text:a xlink:href="https://www.caib.es/eboibfront/es/2024/11920/681072/informacio-publica-de-l-expedient-2022-04301e-rela"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3/00239E relativa al «Proyecto básico de vivienda unifamiliar aislada con piscina», C/Sant Tomás 16, TM Calvià</text:p>
          </table:table-cell>
          <table:table-cell table:style-name="ce15" office:value-type="string" calcext:value-type="string">
            <text:p><text:span text:style-name="T3"><text:a xlink:href="https://www.caib.es/eboibfront/es/2024/11920/686167/informacio-publica-de-l-expedient-2023-00239e-rela"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3/00237E relativa al «Proyecto básico de vivienda unifamiliar aislada con piscina», C/Sant Tomás 12, TM Calvià</text:p>
          </table:table-cell>
          <table:table-cell table:style-name="ce15" office:value-type="string" calcext:value-type="string">
            <text:p><text:span text:style-name="T3"><text:a xlink:href="https://www.caib.es/eboibfront/es/2024/11920/686166/informacio-publica-de-l-expedient-2023-00237e-rela"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3/00238E relativa al «Proyecto básico de vivienda unifamiliar aislada con piscina», C/Sant Tomás 14, TM Calvià</text:p>
          </table:table-cell>
          <table:table-cell table:style-name="ce15" office:value-type="string" calcext:value-type="string">
            <text:p><text:span text:style-name="T3"><text:a xlink:href="https://www.caib.es/eboibfront/es/2024/11920/686165/informacio-publica-de-l-expedient-2023-00238e-rela"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pan text:style-name="T2">Proyecto para instalaciones temporales en Eivissa</text:span>. Temporadas 2022-2025. Edicto 4583. (1 IB EIVISSA)</text:p>
          </table:table-cell>
          <table:table-cell table:style-name="ce15" office:value-type="string" calcext:value-type="string">
            <text:p><text:span text:style-name="T3"><text:a xlink:href="https://www.caib.es/eboibfront/es/2024/11920/686410/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text:span text:style-name="T2">Proyecto para instalaciones temporales en Platja d’en Bossa en Sant Josep de Sa Talaia (Eivissa)</text:span>. Temporadas 2024-2027. Edicto 4397. (248/2023-IT)</text:p>
          </table:table-cell>
          <table:table-cell table:style-name="ce15" office:value-type="string" calcext:value-type="string">
            <text:p><text:span text:style-name="T3"><text:a xlink:href="https://www.caib.es/eboibfront/es/2024/11920/686223/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text:span text:style-name="T2">Proyecto para instalaciones temporales en  Cala Galdana en Ciutadella </text:span>(Menorca). Temporadas 2024-2027. Edicto 4396. (249/2023-IT)</text:p>
          </table:table-cell>
          <table:table-cell table:style-name="ce15" office:value-type="string" calcext:value-type="string">
            <text:p><text:span text:style-name="T3"><text:a xlink:href="https://www.caib.es/eboibfront/es/2024/11920/686222/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text:span text:style-name="T2">Proyecto para instalaciones temporales en Platja d’en Bossa en Sant Josep de Sa Talaia</text:span> (Eivissa). Temporades 2024-2027. Edicte 4392. (266/2023-IT)</text:p>
          </table:table-cell>
          <table:table-cell table:style-name="ce15" office:value-type="string" calcext:value-type="string">
            <text:p><text:span text:style-name="T3"><text:a xlink:href="https://www.caib.es/eboibfront/es/2024/11920/686218/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text:span text:style-name="T2">Proyecto para instalaciones temporales en Cala Deià en Deià</text:span> (Mallorca). Temporadas 2024-2026. Edicto 4391. (267/2023-IT)</text:p>
          </table:table-cell>
          <table:table-cell table:style-name="ce15" office:value-type="string" calcext:value-type="string">
            <text:p><text:span text:style-name="T3"><text:a xlink:href="https://www.caib.es/eboibfront/es/2024/11920/686217/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text:span text:style-name="T2">Proyecto para instalaciones temporales en Cala Molí en Sant Josep de Sa Talaia</text:span> (Eivissa). Temporadas 2024-2027. Edicto 4390. (268/2023-IT)</text:p>
          </table:table-cell>
          <table:table-cell table:style-name="ce15" office:value-type="string" calcext:value-type="string">
            <text:p><text:span text:style-name="T3"><text:a xlink:href="https://www.caib.es/eboibfront/es/2024/11920/686216/informacio-publica-sobre-sol-licituds-d-autoritzac" xlink:type="simple">Núm. 064 - 16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text:span text:style-name="T2">Proyecto para instalaciones temporales en Cala Agulla en Capdepera</text:span> (Mallorca). Temporadas 2024-2026. Edicto 3557.</text:p>
          </table:table-cell>
          <table:table-cell table:style-name="ce88" office:value-type="string" calcext:value-type="string">
            <text:p><text:span text:style-name="T3"><text:a xlink:href="https://www.caib.es/eboibfront/es2024/11920/685374/informacio-publica-sobre-sol-licituds-d-autoritzac" xlink:type="simple">Núm. 064 - 16 / mayo / 2024</text:a></text:span><text:span text:style-name="T3">  </text:span><text:span text:style-name="T3"><text:a xlink:href="https://www.caib.es/eboibfront/es/2024/11923/686640/correccion-de-error-material-advertido-en-diversos" xlink:type="simple">Corrección Núm. 067 - 21 / Mayo / 2024</text:a></text:span></text:p>
          </table:table-cell>
          <table:table-cell table:style-name="ce97" office:value-type="date" office:date-value="2024-05-17" calcext:value-type="date">
            <text:p>17/05/24</text:p>
          </table:table-cell>
          <table:table-cell table:style-name="ce97" office:value-type="date" office:date-value="2024-06-13" calcext:value-type="date">
            <text:p>13/06/24</text:p>
          </table:table-cell>
          <table:table-cell table:style-name="ce97" office:value-type="date" office:date-value="2024-05-16" calcext:value-type="date">
            <text:p>16/05/24</text:p>
          </table:table-cell>
          <table:table-cell table:style-name="ce97" office:value-type="date" office:date-value="2024-06-14" calcext:value-type="date">
            <text:p>14/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text:span text:style-name="T2">Proyecto para instalaciones temporales en Racó d’en Xic Cala Comte</text:span> de Sant Josep de sa Talaia (Ibiza). Temporadas 2024-2027. Edicto 3558.</text:p>
          </table:table-cell>
          <table:table-cell table:style-name="ce88" office:value-type="string" calcext:value-type="string">
            <text:p><text:span text:style-name="T3"><text:a xlink:href="https://www.caib.es/eboibfront/es/2024/11919/685375/informacio-publica-sobre-sol-licituds-d-autoritzac" xlink:type="simple">Núm. 063 - 14 / mayo / 2024</text:a></text:span><text:span text:style-name="T3">  </text:span><text:span text:style-name="T3"><text:a xlink:href="https://www.caib.es/eboibfront/es/2024/11923/686640/correccion-de-error-material-advertido-en-diversos" xlink:type="simple">Corrección Núm. 067 - 21 / Mayo / 2024</text:a></text:span></text:p>
          </table:table-cell>
          <table:table-cell table:style-name="ce97" office:value-type="date" office:date-value="2024-05-15" calcext:value-type="date">
            <text:p>15/05/24</text:p>
          </table:table-cell>
          <table:table-cell table:style-name="ce97" office:value-type="date" office:date-value="2024-06-11" calcext:value-type="date">
            <text:p>11/06/24</text:p>
          </table:table-cell>
          <table:table-cell table:style-name="ce97" office:value-type="date" office:date-value="2024-05-14" calcext:value-type="date">
            <text:p>14/05/24</text:p>
          </table:table-cell>
          <table:table-cell table:style-name="ce97" office:value-type="date" office:date-value="2024-06-12" calcext:value-type="date">
            <text:p>12/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Proyecto para instalaciones temporales en Santa Ponça (Calvià). Temporadas 2024-2026. Edicto 3566.</text:p>
          </table:table-cell>
          <table:table-cell table:style-name="ce88" office:value-type="string" calcext:value-type="string">
            <text:p><text:span text:style-name="T3"><text:a xlink:href="https://www.caib.es/eboibfront/es/2024/11919/685383/informacio-publica-sobre-sol-licituds-d-autoritzac" xlink:type="simple">Núm. 063 - 14 / mayo / 2024</text:a></text:span><text:span text:style-name="T3">  </text:span><text:span text:style-name="T3"><text:a xlink:href="https://www.caib.es/eboibfront/es/2024/11923/686640/correccion-de-error-material-advertido-en-diversos" xlink:type="simple">Corrección Núm. 067 - 21 / Mayo / 2024</text:a></text:span></text:p>
          </table:table-cell>
          <table:table-cell table:style-name="ce97" office:value-type="date" office:date-value="2024-05-15" calcext:value-type="date">
            <text:p>15/05/24</text:p>
          </table:table-cell>
          <table:table-cell table:style-name="ce97" office:value-type="date" office:date-value="2024-06-11" calcext:value-type="date">
            <text:p>11/06/24</text:p>
          </table:table-cell>
          <table:table-cell table:style-name="ce97" office:value-type="date" office:date-value="2024-05-14" calcext:value-type="date">
            <text:p>14/05/24</text:p>
          </table:table-cell>
          <table:table-cell table:style-name="ce97" office:value-type="date" office:date-value="2024-06-12" calcext:value-type="date">
            <text:p>12/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Información Pública del expediente 2022/01125E relativa al «Proyecto de legalización de las modificaciones realizadas durante el transcurso de la obra de una vivienda unifamiliar y piscina por la unificación de las parcelas 18-19 agregada del C/ d’El Cap Negret. Urbanización Vista Alegre. Manzana 35, TM Sant Josep de Sa Talaia </text:p>
          </table:table-cell>
          <table:table-cell table:style-name="ce15" office:value-type="string" calcext:value-type="string">
            <text:p><text:span text:style-name="T3"><text:a xlink:href="https://www.caib.es/eboibfront/es/2024/11919/684604/informacio-publica-de-l-expedient-2022-01125e-rela" xlink:type="simple">Núm. 063 - 14 / mayo / 2024</text:a></text:span></text:p>
          </table:table-cell>
          <table:table-cell table:style-name="ce97" office:value-type="date" office:date-value="2024-05-15" calcext:value-type="date">
            <text:p>15/05/24</text:p>
          </table:table-cell>
          <table:table-cell table:style-name="ce97" office:value-type="date" office:date-value="2024-06-11" calcext:value-type="date">
            <text:p>11/06/24</text:p>
          </table:table-cell>
          <table:table-cell table:style-name="ce97" office:value-type="date" office:date-value="2024-05-14" calcext:value-type="date">
            <text:p>14/05/24</text:p>
          </table:table-cell>
          <table:table-cell table:style-name="ce97" office:value-type="date" office:date-value="2024-06-12" calcext:value-type="date">
            <text:p>12/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3/00086E relativa al «Proyecto básico de 16 viviendas unifamiliares adosadas», avenida Balanzat 12, TM Sant Joan de Labritja </text:p>
          </table:table-cell>
          <table:table-cell table:style-name="ce15" office:value-type="string" calcext:value-type="string">
            <text:p><text:span text:style-name="T3"><text:a xlink:href="https://www.caib.es/eboibfront/es/2024/11918/686163/informacion-publica-del-expediente-2023-00086e-rel" xlink:type="simple">Núm. 062 - 11 / mayo / 2024</text:a></text:span></text:p>
          </table:table-cell>
          <table:table-cell table:style-name="ce97" office:value-type="date" office:date-value="2024-05-13" calcext:value-type="date">
            <text:p>13/05/24</text:p>
          </table:table-cell>
          <table:table-cell table:style-name="ce97" office:value-type="date" office:date-value="2024-06-07" calcext:value-type="date">
            <text:p>07/06/24</text:p>
          </table:table-cell>
          <table:table-cell table:style-name="ce97" office:value-type="date" office:date-value="2024-05-13" calcext:value-type="date">
            <text:p>13/05/24</text:p>
          </table:table-cell>
          <table:table-cell table:style-name="ce97" office:value-type="date" office:date-value="2024-06-10" calcext:value-type="date">
            <text:p>10/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Proyecto para instalaciones temporales en Port de Pollença. Temporadas 2024-2027. Edicto 4085.</text:p>
          </table:table-cell>
          <table:table-cell table:style-name="ce15" office:value-type="string" calcext:value-type="string">
            <text:p><text:span text:style-name="T3"><text:a xlink:href="https://www.caib.es/eboibfront/es/2024/11918/685911/informacion-publica-sobre-solicitudes-de-autorizac" xlink:type="simple">Núm. 062 - 11 / mayo / 2024</text:a></text:span></text:p>
          </table:table-cell>
          <table:table-cell table:style-name="ce97" office:value-type="date" office:date-value="2024-05-13" calcext:value-type="date">
            <text:p>13/05/24</text:p>
          </table:table-cell>
          <table:table-cell table:style-name="ce97" office:value-type="date" office:date-value="2024-06-07" calcext:value-type="date">
            <text:p>07/06/24</text:p>
          </table:table-cell>
          <table:table-cell table:style-name="ce97" office:value-type="date" office:date-value="2024-05-13" calcext:value-type="date">
            <text:p>13/05/24</text:p>
          </table:table-cell>
          <table:table-cell table:style-name="ce97" office:value-type="date" office:date-value="2024-06-10" calcext:value-type="date">
            <text:p>10/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Proyecto para instalaciones temporales en Son Servera. Temporadas 2023-2026. Edicto 3562.</text:p>
          </table:table-cell>
          <table:table-cell table:style-name="ce88" office:value-type="string" calcext:value-type="string">
            <text:p><text:span text:style-name="T3"><text:a xlink:href="https://www.caib.es/eboibfront/es/2024/11918/685379/informacion-publica-sobre-solicitudes-de-autorizac" xlink:type="simple">Núm. 062 - 11 / mayo / 2024</text:a></text:span><text:span text:style-name="T3">  </text:span><text:span text:style-name="T3"><text:a xlink:href="https://www.caib.es/eboibfront/es/2024/11923/686640/correccion-de-error-material-advertido-en-diversos" xlink:type="simple">Corrección Núm. 067 - 21 / Mayo / 2024</text:a></text:span></text:p>
          </table:table-cell>
          <table:table-cell table:style-name="ce97" office:value-type="date" office:date-value="2024-05-13" calcext:value-type="date">
            <text:p>13/05/24</text:p>
          </table:table-cell>
          <table:table-cell table:style-name="ce97" office:value-type="date" office:date-value="2024-06-07" calcext:value-type="date">
            <text:p>07/06/24</text:p>
          </table:table-cell>
          <table:table-cell table:style-name="ce97" office:value-type="date" office:date-value="2024-05-13" calcext:value-type="date">
            <text:p>13/05/24</text:p>
          </table:table-cell>
          <table:table-cell table:style-name="ce97" office:value-type="date" office:date-value="2024-06-10" calcext:value-type="date">
            <text:p>10/06/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Información pública del trámite de competencia sobre la concesión de reutilización de agua depurada de la EDAR de Felanitx </text:p>
          </table:table-cell>
          <table:table-cell table:style-name="ce15" office:value-type="string" calcext:value-type="string">
            <text:p><text:span text:style-name="T3"><text:a xlink:href="https://www.caib.es/eboibfront/es/2024/11917/684722/informacio-publica-del-tramit-de-competencia-sobre"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10" calcext:value-type="date">
            <text:p>10/06/24</text:p>
          </table:table-cell>
          <table:table-cell table:style-name="ce97" office:value-type="date" office:date-value="2024-05-09" calcext:value-type="date">
            <text:p>09/05/24</text:p>
          </table:table-cell>
          <table:table-cell table:style-name="ce97" office:value-type="date" office:date-value="2024-06-11" calcext:value-type="date">
            <text:p>11/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1237/2020 relativo al «Proyecto de redes de baja tensión subterráneas para suministro eléctrico a parcela con vivienda unifamiliar sita en el polígono 25, parcela 89, TM Santa Eulària des Riu» e «Instalación de una estación transformadora con una potencia de 250 KVA (L+P) tipo SF6, en edificio prefabricada tipo PFU-3, y redes subterráneas de media tensión, para suministro eléctrico a parcela con vivienda unifamiliar sita en el polígono 25, parcela 82, TM Santa Eulària des Riu» </text:p>
          </table:table-cell>
          <table:table-cell table:style-name="ce15" office:value-type="string" calcext:value-type="string">
            <text:p><text:span text:style-name="T3"><text:a xlink:href="https://www.caib.es/eboibfront/es/2024/11917/682513/informacio-publica-de-l-expedient-1237-2020-relati"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06" calcext:value-type="date">
            <text:p>06/06/24</text:p>
          </table:table-cell>
          <table:table-cell table:style-name="ce97" office:value-type="date" office:date-value="2024-05-09" calcext:value-type="date">
            <text:p>09/05/24</text:p>
          </table:table-cell>
          <table:table-cell table:style-name="ce97" office:value-type="date" office:date-value="2024-06-07" calcext:value-type="date">
            <text:p>0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474/2019 relativa al «Proyecto básico de dos pasos sobre Torrent Des Salt-Valldemossa», polígono 1, parcela 103, TM Valldemossa</text:p>
          </table:table-cell>
          <table:table-cell table:style-name="ce15" office:value-type="string" calcext:value-type="string">
            <text:p><text:span text:style-name="T3"><text:a xlink:href="https://www.caib.es/eboibfront/es/2024/11917/685671/informacio-publica-de-l-expedient-2474-2019-relati"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06" calcext:value-type="date">
            <text:p>06/06/24</text:p>
          </table:table-cell>
          <table:table-cell table:style-name="ce97" office:value-type="date" office:date-value="2024-05-09" calcext:value-type="date">
            <text:p>09/05/24</text:p>
          </table:table-cell>
          <table:table-cell table:style-name="ce97" office:value-type="date" office:date-value="2024-06-07" calcext:value-type="date">
            <text:p>0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3/00154E relativa al proyecto de «Legalización de parte de las edificaciones y construcciones de la Vaquería s’Hort de Sant Martí», polígono 3, parcela 3, TM Villafranca de Bonany </text:p>
          </table:table-cell>
          <table:table-cell table:style-name="ce15" office:value-type="string" calcext:value-type="string">
            <text:p><text:span text:style-name="T3"><text:a xlink:href="https://www.caib.es/eboibfront/es/2024/11917/685979/informacio-publica-de-l-expedient-2023-00154e-rela"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06" calcext:value-type="date">
            <text:p>06/06/24</text:p>
          </table:table-cell>
          <table:table-cell table:style-name="ce97" office:value-type="date" office:date-value="2024-05-09" calcext:value-type="date">
            <text:p>09/05/24</text:p>
          </table:table-cell>
          <table:table-cell table:style-name="ce97" office:value-type="date" office:date-value="2024-06-07" calcext:value-type="date">
            <text:p>0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6052E relativa al «Proyecto básico y de ejecución modificado en el transcurso de las obras de vivienda unifamiliar aislada y anexo», polígono 22, parcela 251, TM Santa Eulària des Riu</text:p>
          </table:table-cell>
          <table:table-cell table:style-name="ce15" office:value-type="string" calcext:value-type="string">
            <text:p><text:span text:style-name="T3"><text:a xlink:href="https://www.caib.es/eboibfront/es/2024/11917/686094/informacio-publica-de-l-expedient-2022-06052e-rela" xlink:type="simple">Núm. 061 - 09 / mayo / 2024</text:a></text:span></text:p>
          </table:table-cell>
          <table:table-cell table:style-name="ce97" office:value-type="date" office:date-value="2024-05-10" calcext:value-type="date">
            <text:p>10/05/24</text:p>
          </table:table-cell>
          <table:table-cell table:style-name="ce97" office:value-type="date" office:date-value="2024-06-06" calcext:value-type="date">
            <text:p>06/06/24</text:p>
          </table:table-cell>
          <table:table-cell table:style-name="ce97" office:value-type="date" office:date-value="2024-05-09" calcext:value-type="date">
            <text:p>09/05/24</text:p>
          </table:table-cell>
          <table:table-cell table:style-name="ce97" office:value-type="date" office:date-value="2024-06-07" calcext:value-type="date">
            <text:p>07/06/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zación administrativa, declaración de proyecto industrial estratégico i tramitación ambiental ordinaria del proyecto de agrupación fotovoltaica JUNIPERO SERRA ubicada en polígono 13, parcelas 1 i 2 de Sa Pobla (RE032/22, RE040/23) </text:p>
          </table:table-cell>
          <table:table-cell table:style-name="ce15" office:value-type="string" calcext:value-type="string">
            <text:p><text:span text:style-name="T3"><text:a xlink:href="https://www.caib.es/eboibfront/es/2024/11916/685940/anunci-de-la-conselleria-d-empresa-ocupacio-i-ener" xlink:type="simple">Núm. 060 - 07 / mayo / 2024</text:a></text:span></text:p>
          </table:table-cell>
          <table:table-cell table:style-name="ce97" office:value-type="date" office:date-value="2024-05-08" calcext:value-type="date">
            <text:p>08/05/24</text:p>
          </table:table-cell>
          <table:table-cell table:style-name="ce97" office:value-type="date" office:date-value="2024-06-18" calcext:value-type="date">
            <text:p>18/06/24</text:p>
          </table:table-cell>
          <table:table-cell table:style-name="ce97" office:value-type="date" office:date-value="2024-05-07" calcext:value-type="date">
            <text:p>07/05/24</text:p>
          </table:table-cell>
          <table:table-cell table:style-name="ce97" office:value-type="date" office:date-value="2024-10-21" calcext:value-type="date">
            <text:p>21/10/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Proyecto para instalaciones temporales en Santa Eulària des Riu (Eivissa). Temporadas 2024-2027. Edicto 4083.</text:p>
          </table:table-cell>
          <table:table-cell table:style-name="ce15" office:value-type="string" calcext:value-type="string">
            <text:p><text:span text:style-name="T3"><text:a xlink:href="https://www.caib.es/eboibfront/es/2024/11916/685909/informacio-publica-sobre-sol-licituds-d-autoritzac" xlink:type="simple">Núm. 060 - 07 / mayo / 2024</text:a></text:span></text:p>
          </table:table-cell>
          <table:table-cell table:style-name="ce97" office:value-type="date" office:date-value="2024-05-08" calcext:value-type="date">
            <text:p>08/05/24</text:p>
          </table:table-cell>
          <table:table-cell table:style-name="ce97" office:value-type="date" office:date-value="2024-06-04" calcext:value-type="date">
            <text:p>04/06/24</text:p>
          </table:table-cell>
          <table:table-cell table:style-name="ce97" office:value-type="date" office:date-value="2024-05-07" calcext:value-type="date">
            <text:p>07/05/24</text:p>
          </table:table-cell>
          <table:table-cell table:style-name="ce97" office:value-type="date" office:date-value="2024-06-05" calcext:value-type="date">
            <text:p>05/06/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3">
          <table:table-cell table:style-name="ce69" office:value-type="string" calcext:value-type="string">
            <text:p>Proyecto para instalaciones temporales en Es Grau de Maó (Menorca). Temporadas 2024-2027. Edicto 4087.</text:p>
          </table:table-cell>
          <table:table-cell table:style-name="ce15" office:value-type="string" calcext:value-type="string">
            <text:p><text:span text:style-name="T3"><text:a xlink:href="https://www.caib.es/eboibfront/es/2024/11915/685913/informacio-publica-sobre-sol-licituds-d-autoritzac" xlink:type="simple">Núm. 059 - 04 / mayo / 2024</text:a></text:span></text:p>
          </table:table-cell>
          <table:table-cell table:style-name="ce97" office:value-type="date" office:date-value="2024-05-06" calcext:value-type="date">
            <text:p>06/05/24</text:p>
          </table:table-cell>
          <table:table-cell table:style-name="ce97" office:value-type="date" office:date-value="2024-05-31" calcext:value-type="date">
            <text:p>31/05/24</text:p>
          </table:table-cell>
          <table:table-cell table:style-name="ce97" office:value-type="date" office:date-value="2024-05-06" calcext:value-type="date">
            <text:p>06/05/24</text:p>
          </table:table-cell>
          <table:table-cell table:style-name="ce97" office:value-type="date" office:date-value="2024-06-03" calcext:value-type="date">
            <text:p>03/06/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3">
          <table:table-cell table:style-name="ce69" office:value-type="string" calcext:value-type="string">
            <text:p>Proyecto para instalaciones temporales en Sa Punta des Molí de Sant Antoni de Portmany (Eivissa). Temporadas 2024-2027. Edicto 3564.</text:p>
          </table:table-cell>
          <table:table-cell table:style-name="ce88" office:value-type="string" calcext:value-type="string">
            <text:p><text:span text:style-name="T3"><text:a xlink:href="https://www.caib.es/eboibfront/es/2024/11914/685381/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Proyecto para instalaciones temporales en Cala Salada de Sant Antoni de Portmany (Eivissa). Temporadas 2024-2027. Edicto 3563.</text:p>
          </table:table-cell>
          <table:table-cell table:style-name="ce88" office:value-type="string" calcext:value-type="string">
            <text:p><text:span text:style-name="T3"><text:a xlink:href="https://www.caib.es/eboibfront/es/2024/11914/685380/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Proyecto para instalaciones temporales en Cala Bassa y Cala Comte de Sant Josep de sa Taiala (Eivissa). Temporadas 2024-2027. Edicto 3561.</text:p>
          </table:table-cell>
          <table:table-cell table:style-name="ce88" office:value-type="string" calcext:value-type="string">
            <text:p><text:span text:style-name="T3"><text:a xlink:href="https://www.caib.es/eboibfront/es/2024/11914/685378/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Proyecto para a instalaciones temporales en Ses Figueretes (Eivissa). Temporadas 2024-2027. Edicto 3560.</text:p>
          </table:table-cell>
          <table:table-cell table:style-name="ce88" office:value-type="string" calcext:value-type="string">
            <text:p><text:span text:style-name="T3"><text:a xlink:href="https://www.caib.es/eboibfront/es/2024/11914/685377/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Proyecto para a instalaciones temporales en la Bahía de Portmany (Eivissa). Temporadas 2024-2027. Edicto 3559.</text:p>
          </table:table-cell>
          <table:table-cell table:style-name="ce88" office:value-type="string" calcext:value-type="string">
            <text:p><text:span text:style-name="T3"><text:a xlink:href="https://www.caib.es/eboibfront/es/2024/11914/685376/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Proyecto para autorizaciones temporales Playa de Son Matias y el Cap de Cala Higuera (Calvià). Temporadas 2024-2027. Edicto 3556.</text:p>
          </table:table-cell>
          <table:table-cell table:style-name="ce88" office:value-type="string" calcext:value-type="string">
            <text:p><text:span text:style-name="T3"><text:a xlink:href="https://www.caib.es/eboibfront/es/2024/11914/685373/informacion-publica-sobre-solicitudes-de-autorizac" xlink:type="simple">Núm. 058 - 02 / mayo / 2024</text:a></text:span><text:span text:style-name="T3"> </text:span><text:span text:style-name="T3"><text:a xlink:href="https://www.caib.es/eboibfront/es/2024/11918/686214/correccion-de-error-material-advertido-en-diversos" xlink:type="simple">Corrección Núm. 062 - 11 / Mayo / 2024</text:a></text:span></text:p>
          </table:table-cell>
          <table:table-cell table:style-name="ce97" office:value-type="date" office:date-value="2024-05-03" calcext:value-type="date">
            <text:p>03/05/24</text:p>
          </table:table-cell>
          <table:table-cell table:style-name="ce97" office:value-type="date" office:date-value="2024-05-30" calcext:value-type="date">
            <text:p>30/05/24</text:p>
          </table:table-cell>
          <table:table-cell table:style-name="ce97" office:value-type="date" office:date-value="2024-05-02" calcext:value-type="date">
            <text:p>02/05/24</text:p>
          </table:table-cell>
          <table:table-cell table:style-name="ce97" office:value-type="date" office:date-value="2024-05-31" calcext:value-type="date">
            <text:p>31/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Información Pública del expediente 805/2019 relativa al «Proyecto básico de vivienda unifamiliar aislada y piscina», polígono 29, parcela 216, TM Santa Eulària des Riu</text:p>
          </table:table-cell>
          <table:table-cell table:style-name="ce15" office:value-type="string" calcext:value-type="string">
            <text:p><text:span text:style-name="T3"><text:a xlink:href="https://www.caib.es/eboibfront/es/2024/11913/683896/informacio-publica-de-l-expedient-805-2019-relativ" xlink:type="simple">Núm. 057 - 30 / abril / 2024</text:a></text:span></text:p>
          </table:table-cell>
          <table:table-cell table:style-name="ce97" office:value-type="date" office:date-value="2024-05-02" calcext:value-type="date">
            <text:p>02/05/24</text:p>
          </table:table-cell>
          <table:table-cell table:style-name="ce97" office:value-type="date" office:date-value="2024-05-29" calcext:value-type="date">
            <text:p>29/05/24</text:p>
          </table:table-cell>
          <table:table-cell table:style-name="ce97" office:value-type="date" office:date-value="2024-04-30" calcext:value-type="date">
            <text:p>30/04/24</text:p>
          </table:table-cell>
          <table:table-cell table:style-name="ce97" office:value-type="date" office:date-value="2024-05-30" calcext:value-type="date">
            <text:p>30/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3/00032E relativa al «Proyecto básico vivienda unifamiliar, garaje y piscina en suelo rústico», polígono 34, parcela 1327, TM Manacor </text:p>
          </table:table-cell>
          <table:table-cell table:style-name="ce15" office:value-type="string" calcext:value-type="string">
            <text:p><text:span text:style-name="T3"><text:a xlink:href="https://www.caib.es/eboibfront/es/2024/11913/685144/informacio-publica-de-l-expedient-2023-00032e-rela" xlink:type="simple">Núm. 057 - 30 / abril / 2024</text:a></text:span></text:p>
          </table:table-cell>
          <table:table-cell table:style-name="ce97" office:value-type="date" office:date-value="2024-05-02" calcext:value-type="date">
            <text:p>02/05/24</text:p>
          </table:table-cell>
          <table:table-cell table:style-name="ce97" office:value-type="date" office:date-value="2024-05-29" calcext:value-type="date">
            <text:p>29/05/24</text:p>
          </table:table-cell>
          <table:table-cell table:style-name="ce97" office:value-type="date" office:date-value="2024-04-30" calcext:value-type="date">
            <text:p>30/04/24</text:p>
          </table:table-cell>
          <table:table-cell table:style-name="ce97" office:value-type="date" office:date-value="2024-05-30" calcext:value-type="date">
            <text:p>30/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Anuncio de la Consejería de Empresa, Empleo y Energía de apertura de trámite de información pública para la solicitud de proyecto de interés estratégico industrial, autorización administrativa previa y de construcción y declaración de impacto ambiental ordinaria del proyecto «BESS Baleares 3. Sistema de almacenamiento de baterías (BESS) stand-alone. Infraestructura de media tensión 30 KV» situado en la calle de L'Estornell 19, 21, 23, 25, 27 y 29, y proyecto de infraestructuras comunes «Subestación elevadora 30/66 KV GIS, línia de evacuación 66 KV y sistema de medida» situado en la calle de L'Estornell 1, 3 y 5, del polígono de Ca Na Lloreta, 07400, TM de Alcúdia (Exp. BAT 2024/7776)</text:p>
          </table:table-cell>
          <table:table-cell table:style-name="ce15" office:value-type="string" calcext:value-type="string">
            <text:p><text:span text:style-name="T3"><text:a xlink:href="https://www.caib.es/eboibfront/es/2024/11912/685160/anunci-de-la-conselleria-d-empresa-ocupacio-i-ener" xlink:type="simple">Núm. 056 - 27 / abril / 2024</text:a></text:span></text:p>
          </table:table-cell>
          <table:table-cell table:style-name="ce97" office:value-type="date" office:date-value="2024-04-29" calcext:value-type="date">
            <text:p>29/04/24</text:p>
          </table:table-cell>
          <table:table-cell table:style-name="ce97" office:value-type="date" office:date-value="2024-06-10" calcext:value-type="date">
            <text:p>10/06/24</text:p>
          </table:table-cell>
          <table:table-cell table:style-name="ce97" office:value-type="date" office:date-value="2024-04-29" calcext:value-type="date">
            <text:p>29/04/24</text:p>
          </table:table-cell>
          <table:table-cell table:style-name="ce97" office:value-type="date" office:date-value="2024-06-11" calcext:value-type="date">
            <text:p>11/06/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y evaluación de impacto ambiental ordinaria del proyecto de parque fotovoltaico Cugulutx ubicado en el polígono 41, parcela 143 de Llucmajor (RE024/22)</text:p>
          </table:table-cell>
          <table:table-cell table:style-name="ce15" office:value-type="string" calcext:value-type="string">
            <text:p><text:span text:style-name="T3"><text:a xlink:href="https://www.caib.es/eboibfront/es/2024/11912/685269/anunci-de-la-conselleria-d-empres-ocupacio-i-energ" xlink:type="simple">Núm. 056 - 27 / abril / 2024</text:a></text:span></text:p>
          </table:table-cell>
          <table:table-cell table:style-name="ce97" office:value-type="date" office:date-value="2024-04-29" calcext:value-type="date">
            <text:p>29/04/24</text:p>
          </table:table-cell>
          <table:table-cell table:style-name="ce97" office:value-type="date" office:date-value="2024-06-10" calcext:value-type="date">
            <text:p>10/06/24</text:p>
          </table:table-cell>
          <table:table-cell table:style-name="ce97" office:value-type="date" office:date-value="2024-04-29" calcext:value-type="date">
            <text:p>29/04/24</text:p>
          </table:table-cell>
          <table:table-cell table:style-name="ce97" office:value-type="date" office:date-value="2024-06-11" calcext:value-type="date">
            <text:p>11/06/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Información Pública del expediente 1482/2019 relativa al «Proyecto básico modificado de vivienda unifamiliar aislada y piscina», polígono 15, parcela 327, Santa Eulària des Riu</text:p>
          </table:table-cell>
          <table:table-cell table:style-name="ce15" office:value-type="string" calcext:value-type="string">
            <text:p><text:span text:style-name="T3"><text:a xlink:href="https://www.caib.es/eboibfront/es/2024/11912/684319/informacio-publica-de-l-expedient-1482-2019-relati" xlink:type="simple">Núm. 056 - 27 / abril / 2024</text:a></text:span></text:p>
          </table:table-cell>
          <table:table-cell table:style-name="ce97" office:value-type="date" office:date-value="2024-04-29" calcext:value-type="date">
            <text:p>29/04/24</text:p>
          </table:table-cell>
          <table:table-cell table:style-name="ce97" office:value-type="date" office:date-value="2024-05-27" calcext:value-type="date">
            <text:p>27/05/24</text:p>
          </table:table-cell>
          <table:table-cell table:style-name="ce97" office:value-type="date" office:date-value="2024-04-29" calcext:value-type="date">
            <text:p>29/04/24</text:p>
          </table:table-cell>
          <table:table-cell table:style-name="ce97" office:value-type="date" office:date-value="2024-05-28" calcext:value-type="date">
            <text:p>28/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zación administrativa y el reconocimiento de utilidad pública a efectos de la declaración de interés general del proyecto de parque fotovoltaico Bassa Ariany de 770kW ubicado en el polígono 3, parcela 425 de Ariany (RE024/23) </text:p>
          </table:table-cell>
          <table:table-cell table:style-name="ce15" office:value-type="string" calcext:value-type="string">
            <text:p><text:span text:style-name="T3"><text:a xlink:href="https://www.caib.es/eboibfront/es/2024/11911/685602/anunci-de-la-conselleria-d-empresa-ocupacio-i-ener"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6-07" calcext:value-type="date">
            <text:p>07/06/24</text:p>
          </table:table-cell>
          <table:table-cell table:style-name="ce97" office:value-type="date" office:date-value="2024-04-25" calcext:value-type="date">
            <text:p>25/04/24</text:p>
          </table:table-cell>
          <table:table-cell table:style-name="ce97" office:value-type="date" office:date-value="2024-06-10" calcext:value-type="date">
            <text:p>10/06/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Información Pública del expediente 2022/03908E relativa al «Proyecto básico de obra de paso en el Torrente de Bunyola bajo un nuevo vial», TM Bunyola </text:p>
          </table:table-cell>
          <table:table-cell table:style-name="ce15" office:value-type="string" calcext:value-type="string">
            <text:p><text:span text:style-name="T3"><text:a xlink:href="https://www.caib.es/eboibfront/es/2024/11911/685135/informacio-publica-de-l-expedient-2022-03908e-rela"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5-24" calcext:value-type="date">
            <text:p>24/05/24</text:p>
          </table:table-cell>
          <table:table-cell table:style-name="ce97" office:value-type="date" office:date-value="2024-04-25" calcext:value-type="date">
            <text:p>25/04/24</text:p>
          </table:table-cell>
          <table:table-cell table:style-name="ce97" office:value-type="date" office:date-value="2024-05-27" calcext:value-type="date">
            <text:p>2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Proyecto para instalaciones temporales en el Ayuntamiento de Alcudia (Playa de Alcudia). Temporadas 2024-2025. Edicto 3779.</text:p>
          </table:table-cell>
          <table:table-cell table:style-name="ce15" office:value-type="string" calcext:value-type="string">
            <text:p><text:span text:style-name="T3"><text:a xlink:href="https://www.caib.es/eboibfront/es/2024/11911/685596/informacio-publica-sobre-sol-licituds-d-autoritzac"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5-24" calcext:value-type="date">
            <text:p>24/05/24</text:p>
          </table:table-cell>
          <table:table-cell table:style-name="ce97" office:value-type="date" office:date-value="2024-04-25" calcext:value-type="date">
            <text:p>25/04/24</text:p>
          </table:table-cell>
          <table:table-cell table:style-name="ce97" office:value-type="date" office:date-value="2024-05-27" calcext:value-type="date">
            <text:p>27/05/24</text:p>
          </table:table-cell>
          <table:table-cell table:style-name="ce109" office:value-type="string" calcext:value-type="string">
            <text:p>del Mar y del Ciclo del Agua</text:p>
          </table:table-cell>
          <table:table-cell table:style-name="ce110" office:value-type="string" calcext:value-type="string">
            <text:p>Puertos y Costas</text:p>
          </table:table-cell>
          <table:table-cell table:number-columns-repeated="1016"/>
        </table:table-row>
        <table:table-row table:style-name="ro3">
          <table:table-cell table:style-name="ce69" office:value-type="string" calcext:value-type="string">
            <text:p>Trámite de información pública relativo al proyecto básico y de ejecución para la ampliación con un gimnasio del CEIP Can Misses, Eivissa </text:p>
          </table:table-cell>
          <table:table-cell table:style-name="ce15" office:value-type="string" calcext:value-type="string">
            <text:p><text:span text:style-name="T3"><text:a xlink:href="https://www.caib.es/eboibfront/es/2024/11911/685560/tramit-d-informacio-publica-relatiu-al-projecte-ba"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5-17" calcext:value-type="date">
            <text:p>17/05/24</text:p>
          </table:table-cell>
          <table:table-cell table:style-name="ce97" office:value-type="date" office:date-value="2024-04-25" calcext:value-type="date">
            <text:p>25/04/24</text:p>
          </table:table-cell>
          <table:table-cell table:style-name="ce97" office:value-type="date" office:date-value="2024-05-20" calcext:value-type="date">
            <text:p>20/05/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3">
          <table:table-cell table:style-name="ce69" office:value-type="string" calcext:value-type="string">
            <text:p>Trámite de información pública relativo al proyecto básico y de ejecución del CIFP, en la Antigua Estación Marítima, en Ciutadella</text:p>
          </table:table-cell>
          <table:table-cell table:style-name="ce15" office:value-type="string" calcext:value-type="string">
            <text:p><text:span text:style-name="T3"><text:a xlink:href="https://www.caib.es/eboibfront/es/2024/11911/685628/tramit-d-informacio-publica-relatiu-al-projecte-ba" xlink:type="simple">Núm. 055 - 25 / abril / 2024</text:a></text:span></text:p>
          </table:table-cell>
          <table:table-cell table:style-name="ce97" office:value-type="date" office:date-value="2024-04-26" calcext:value-type="date">
            <text:p>26/04/24</text:p>
          </table:table-cell>
          <table:table-cell table:style-name="ce97" office:value-type="date" office:date-value="2024-05-17" calcext:value-type="date">
            <text:p>17/05/24</text:p>
          </table:table-cell>
          <table:table-cell table:style-name="ce97" office:value-type="date" office:date-value="2024-04-25" calcext:value-type="date">
            <text:p>25/04/24</text:p>
          </table:table-cell>
          <table:table-cell table:style-name="ce97" office:value-type="date" office:date-value="2024-05-20" calcext:value-type="date">
            <text:p>20/05/24</text:p>
          </table:table-cell>
          <table:table-cell table:style-name="ce109" office:value-type="string" calcext:value-type="string">
            <text:p>de Educación y Universidades</text:p>
          </table:table-cell>
          <table:table-cell table:style-name="ce110" office:value-type="string" calcext:value-type="string">
            <text:p>Infraestructuras Educativas</text:p>
          </table:table-cell>
          <table:table-cell table:number-columns-repeated="1016"/>
        </table:table-row>
        <table:table-row table:style-name="ro3">
          <table:table-cell table:style-name="ce69" office:value-type="string" calcext:value-type="string">
            <text:p>Proyecto para instalaciones temporales en Santa Ponça (Calvià). Temporadas 2024-2027. Edicto 3565.</text:p>
          </table:table-cell>
          <table:table-cell table:style-name="ce88" office:value-type="string" calcext:value-type="string">
            <text:p><text:span text:style-name="T3"><text:a xlink:href="https://www.caib.es/eboibfront/es/2024/11909/685382/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3">
          <table:table-cell table:style-name="ce69" office:value-type="string" calcext:value-type="string">
            <text:p>Proyecto para instalaciones temporales en Ses Salines (Colònia de Sant Jordi). Temporadas 2024-2027. Edicto 3555.</text:p>
          </table:table-cell>
          <table:table-cell table:style-name="ce88" office:value-type="string" calcext:value-type="string">
            <text:p><text:span text:style-name="T3"><text:a xlink:href="https://www.caib.es/eboibfront/es/2024/11909/685372/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3">
          <table:table-cell table:style-name="ce69" office:value-type="string" calcext:value-type="string">
            <text:p>Proyecto para instalaciones temporales en Sa Punta de Cap Martinet de Santa Eulària Des Riu (Eivissa). Temporadas 2024-2027. Edicto 3554.</text:p>
          </table:table-cell>
          <table:table-cell table:style-name="ce88" office:value-type="string" calcext:value-type="string">
            <text:p><text:span text:style-name="T3"><text:a xlink:href="https://www.caib.es/eboibfront/es/2024/11909/685371/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3">
          <table:table-cell table:style-name="ce69" office:value-type="string" calcext:value-type="string">
            <text:p>Proyecto para instalaciones temporales en Es Cana de Santa Eulària Des Riu (Eivissa). Temporadas 2024-2027. Edicto 3553.</text:p>
          </table:table-cell>
          <table:table-cell table:style-name="ce88" office:value-type="string" calcext:value-type="string">
            <text:p><text:span text:style-name="T3"><text:a xlink:href="https://www.caib.es/eboibfront/es/2024/11909/685370/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3">
          <table:table-cell table:style-name="ce69" office:value-type="string" calcext:value-type="string">
            <text:p>Proyecto para instalaciones temporales en Ses Eres Rotges de Santa Eulària des Riu (Ibiza). Temporadas 2024-2027. Edicto 3286.</text:p>
          </table:table-cell>
          <table:table-cell table:style-name="ce88" office:value-type="string" calcext:value-type="string">
            <text:p><text:span text:style-name="T3"><text:a xlink:href="https://www.caib.es/eboibfront/es/2024/11909/685103/informacio-publica-sobre-sol-licituds-d-autoritzac" xlink:type="simple">Núm. 054 - 23 / abril / 2024</text:a></text:span><text:span text:style-name="T3"> </text:span><text:span text:style-name="T3"><text:a xlink:href="https://www.caib.es/eboibfront/es/2024/11918/686243/correccion-de-error-material-advertido-en-diversos" xlink:type="simple">Corrección Núm. 062 - 11 / Mayo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3">
          <table:table-cell table:style-name="ce69" office:value-type="string" calcext:value-type="string">
            <text:p>Información Pública del expediente 2022/05397E relativa al «PFV-54-21 Proyecto instalación fotovoltaica autoconsumo vivienda unifamiliar aislada», polígono 22, parcela 260, TM Santa Eulària des Riu </text:p>
          </table:table-cell>
          <table:table-cell table:style-name="ce15" office:value-type="string" calcext:value-type="string">
            <text:p><text:span text:style-name="T3"><text:a xlink:href="https://www.caib.es/eboibfront/es/2024/11909/684602/informacio-publica-de-l-expedient-2022-05397e-rela" xlink:type="simple">Núm. 054 - 23 / abril / 2024</text:a></text:span></text:p>
          </table:table-cell>
          <table:table-cell table:style-name="ce97" office:value-type="date" office:date-value="2024-04-24" calcext:value-type="date">
            <text:p>24/04/24</text:p>
          </table:table-cell>
          <table:table-cell table:style-name="ce97" office:value-type="date" office:date-value="2024-05-22" calcext:value-type="date">
            <text:p>22/05/24</text:p>
          </table:table-cell>
          <table:table-cell table:style-name="ce97" office:value-type="date" office:date-value="2024-04-23" calcext:value-type="date">
            <text:p>23/04/24</text:p>
          </table:table-cell>
          <table:table-cell table:style-name="ce97" office:value-type="date" office:date-value="2024-05-23" calcext:value-type="date">
            <text:p>23/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relativa a la concesión de aguas subterráneas CAS_1979, localizada en el termino municipal de Escorca</text:p>
          </table:table-cell>
          <table:table-cell table:style-name="ce15" office:value-type="string" calcext:value-type="string">
            <text:p><text:span text:style-name="T3"><text:a xlink:href="https://www.caib.es/eboibfront/es/2024/11909/680936/informacio-publica-relativa-a-la-concessio-d-aig-e" xlink:type="simple">Núm. 054 - 23 / abril / 2024</text:a></text:span></text:p>
          </table:table-cell>
          <table:table-cell table:style-name="ce97" office:value-type="date" office:date-value="2024-04-24" calcext:value-type="date">
            <text:p>24/04/24</text:p>
          </table:table-cell>
          <table:table-cell table:style-name="ce97" office:value-type="date" office:date-value="2024-05-13" calcext:value-type="date">
            <text:p>13/05/24</text:p>
          </table:table-cell>
          <table:table-cell table:style-name="ce97" office:value-type="date" office:date-value="2024-04-23" calcext:value-type="date">
            <text:p>23/04/24</text:p>
          </table:table-cell>
          <table:table-cell table:style-name="ce97" office:value-type="date" office:date-value="2024-05-14" calcext:value-type="date">
            <text:p>14/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4160E relativa al «Proyecto básico vivienda unifamiliar aislada con piscina», polígono 6, parcela 152, TM Sant Antoni de Portmany</text:p>
          </table:table-cell>
          <table:table-cell table:style-name="ce15" office:value-type="string" calcext:value-type="string">
            <text:p><text:span text:style-name="T3"><text:a xlink:href="https://www.caib.es/eboibfront/es/2024/11908/681248/informacion-publica-del-expediente-2022-04160e-rel" xlink:type="simple">Núm. 052 - 20 / abril / 2024</text:a></text:span></text:p>
          </table:table-cell>
          <table:table-cell table:style-name="ce97" office:value-type="date" office:date-value="2024-04-22" calcext:value-type="date">
            <text:p>22/04/24</text:p>
          </table:table-cell>
          <table:table-cell table:style-name="ce97" office:value-type="date" office:date-value="2024-05-20" calcext:value-type="date">
            <text:p>20/05/24</text:p>
          </table:table-cell>
          <table:table-cell table:style-name="ce97" office:value-type="date" office:date-value="2024-04-22" calcext:value-type="date">
            <text:p>22/04/24</text:p>
          </table:table-cell>
          <table:table-cell table:style-name="ce103" office:value-type="date" office:date-value="2024-05-21" calcext:value-type="date">
            <text:p>21/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Proyecto para la instalación de tres puntos de fondeo ecológicos en la Isla de Tagomago (Santa Eulàlia des Riu). Temporadas 2023-2026. Edicto 2216.</text:p>
          </table:table-cell>
          <table:table-cell table:style-name="ce15" office:value-type="string" calcext:value-type="string">
            <text:p><text:span text:style-name="T3"><text:a xlink:href="https://www.caib.es/eboibfront/ca/2024/11908/684014/informacio-publica-sobre-sol-licituds-d-autoritzac" xlink:type="simple">Núm. 052 - 20 / abril / 2024</text:a></text:span></text:p>
          </table:table-cell>
          <table:table-cell table:style-name="ce97" office:value-type="date" office:date-value="2024-04-22" calcext:value-type="date">
            <text:p>22/04/24</text:p>
          </table:table-cell>
          <table:table-cell table:style-name="ce97" office:value-type="date" office:date-value="2024-05-20" calcext:value-type="date">
            <text:p>20/05/24</text:p>
          </table:table-cell>
          <table:table-cell table:style-name="ce97" office:value-type="date" office:date-value="2024-04-22" calcext:value-type="date">
            <text:p>22/04/24</text:p>
          </table:table-cell>
          <table:table-cell table:style-name="ce97" office:value-type="date" office:date-value="2024-05-21" calcext:value-type="date">
            <text:p>21/05/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3">
          <table:table-cell table:style-name="ce69" office:value-type="string" calcext:value-type="string">
            <text:p>Información pública de las solicitudes de exclusión del régimen del comercio de derechos de emisión de gases de efecto invernadero de instalaciones de pequeño tamaño</text:p>
          </table:table-cell>
          <table:table-cell table:style-name="ce15" office:value-type="string" calcext:value-type="string">
            <text:p><text:span text:style-name="T3"><text:a xlink:href="https://www.caib.es/eboibfront/es/2024/11908/685450/informacion-publica-de-las-solicitudes-de-exclusio" xlink:type="simple">Núm. 052 - 20 / abril / 2024</text:a></text:span></text:p>
          </table:table-cell>
          <table:table-cell table:style-name="ce97" office:value-type="date" office:date-value="2024-04-22" calcext:value-type="date">
            <text:p>22/04/24</text:p>
          </table:table-cell>
          <table:table-cell table:style-name="ce97" office:value-type="date" office:date-value="2024-07-22" calcext:value-type="date">
            <text:p>22/07/24</text:p>
          </table:table-cell>
          <table:table-cell table:style-name="ce97" office:value-type="date" office:date-value="2024-04-22" calcext:value-type="date">
            <text:p>22/04/24</text:p>
          </table:table-cell>
          <table:table-cell table:style-name="ce97" office:value-type="date" office:date-value="2024-07-23" calcext:value-type="date">
            <text:p>23/07/24</text:p>
          </table:table-cell>
          <table:table-cell table:style-name="ce109" office:value-type="string" calcext:value-type="string">
            <text:p>Empresa, Empleo y Energia</text:p>
          </table:table-cell>
          <table:table-cell table:style-name="ce110" office:value-type="string" calcext:value-type="string">
            <text:p>Otros</text:p>
          </table:table-cell>
          <table:table-cell table:number-columns-repeated="1016"/>
        </table:table-row>
        <table:table-row table:style-name="ro3">
          <table:table-cell table:style-name="ce69" office:value-type="string" calcext:value-type="string">
            <text:p>Información pública sobre el Estudio de impacto ambiental de la modificación del Plan de restauración de la explotación minera Francisca II (n.º 504), que forma parte del polígono 24, parcela 210 y parte de la 209, del término municipal de Santa Eulària del Riu </text:p>
          </table:table-cell>
          <table:table-cell table:style-name="ce15" office:value-type="string" calcext:value-type="string">
            <text:p><text:span text:style-name="T3"><text:a xlink:href="https://www.caib.es/eboibfront/es/2024/11907/685179/informacio-publica-sobre-l-estudi-d-impacte-ambien" xlink:type="simple">Núm. 051 - 18 / abril / 2024</text:a></text:span></text:p>
          </table:table-cell>
          <table:table-cell table:style-name="ce97" office:value-type="date" office:date-value="2024-04-19" calcext:value-type="date">
            <text:p>19/04/24</text:p>
          </table:table-cell>
          <table:table-cell table:style-name="ce97" office:value-type="date" office:date-value="2024-05-31" calcext:value-type="date">
            <text:p>31/05/24</text:p>
          </table:table-cell>
          <table:table-cell table:style-name="ce97" office:value-type="date" office:date-value="2024-04-18" calcext:value-type="date">
            <text:p>18/04/24</text:p>
          </table:table-cell>
          <table:table-cell table:style-name="ce97" office:value-type="date" office:date-value="2024-06-03" calcext:value-type="date">
            <text:p>03/06/24</text:p>
          </table:table-cell>
          <table:table-cell table:style-name="ce109" office:value-type="string" calcext:value-type="string">
            <text:p>Empresa, Empleo y Energia</text:p>
          </table:table-cell>
          <table:table-cell table:style-name="ce110" office:value-type="string" calcext:value-type="string">
            <text:p>Estudio de impacto ambiental</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autorización administrativa, reconocimiento de utilidad pública a efectos de la declaración de interés general y evaluación de impacto ambiental ordinaria del proyecto de parque fotovoltaico SON POU NOU NORTE ubicado en polígono 27, parcela 127 de Manacor (RE029/23) </text:p>
          </table:table-cell>
          <table:table-cell table:style-name="ce15" office:value-type="string" calcext:value-type="string">
            <text:p><text:span text:style-name="T3"><text:a xlink:href="https://www.caib.es/eboibfront/es/2024/11907/685267/anunci-de-la-conselleria-d-empresa-ocupacio-i-ener" xlink:type="simple">Núm. 051 - 18 / abril / 2024</text:a></text:span></text:p>
          </table:table-cell>
          <table:table-cell table:style-name="ce97" office:value-type="date" office:date-value="2024-04-19" calcext:value-type="date">
            <text:p>19/04/24</text:p>
          </table:table-cell>
          <table:table-cell table:style-name="ce97" office:value-type="date" office:date-value="2024-05-31" calcext:value-type="date">
            <text:p>31/05/24</text:p>
          </table:table-cell>
          <table:table-cell table:style-name="ce97" office:value-type="date" office:date-value="2024-04-18" calcext:value-type="date">
            <text:p>18/04/24</text:p>
          </table:table-cell>
          <table:table-cell table:style-name="ce97" office:value-type="date" office:date-value="2024-06-03" calcext:value-type="date">
            <text:p>03/06/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Información pública relativa a la solicitud de concesión de aguas para riego, Expediente núm : CAS_2049 (A_S_13277) </text:p>
          </table:table-cell>
          <table:table-cell table:style-name="ce15" office:value-type="string" calcext:value-type="string">
            <text:p><text:span text:style-name="T3"><text:a xlink:href="https://www.caib.es/eboibfront/es/2024/11907/685309/informacio-publica-relativa-a-la-sol-licitud-de-co" xlink:type="simple">Núm. 051 - 18 / abril / 2024</text:a></text:span></text:p>
          </table:table-cell>
          <table:table-cell table:style-name="ce97" office:value-type="date" office:date-value="2024-04-19" calcext:value-type="date">
            <text:p>19/04/24</text:p>
          </table:table-cell>
          <table:table-cell table:style-name="ce97" office:value-type="date" office:date-value="2024-05-17" calcext:value-type="date">
            <text:p>17/05/24</text:p>
          </table:table-cell>
          <table:table-cell table:style-name="ce97" office:value-type="date" office:date-value="2024-04-18" calcext:value-type="date">
            <text:p>18/04/24</text:p>
          </table:table-cell>
          <table:table-cell table:style-name="ce97" office:value-type="date" office:date-value="2024-05-20" calcext:value-type="date">
            <text:p>20/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3/00030E relativa al «Proyecto básico de vivienda unifamiliar y piscina en Sant Joan de Labritja», polígono 10, parcela 117, TM Sant Joan de Labritja</text:p>
          </table:table-cell>
          <table:table-cell table:style-name="ce15" office:value-type="string" calcext:value-type="string">
            <text:p><text:span text:style-name="T3"><text:a xlink:href="https://www.caib.es/eboibfront/es/2024/11907/685306/informacio-publica-de-l-expedient-2023-00030e-rela" xlink:type="simple">Núm. 051 - 18 / abril / 2024</text:a></text:span></text:p>
          </table:table-cell>
          <table:table-cell table:style-name="ce97" office:value-type="date" office:date-value="2024-04-19" calcext:value-type="date">
            <text:p>19/04/24</text:p>
          </table:table-cell>
          <table:table-cell table:style-name="ce97" office:value-type="date" office:date-value="2024-05-17" calcext:value-type="date">
            <text:p>17/05/24</text:p>
          </table:table-cell>
          <table:table-cell table:style-name="ce97" office:value-type="date" office:date-value="2024-04-18" calcext:value-type="date">
            <text:p>18/04/24</text:p>
          </table:table-cell>
          <table:table-cell table:style-name="ce97" office:value-type="date" office:date-value="2024-05-20" calcext:value-type="date">
            <text:p>20/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sobre el Estudio de impacto ambiental de la actualización del Proyecto de Explotación y Plan de Restauración de la cantera Ca Na Coloma (n.º 102), que forma parte de las parcelas 211, 214, 215 y 233 del polígono 15 del TM de Binissalem </text:p>
          </table:table-cell>
          <table:table-cell table:style-name="ce15" office:value-type="string" calcext:value-type="string">
            <text:p><text:span text:style-name="T3"><text:a xlink:href="https://www.caib.es/eboibfront/es/2024/11906/684381/informacio-publica-sobre-l-estudi-d-impacte-ambien"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29" calcext:value-type="date">
            <text:p>29/05/24</text:p>
          </table:table-cell>
          <table:table-cell table:style-name="ce97" office:value-type="date" office:date-value="2024-04-16" calcext:value-type="date">
            <text:p>16/04/24</text:p>
          </table:table-cell>
          <table:table-cell table:style-name="ce97" office:value-type="date" office:date-value="2024-05-30" calcext:value-type="date">
            <text:p>30/05/24</text:p>
          </table:table-cell>
          <table:table-cell table:style-name="ce109" office:value-type="string" calcext:value-type="string">
            <text:p>Empresa, Empleo y Energia</text:p>
          </table:table-cell>
          <table:table-cell table:style-name="ce110" office:value-type="string" calcext:value-type="string">
            <text:p>Estudio de impacto ambiental</text:p>
          </table:table-cell>
          <table:table-cell table:number-columns-repeated="1016"/>
        </table:table-row>
        <table:table-row table:style-name="ro3">
          <table:table-cell table:style-name="ce69" office:value-type="string" calcext:value-type="string">
            <text:p>Anuncio de la Consejería de Empresa, Empleo y Energía de apertura de trámite de información pública para la solicitud de proyecto de interés estratégico industrial, declaración de impacto ambiental, infraestructura de evacuación y autorización administrativa previa y de construcción del proyecto «Baterías Puntiró HIVE» situado en el polígono 37, parcela 211 del término municipal de Palma (Exp. BAT 2023/31700) </text:p>
          </table:table-cell>
          <table:table-cell table:style-name="ce15" office:value-type="string" calcext:value-type="string">
            <text:p><text:span text:style-name="T3"><text:a xlink:href="https://www.caib.es/eboibfront/es/2024/11906/684794/anunci-de-la-conselleria-d-empresa-ocupacio-i-ener"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29" calcext:value-type="date">
            <text:p>29/05/24</text:p>
          </table:table-cell>
          <table:table-cell table:style-name="ce97" office:value-type="date" office:date-value="2024-04-16" calcext:value-type="date">
            <text:p>16/04/24</text:p>
          </table:table-cell>
          <table:table-cell table:style-name="ce97" office:value-type="date" office:date-value="2024-05-30" calcext:value-type="date">
            <text:p>30/05/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Anuncio de la Consejería de Empresa, Empleo y Energía de apertura de trámite de información pública para la solicitud de proyecto de interés estratégico industrial, declaración de impacto ambiental y autorización administrativa previa y de construcción del proyecto «Sant Martí BESS. Sistema de almacenamiento de baterías (BESS) stand-alone. Infraestructura de media tensión» y proyecto de infraestructuras comunes «Subestación elevadora 30/66 KV GIS, línea de evacuación 66 KV y sistema de medida» situado en la calle de L'Estornell 1, 3 y 5, del polígono de Ca Na Lloreta, 07400, TM de Alcúdia (Exp. BAT 2024/4749) </text:p>
          </table:table-cell>
          <table:table-cell table:style-name="ce15" office:value-type="string" calcext:value-type="string">
            <text:p><text:span text:style-name="T3"><text:a xlink:href="https://www.caib.es/eboibfront/es/2024/11906/684968/anunci-de-la-conselleria-d-empresa-ocupacio-i-ener"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29" calcext:value-type="date">
            <text:p>29/05/24</text:p>
          </table:table-cell>
          <table:table-cell table:style-name="ce97" office:value-type="date" office:date-value="2024-04-16" calcext:value-type="date">
            <text:p>16/04/24</text:p>
          </table:table-cell>
          <table:table-cell table:style-name="ce97" office:value-type="date" office:date-value="2024-05-30" calcext:value-type="date">
            <text:p>30/05/24</text:p>
          </table:table-cell>
          <table:table-cell table:style-name="ce109" office:value-type="string" calcext:value-type="string">
            <text:p>Empresa, Empleo y Energi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Información Pública del expediente 2023/00015E relativa al «Proyecto de suministro agua», parcela 94, polígono 2, TM Sant Llorenç des Cardassar y parcela 3, polígono 11, TM Manacor </text:p>
          </table:table-cell>
          <table:table-cell table:style-name="ce15" office:value-type="string" calcext:value-type="string">
            <text:p><text:span text:style-name="T3"><text:a xlink:href="https://www.caib.es/eboibfront/es/2024/11906/685140/informacio-publica-de-l-expedient-2023-00015e-rela"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15" calcext:value-type="date">
            <text:p>15/05/24</text:p>
          </table:table-cell>
          <table:table-cell table:style-name="ce97" office:value-type="date" office:date-value="2024-04-16" calcext:value-type="date">
            <text:p>16/04/24</text:p>
          </table:table-cell>
          <table:table-cell table:style-name="ce97" office:value-type="date" office:date-value="2024-05-16" calcext:value-type="date">
            <text:p>1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3/00016E relativa al «Proyecto básico de E.P.E.M. de 6 viviendas y garaje», C/Cova des Càrritx 10, TM Ciutadella de Menorca </text:p>
          </table:table-cell>
          <table:table-cell table:style-name="ce15" office:value-type="string" calcext:value-type="string">
            <text:p><text:span text:style-name="T3"><text:a xlink:href="https://www.caib.es/eboibfront/es/2024/11906/685143/informacio-publica-de-l-expedient-2023-00016e-rela"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15" calcext:value-type="date">
            <text:p>15/05/24</text:p>
          </table:table-cell>
          <table:table-cell table:style-name="ce97" office:value-type="date" office:date-value="2024-04-16" calcext:value-type="date">
            <text:p>16/04/24</text:p>
          </table:table-cell>
          <table:table-cell table:style-name="ce97" office:value-type="date" office:date-value="2024-05-16" calcext:value-type="date">
            <text:p>1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1/06433E relativa al proyecto «Legalización parcial y proyecto básico y de ejecución de reforma integral de vivienda unifamiliar aislada» en la c/ Dionís Bennàssar, 29 y 31, en el T.M. de Pollença </text:p>
          </table:table-cell>
          <table:table-cell table:style-name="ce15" office:value-type="string" calcext:value-type="string">
            <text:p><text:span text:style-name="T3"><text:a xlink:href="https://www.caib.es/eboibfront/es/2024/11906/677344/informacio-publica-de-l-expedient-2021-06433e-rela"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15" calcext:value-type="date">
            <text:p>15/05/24</text:p>
          </table:table-cell>
          <table:table-cell table:style-name="ce97" office:value-type="date" office:date-value="2024-04-16" calcext:value-type="date">
            <text:p>16/04/24</text:p>
          </table:table-cell>
          <table:table-cell table:style-name="ce97" office:value-type="date" office:date-value="2024-05-16" calcext:value-type="date">
            <text:p>1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1/05153E relativa al proyecto de una vivienda unifamiliar aislada con piscina y aljibe por pluviales situada en el polígono 5, parcela 84, en el término municipal de Santa Eulària des Riu </text:p>
          </table:table-cell>
          <table:table-cell table:style-name="ce15" office:value-type="string" calcext:value-type="string">
            <text:p><text:span text:style-name="T3"><text:a xlink:href="https://www.caib.es/eboibfront/es/2024/11906/675316/informacio-publica-de-l-expedient-2021-05153e-rela" xlink:type="simple">Núm. 050 - 16 / abril / 2024</text:a></text:span></text:p>
          </table:table-cell>
          <table:table-cell table:style-name="ce97" office:value-type="date" office:date-value="2024-04-17" calcext:value-type="date">
            <text:p>17/04/24</text:p>
          </table:table-cell>
          <table:table-cell table:style-name="ce97" office:value-type="date" office:date-value="2024-05-15" calcext:value-type="date">
            <text:p>15/05/24</text:p>
          </table:table-cell>
          <table:table-cell table:style-name="ce97" office:value-type="date" office:date-value="2024-04-16" calcext:value-type="date">
            <text:p>16/04/24</text:p>
          </table:table-cell>
          <table:table-cell table:style-name="ce97" office:value-type="date" office:date-value="2024-05-16" calcext:value-type="date">
            <text:p>16/05/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relativa a la concesión de aguas subterráneas CAS_687, localizada en el termino municipal de Es Castell </text:p>
          </table:table-cell>
          <table:table-cell table:style-name="ce15" office:value-type="string" calcext:value-type="string">
            <text:p><text:span text:style-name="T3"><text:a xlink:href="https://www.caib.es/eboibfront/es/2024/11905/684597/informacion-publica-relativa-a-la-concesion-de-agu" xlink:type="simple">Núm. 049 - 13 / abril / 2024</text:a></text:span></text:p>
          </table:table-cell>
          <table:table-cell table:style-name="ce97" office:value-type="date" office:date-value="2024-04-15" calcext:value-type="date">
            <text:p>15/04/24</text:p>
          </table:table-cell>
          <table:table-cell table:style-name="ce97" office:value-type="date" office:date-value="2024-05-06" calcext:value-type="date">
            <text:p>06/05/24</text:p>
          </table:table-cell>
          <table:table-cell table:style-name="ce97" office:value-type="date" office:date-value="2024-04-15" calcext:value-type="date">
            <text:p>15/04/24</text:p>
          </table:table-cell>
          <table:table-cell table:style-name="ce97" office:value-type="date" office:date-value="2024-05-07" calcext:value-type="date">
            <text:p>0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946/2019 relativa al «Proyecto Básico de vivienda unifamiliar aislada», polígono 31, parcela 176, TM Sant Josep de sa Talaia</text:p>
          </table:table-cell>
          <table:table-cell table:style-name="ce15" office:value-type="string" calcext:value-type="string">
            <text:p><text:span text:style-name="T3"><text:a xlink:href="https://www.caib.es/eboibfront/es/2024/11905/683946/informacion-publica-del-expediente-946-2019-relati" xlink:type="simple">Núm. 049 - 13 / abril / 2024</text:a></text:span></text:p>
          </table:table-cell>
          <table:table-cell table:style-name="ce97" office:value-type="date" office:date-value="2024-04-15" calcext:value-type="date">
            <text:p>15/04/24</text:p>
          </table:table-cell>
          <table:table-cell table:style-name="ce97" office:value-type="date" office:date-value="2024-05-13" calcext:value-type="date">
            <text:p>13/05/24</text:p>
          </table:table-cell>
          <table:table-cell table:style-name="ce97" office:value-type="date" office:date-value="2024-04-15" calcext:value-type="date">
            <text:p>15/04/24</text:p>
          </table:table-cell>
          <table:table-cell table:style-name="ce97" office:value-type="date" office:date-value="2024-05-14" calcext:value-type="date">
            <text:p>14/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5702E relativa al «Proyecto básico de vivienda unifamiliar entre medianeras y piscina», C/ Vinyetes 26, TM Bunyola</text:p>
          </table:table-cell>
          <table:table-cell table:style-name="ce15" office:value-type="string" calcext:value-type="string">
            <text:p><text:span text:style-name="T3"><text:a xlink:href="https://www.caib.es/eboibfront/es/2024/11905/683886/informacion-publica-del-expediente-2022-05702e-rel" xlink:type="simple">Núm. 049 - 13 / abril / 2024</text:a></text:span></text:p>
          </table:table-cell>
          <table:table-cell table:style-name="ce97" office:value-type="date" office:date-value="2024-04-15" calcext:value-type="date">
            <text:p>15/04/24</text:p>
          </table:table-cell>
          <table:table-cell table:style-name="ce97" office:value-type="date" office:date-value="2024-05-13" calcext:value-type="date">
            <text:p>13/05/24</text:p>
          </table:table-cell>
          <table:table-cell table:style-name="ce97" office:value-type="date" office:date-value="2024-04-15" calcext:value-type="date">
            <text:p>15/04/24</text:p>
          </table:table-cell>
          <table:table-cell table:style-name="ce97" office:value-type="date" office:date-value="2024-05-14" calcext:value-type="date">
            <text:p>14/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Proyecto para instalaciones de temporada a la Playa de Cala En Porter (Ayuntamiento de Alaior)</text:p>
          </table:table-cell>
          <table:table-cell table:style-name="ce15" office:value-type="string" calcext:value-type="string">
            <text:p><text:span text:style-name="T3"><text:a xlink:href="https://www.caib.es/eboibfront/es/2024/11904/685091/informacion-publica-sobre-solicitudes-de-autorizac" xlink:type="simple">Núm. 048 - 11 / abril / 2024</text:a></text:span></text:p>
          </table:table-cell>
          <table:table-cell table:style-name="ce97" office:value-type="date" office:date-value="2024-04-12" calcext:value-type="date">
            <text:p>12/04/24</text:p>
          </table:table-cell>
          <table:table-cell table:style-name="ce97" office:value-type="date" office:date-value="2024-05-10" calcext:value-type="date">
            <text:p>10/05/24</text:p>
          </table:table-cell>
          <table:table-cell table:style-name="ce97" office:value-type="date" office:date-value="2024-04-11" calcext:value-type="date">
            <text:p>11/04/24</text:p>
          </table:table-cell>
          <table:table-cell table:style-name="ce97" office:value-type="date" office:date-value="2024-05-13" calcext:value-type="date">
            <text:p>13/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Información Pública del expediente 2024/00028E relativa al Proyecto ejecutivo para una instalación fotovoltaica en autoconsumo colectivo para el aparcamiento del Parc Bit, TM Palma </text:p>
          </table:table-cell>
          <table:table-cell table:style-name="ce15" office:value-type="string" calcext:value-type="string">
            <text:p><text:span text:style-name="T3"><text:a xlink:href="https://www.caib.es/eboibfront/es/2024/11904/685086/informacion-publica-del-expediente-2024-00028e-rel" xlink:type="simple">Núm. 048 - 11 / abril / 2024</text:a></text:span></text:p>
          </table:table-cell>
          <table:table-cell table:style-name="ce97" office:value-type="date" office:date-value="2024-04-12" calcext:value-type="date">
            <text:p>12/04/24</text:p>
          </table:table-cell>
          <table:table-cell table:style-name="ce97" office:value-type="date" office:date-value="2024-05-10" calcext:value-type="date">
            <text:p>10/05/24</text:p>
          </table:table-cell>
          <table:table-cell table:style-name="ce97" office:value-type="date" office:date-value="2024-04-11" calcext:value-type="date">
            <text:p>11/04/24</text:p>
          </table:table-cell>
          <table:table-cell table:style-name="ce97" office:value-type="date" office:date-value="2024-05-13" calcext:value-type="date">
            <text:p>13/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5572E relativa al «Proyecto básico Restaurante El viejo Gallo obras de mejora», C/València 2, TM Sant Josep de sa Talaia </text:p>
          </table:table-cell>
          <table:table-cell table:style-name="ce15" office:value-type="string" calcext:value-type="string">
            <text:p><text:span text:style-name="T3"><text:a xlink:href="https://www.caib.es/eboibfront/es/2024/11904/684600/informacion-publica-del-expediente-2022-05572e-rel" xlink:type="simple">Núm. 048 - 11 / abril / 2024</text:a></text:span></text:p>
          </table:table-cell>
          <table:table-cell table:style-name="ce97" office:value-type="date" office:date-value="2024-04-12" calcext:value-type="date">
            <text:p>12/04/24</text:p>
          </table:table-cell>
          <table:table-cell table:style-name="ce97" office:value-type="date" office:date-value="2024-05-10" calcext:value-type="date">
            <text:p>10/05/24</text:p>
          </table:table-cell>
          <table:table-cell table:style-name="ce97" office:value-type="date" office:date-value="2024-04-11" calcext:value-type="date">
            <text:p>11/04/24</text:p>
          </table:table-cell>
          <table:table-cell table:style-name="ce97" office:value-type="date" office:date-value="2024-05-13" calcext:value-type="date">
            <text:p>13/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Proyecto para instalaciones diversas en el Ayuntamiento de Calvià (Bombas recirculación)</text:p>
          </table:table-cell>
          <table:table-cell table:style-name="ce15" office:value-type="string" calcext:value-type="string">
            <text:p><text:span text:style-name="T3"><text:a xlink:href="https://www.caib.es/eboibfront/es/2024/11903/685004/informacion-publica-sobre-solicitudes-de-autorizac" xlink:type="simple">Núm. 047 - 9 / abril / 2024</text:a></text:span></text:p>
          </table:table-cell>
          <table:table-cell table:style-name="ce97" office:value-type="date" office:date-value="2024-04-10" calcext:value-type="date">
            <text:p>10/04/24</text:p>
          </table:table-cell>
          <table:table-cell table:style-name="ce97" office:value-type="date" office:date-value="2024-05-08" calcext:value-type="date">
            <text:p>08/05/24</text:p>
          </table:table-cell>
          <table:table-cell table:style-name="ce97" office:value-type="date" office:date-value="2024-04-09" calcext:value-type="date">
            <text:p>09/04/24</text:p>
          </table:table-cell>
          <table:table-cell table:style-name="ce97" office:value-type="date" office:date-value="2024-05-09" calcext:value-type="date">
            <text:p>09/05/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Información pública de la documentación correspondiente a la revisión de la autorización ambiental integrada de la Planta de secado solar de lodos de TIRME SA, vista la Decisión de Ejecución 2018/1147, de 10 de agosto de 2018, por la que se establecen las conclusiones sobre las MTD en el sector del tratamiento de residuos, de acuerdo a la Directiva 2010/75/UE del Parlamento Europeo y del Consejo</text:p>
          </table:table-cell>
          <table:table-cell table:style-name="ce15" office:value-type="string" calcext:value-type="string">
            <text:p><text:span text:style-name="T3"><text:a xlink:href="https://www.caib.es/eboibfront/es/2024/11903/684991/informacion-publica-de-la-documentacion-correspond" xlink:type="simple">Núm. 047 - 9 / abril / 2024</text:a></text:span></text:p>
          </table:table-cell>
          <table:table-cell table:style-name="ce97" office:value-type="date" office:date-value="2024-04-10" calcext:value-type="date">
            <text:p>10/04/24</text:p>
          </table:table-cell>
          <table:table-cell table:style-name="ce97" office:value-type="date" office:date-value="2024-04-30" calcext:value-type="date">
            <text:p>30/04/24</text:p>
          </table:table-cell>
          <table:table-cell table:style-name="ce97" office:value-type="date" office:date-value="2024-04-09" calcext:value-type="date">
            <text:p>09/04/24</text:p>
          </table:table-cell>
          <table:table-cell table:style-name="ce97" office:value-type="date" office:date-value="2024-05-02" calcext:value-type="date">
            <text:p>02/05/24</text:p>
          </table:table-cell>
          <table:table-cell table:style-name="ce109" office:value-type="string" calcext:value-type="string">
            <text:p>Vivienda, Territorio y Movilidad</text:p>
          </table:table-cell>
          <table:table-cell table:style-name="ce109" office:value-type="string" calcext:value-type="string">
            <text:p>Residuos y Vertidos</text:p>
          </table:table-cell>
          <table:table-cell table:number-columns-repeated="1016"/>
        </table:table-row>
        <table:table-row table:style-name="ro3">
          <table:table-cell table:style-name="ce69" office:value-type="string" calcext:value-type="string">
            <text:p><text:s/>Información pública del Proyecto de Ampliación y mejora de tratamiento de la EDAR de Campos (T.M. Campos) </text:p>
          </table:table-cell>
          <table:table-cell table:style-name="ce15" office:value-type="string" calcext:value-type="string">
            <text:p><text:span text:style-name="T3"><text:a xlink:href="https://www.caib.es/eboibfront/es/2024/11902/684867/informacion-publica-del-proyecto-de-ampliacion-y-m" xlink:type="simple">Núm. 046 - 6 / abril / 2024</text:a></text:span></text:p>
          </table:table-cell>
          <table:table-cell table:style-name="ce97" office:value-type="date" office:date-value="2024-04-08" calcext:value-type="date">
            <text:p>08/04/24</text:p>
          </table:table-cell>
          <table:table-cell table:style-name="ce97" office:value-type="date" office:date-value="2024-05-20" calcext:value-type="date">
            <text:p>20/05/24</text:p>
          </table:table-cell>
          <table:table-cell table:style-name="ce97" office:value-type="date" office:date-value="2024-04-08" calcext:value-type="date">
            <text:p>08/04/24</text:p>
          </table:table-cell>
          <table:table-cell table:style-name="ce97" office:value-type="date" office:date-value="2024-05-21" calcext:value-type="date">
            <text:p>21/05/24</text:p>
          </table:table-cell>
          <table:table-cell table:style-name="ce109" office:value-type="string" calcext:value-type="string">
            <text:p>del Mar y del Ciclo del Agua</text:p>
          </table:table-cell>
          <table:table-cell table:style-name="ce109" office:value-type="string" calcext:value-type="string">
            <text:p>Estudio de impacto ambiental </text:p>
          </table:table-cell>
          <table:table-cell table:number-columns-repeated="1016"/>
        </table:table-row>
        <table:table-row table:style-name="ro3">
          <table:table-cell table:style-name="ce69" office:value-type="string" calcext:value-type="string">
            <text:p>Información Pública del expediente 2022/03167E relativa al Proyecto básico de vivienda unifamiliar y piscina, polígono 1, parcela 692, TM Formentera</text:p>
          </table:table-cell>
          <table:table-cell table:style-name="ce15" office:value-type="string" calcext:value-type="string">
            <text:p><text:span text:style-name="T3"><text:a xlink:href="https://www.caib.es/eboibfront/es/2024/11902/679930/informacion-publica-del-expediente-2022-03167e-rel" xlink:type="simple">Núm. 046 - 6 / abril / 2024</text:a></text:span></text:p>
          </table:table-cell>
          <table:table-cell table:style-name="ce97" office:value-type="date" office:date-value="2024-04-08" calcext:value-type="date">
            <text:p>08/04/24</text:p>
          </table:table-cell>
          <table:table-cell table:style-name="ce97" office:value-type="date" office:date-value="2024-05-06" calcext:value-type="date">
            <text:p>06/05/24</text:p>
          </table:table-cell>
          <table:table-cell table:style-name="ce97" office:value-type="date" office:date-value="2024-04-08" calcext:value-type="date">
            <text:p>08/04/24</text:p>
          </table:table-cell>
          <table:table-cell table:style-name="ce97" office:value-type="date" office:date-value="2024-05-07" calcext:value-type="date">
            <text:p>0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ext:s/>Información pública relativa a la concesión de aguas subterráneas CAS_1266 </text:p>
          </table:table-cell>
          <table:table-cell table:style-name="ce15" office:value-type="string" calcext:value-type="string">
            <text:p><text:span text:style-name="T3"><text:a xlink:href="https://www.caib.es/eboibfront/es/2024/11902/684598/informacion-publica-relativa-a-la-concesion-de-agu" xlink:type="simple">Núm. 046 - 6 / abril / 2024</text:a></text:span></text:p>
          </table:table-cell>
          <table:table-cell table:style-name="ce97" office:value-type="date" office:date-value="2024-04-07" calcext:value-type="date">
            <text:p>07/04/24</text:p>
          </table:table-cell>
          <table:table-cell table:style-name="ce97" office:value-type="date" office:date-value="2024-04-26" calcext:value-type="date">
            <text:p>26/04/24</text:p>
          </table:table-cell>
          <table:table-cell table:style-name="ce97" office:value-type="date" office:date-value="2024-04-08" calcext:value-type="date">
            <text:p>08/04/24</text:p>
          </table:table-cell>
          <table:table-cell table:style-name="ce97" office:value-type="date" office:date-value="2024-04-29" calcext:value-type="date">
            <text:p>29/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4305E relativa al «Proyecto de instalación de generación eléctrica fotovoltaica para autoconsumo conectada a la red eléctrica», polígono 3, parcelas 132,149,318 y 136, TM Alaró </text:p>
          </table:table-cell>
          <table:table-cell table:style-name="ce15" office:value-type="string" calcext:value-type="string">
            <text:p><text:span text:style-name="T3"><text:a xlink:href="https://www.caib.es/eboibfront/es/2024/11902/683895/informacion-publica-del-expediente-2022-04305e-rel" xlink:type="simple">Núm. 046 - 6 / abril / 2024</text:a></text:span></text:p>
          </table:table-cell>
          <table:table-cell table:style-name="ce97" office:value-type="date" office:date-value="2024-04-08" calcext:value-type="date">
            <text:p>08/04/24</text:p>
          </table:table-cell>
          <table:table-cell table:style-name="ce97" office:value-type="date" office:date-value="2024-05-06" calcext:value-type="date">
            <text:p>06/05/24</text:p>
          </table:table-cell>
          <table:table-cell table:style-name="ce97" office:value-type="date" office:date-value="2024-04-08" calcext:value-type="date">
            <text:p>08/04/24</text:p>
          </table:table-cell>
          <table:table-cell table:style-name="ce97" office:value-type="date" office:date-value="2024-05-07" calcext:value-type="date">
            <text:p>0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1359E relativa al Proyecto básico de una vivienda unifamiliar aislada con piscina, polígono 19, parcela 192, TM Sant Antoni de Portmany </text:p>
          </table:table-cell>
          <table:table-cell table:style-name="ce15" office:value-type="string" calcext:value-type="string">
            <text:p><text:span text:style-name="T3"><text:a xlink:href="https://www.caib.es/eboibfront/es/2024/11902/681897/informacion-publica-del-expediente-2022-01359e-rel" xlink:type="simple">Núm. 046 - 6 / abril / 2024</text:a></text:span></text:p>
          </table:table-cell>
          <table:table-cell table:style-name="ce97" office:value-type="date" office:date-value="2024-04-08" calcext:value-type="date">
            <text:p>08/04/24</text:p>
          </table:table-cell>
          <table:table-cell table:style-name="ce97" office:value-type="date" office:date-value="2024-05-06" calcext:value-type="date">
            <text:p>06/05/24</text:p>
          </table:table-cell>
          <table:table-cell table:style-name="ce97" office:value-type="date" office:date-value="2024-04-08" calcext:value-type="date">
            <text:p>08/04/24</text:p>
          </table:table-cell>
          <table:table-cell table:style-name="ce97" office:value-type="date" office:date-value="2024-05-07" calcext:value-type="date">
            <text:p>07/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4298E relativa al proyecto «Separata para autorización para cruce del Torrente- Camí Salinar- Camp de Mar», TM Andratx </text:p>
          </table:table-cell>
          <table:table-cell table:style-name="ce15" office:value-type="string" calcext:value-type="string">
            <text:p><text:span text:style-name="T3"><text:a xlink:href="http://www.caib.es/eboibfront/es/2024/11901/683738/informacio-publica-de-l-expedient-2022-04298e-rela" xlink:type="simple">Núm. 045 - 4 / abril / 2024</text:a></text:span></text:p>
          </table:table-cell>
          <table:table-cell table:style-name="ce97" office:value-type="date" office:date-value="2024-04-05" calcext:value-type="date">
            <text:p>05/04/24</text:p>
          </table:table-cell>
          <table:table-cell table:style-name="ce97" office:value-type="date" office:date-value="2024-05-03" calcext:value-type="date">
            <text:p>03/05/24</text:p>
          </table:table-cell>
          <table:table-cell table:style-name="ce97" office:value-type="date" office:date-value="2024-04-04" calcext:value-type="date">
            <text:p>04/04/24</text:p>
          </table:table-cell>
          <table:table-cell table:style-name="ce97" office:value-type="date" office:date-value="2024-05-06" calcext:value-type="date">
            <text:p>0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3/00298E relativa al proyecto de Reconstrucción funcional de un puente en Sant Antoni de Ruma, polígono 2, parcela 2, TM Ferreries </text:p>
          </table:table-cell>
          <table:table-cell table:style-name="ce15" office:value-type="string" calcext:value-type="string">
            <text:p><text:span text:style-name="T3"><text:a xlink:href="http://www.caib.es/eboibfront/es/2024/11901/684724/informacio-publica-de-l-expedient-2023-00298e-rela" xlink:type="simple">Núm. 045 - 4 / abril / 2024</text:a></text:span></text:p>
          </table:table-cell>
          <table:table-cell table:style-name="ce97" office:value-type="date" office:date-value="2024-04-05" calcext:value-type="date">
            <text:p>05/04/24</text:p>
          </table:table-cell>
          <table:table-cell table:style-name="ce97" office:value-type="date" office:date-value="2024-05-03" calcext:value-type="date">
            <text:p>03/05/24</text:p>
          </table:table-cell>
          <table:table-cell table:style-name="ce97" office:value-type="date" office:date-value="2024-04-04" calcext:value-type="date">
            <text:p>04/04/24</text:p>
          </table:table-cell>
          <table:table-cell table:style-name="ce97" office:value-type="date" office:date-value="2024-05-06" calcext:value-type="date">
            <text:p>06/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rámite de información pública relativo al proyecto básico y de ejecución para la sustitución de lamas, carpinterías exteriores y pintado de fachadas en el IES Xarc Santa Eulària des Riu </text:p>
          </table:table-cell>
          <table:table-cell table:style-name="ce15" office:value-type="string" calcext:value-type="string">
            <text:p><text:span text:style-name="T3"><text:a xlink:href="http://www.caib.es/eboibfront/es/2024/11901/684764/tramit-d-informacio-publica-relatiu-al-projecte-ba" xlink:type="simple">Núm. 045 - 4 / abril / 2024</text:a></text:span></text:p>
          </table:table-cell>
          <table:table-cell table:style-name="ce97" office:value-type="date" office:date-value="2024-04-05" calcext:value-type="date">
            <text:p>05/04/24</text:p>
          </table:table-cell>
          <table:table-cell table:style-name="ce97" office:value-type="date" office:date-value="2024-04-19" calcext:value-type="date">
            <text:p>19/04/24</text:p>
          </table:table-cell>
          <table:table-cell table:style-name="ce97" office:value-type="date" office:date-value="2024-04-04" calcext:value-type="date">
            <text:p>04/04/24</text:p>
          </table:table-cell>
          <table:table-cell table:style-name="ce97" office:value-type="date" office:date-value="2024-04-22" calcext:value-type="date">
            <text:p>22/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3">
          <table:table-cell table:style-name="ce69" office:value-type="string" calcext:value-type="string">
            <text:p>Trámite de información pública relativo al proyecto básico y de ejecución de mejora de la accesibilidad y evacuación del CEIP Marian Aguiló, Palma </text:p>
          </table:table-cell>
          <table:table-cell table:style-name="ce15" office:value-type="string" calcext:value-type="string">
            <text:p><text:span text:style-name="T3"><text:a xlink:href="http://www.caib.es/eboibfront/es/2024/11901/684765/tramit-d-informacio-publica-relatiu-al-projecte-ba" xlink:type="simple">Núm. 045 - 4 / abril / 2024</text:a></text:span></text:p>
          </table:table-cell>
          <table:table-cell table:style-name="ce97" office:value-type="date" office:date-value="2024-04-05" calcext:value-type="date">
            <text:p>05/04/24</text:p>
          </table:table-cell>
          <table:table-cell table:style-name="ce97" office:value-type="date" office:date-value="2024-04-19" calcext:value-type="date">
            <text:p>19/04/24</text:p>
          </table:table-cell>
          <table:table-cell table:style-name="ce97" office:value-type="date" office:date-value="2024-04-04" calcext:value-type="date">
            <text:p>04/04/24</text:p>
          </table:table-cell>
          <table:table-cell table:style-name="ce97" office:value-type="date" office:date-value="2024-04-22" calcext:value-type="date">
            <text:p>22/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3">
          <table:table-cell table:style-name="ce69" office:value-type="string" calcext:value-type="string">
            <text:p>Trámite de información pública relativo al proyecto de ejecución de construcción de un gimnasio, reforma de los baños exteriores y de una pista deportiva y mejora de la accesibilidad de los espacios exteriores del CEIP Ses Rotes Velles, Santa Ponça, TM de Calvià </text:p>
          </table:table-cell>
          <table:table-cell table:style-name="ce15" office:value-type="string" calcext:value-type="string">
            <text:p><text:span text:style-name="T3"><text:a xlink:href="http://www.caib.es/eboibfront/es/2024/11901/684766/tramit-d-informacio-publica-relatiu-al-projecte-d-" xlink:type="simple">Núm. 045 - 4 / abril / 2024</text:a></text:span></text:p>
          </table:table-cell>
          <table:table-cell table:style-name="ce97" office:value-type="date" office:date-value="2024-04-05" calcext:value-type="date">
            <text:p>05/04/24</text:p>
          </table:table-cell>
          <table:table-cell table:style-name="ce97" office:value-type="date" office:date-value="2024-04-19" calcext:value-type="date">
            <text:p>19/04/24</text:p>
          </table:table-cell>
          <table:table-cell table:style-name="ce97" office:value-type="date" office:date-value="2024-04-04" calcext:value-type="date">
            <text:p>04/04/24</text:p>
          </table:table-cell>
          <table:table-cell table:style-name="ce97" office:value-type="date" office:date-value="2024-04-22" calcext:value-type="date">
            <text:p>22/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3">
          <table:table-cell table:style-name="ce69" office:value-type="string" calcext:value-type="string">
            <text:p>Información Pública del expediente 2022/00434E relativa al «Proyecto de mejora de obra de drenaje transversal en el Torrent de S’Aigua bajo el camí de Can Mendai, TM Sant Llorenç des Cardassar </text:p>
          </table:table-cell>
          <table:table-cell table:style-name="ce15" office:value-type="string" calcext:value-type="string">
            <text:p><text:span text:style-name="T3"><text:a xlink:href="http://www.caib.es/eboibfront/es/2024/11900/684725/informacio-publica-de-l-expedient-2022-00434e-rela" xlink:type="simple">Núm. 044 - 02 / abril / 2024</text:a></text:span></text:p>
          </table:table-cell>
          <table:table-cell table:style-name="ce97" office:value-type="date" office:date-value="2024-04-03" calcext:value-type="date">
            <text:p>03/04/24</text:p>
          </table:table-cell>
          <table:table-cell table:style-name="ce97" office:value-type="date" office:date-value="2024-04-30" calcext:value-type="date">
            <text:p>30/04/24</text:p>
          </table:table-cell>
          <table:table-cell table:style-name="ce97" office:value-type="date" office:date-value="2024-04-02" calcext:value-type="date">
            <text:p>02/04/24</text:p>
          </table:table-cell>
          <table:table-cell table:style-name="ce97" office:value-type="date" office:date-value="2024-05-02" calcext:value-type="date">
            <text:p>02/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6081E relativa al «Proyecto básico de vivienda unifamiliar aislada y piscina», C/ Via de la Caleta 1, TM Calvià </text:p>
          </table:table-cell>
          <table:table-cell table:style-name="ce15" office:value-type="string" calcext:value-type="string">
            <text:p><text:span text:style-name="T3"><text:a xlink:href="http://www.caib.es/eboibfront/es/2024/11900/684603/informacio-publica-de-l-expedient-2022-06081e-rela" xlink:type="simple">Núm. 044 - 02 / abril / 2024</text:a></text:span></text:p>
          </table:table-cell>
          <table:table-cell table:style-name="ce97" office:value-type="date" office:date-value="2024-04-03" calcext:value-type="date">
            <text:p>03/04/24</text:p>
          </table:table-cell>
          <table:table-cell table:style-name="ce97" office:value-type="date" office:date-value="2024-04-30" calcext:value-type="date">
            <text:p>30/04/24</text:p>
          </table:table-cell>
          <table:table-cell table:style-name="ce97" office:value-type="date" office:date-value="2024-04-02" calcext:value-type="date">
            <text:p>02/04/24</text:p>
          </table:table-cell>
          <table:table-cell table:style-name="ce97" office:value-type="date" office:date-value="2024-05-02" calcext:value-type="date">
            <text:p>02/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5958E relativa al «Proyecto básico: Construcción de vivienda unifamiliar aislada con piscina y anexo», polígono 19, parcela 405, TM Santa Eulària des Riu </text:p>
          </table:table-cell>
          <table:table-cell table:style-name="ce15" office:value-type="string" calcext:value-type="string">
            <text:p><text:span text:style-name="T3"><text:a xlink:href="http://www.caib.es/eboibfront/es/2024/11900/683893/informacio-publica-de-l-expedient-2022-05958e-rela" xlink:type="simple">Núm. 044 - 02 / abril / 2024</text:a></text:span></text:p>
          </table:table-cell>
          <table:table-cell table:style-name="ce97" office:value-type="date" office:date-value="2024-04-03" calcext:value-type="date">
            <text:p>03/04/24</text:p>
          </table:table-cell>
          <table:table-cell table:style-name="ce97" office:value-type="date" office:date-value="2024-04-30" calcext:value-type="date">
            <text:p>30/04/24</text:p>
          </table:table-cell>
          <table:table-cell table:style-name="ce97" office:value-type="date" office:date-value="2024-04-02" calcext:value-type="date">
            <text:p>02/04/24</text:p>
          </table:table-cell>
          <table:table-cell table:style-name="ce97" office:value-type="date" office:date-value="2024-05-02" calcext:value-type="date">
            <text:p>02/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6160E relativa al «Proyecto básico vivienda aislada y piscina», C/Olivera 12, TM Calvià </text:p>
          </table:table-cell>
          <table:table-cell table:style-name="ce15" office:value-type="string" calcext:value-type="string">
            <text:p><text:span text:style-name="T3"><text:a xlink:href="http://www.caib.es/eboibfront/es/2024/11900/683456/informacio-publica-de-l-expedient-2022-06160e-rela" xlink:type="simple">Núm. 044 - 02 / abril / 2024</text:a></text:span></text:p>
          </table:table-cell>
          <table:table-cell table:style-name="ce97" office:value-type="date" office:date-value="2024-04-03" calcext:value-type="date">
            <text:p>03/04/24</text:p>
          </table:table-cell>
          <table:table-cell table:style-name="ce97" office:value-type="date" office:date-value="2024-04-30" calcext:value-type="date">
            <text:p>30/04/24</text:p>
          </table:table-cell>
          <table:table-cell table:style-name="ce97" office:value-type="date" office:date-value="2024-04-02" calcext:value-type="date">
            <text:p>02/04/24</text:p>
          </table:table-cell>
          <table:table-cell table:style-name="ce97" office:value-type="date" office:date-value="2024-05-02" calcext:value-type="date">
            <text:p>02/05/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5084E relativa al «Proyecto básico de vivienda unifamiliar aislada y piscina», C/Mossa 25B, TM Palma</text:p>
          </table:table-cell>
          <table:table-cell table:style-name="ce15" office:value-type="string" calcext:value-type="string">
            <text:p><text:span text:style-name="T3"><text:a xlink:href="https://www.caib.es/eboibfront/es/2024/11899/683742/informacion-publica-del-expediente-2022-05084e-rel" xlink:type="simple">Núm. 043 - 30 / marzo / 2024</text:a></text:span></text:p>
          </table:table-cell>
          <table:table-cell table:style-name="ce97" office:value-type="date" office:date-value="2024-04-02" calcext:value-type="date">
            <text:p>02/04/24</text:p>
          </table:table-cell>
          <table:table-cell table:style-name="ce97" office:value-type="date" office:date-value="2024-04-29" calcext:value-type="date">
            <text:p>29/04/24</text:p>
          </table:table-cell>
          <table:table-cell table:style-name="ce97" office:value-type="date" office:date-value="2024-04-02" calcext:value-type="date">
            <text:p>02/04/24</text:p>
          </table:table-cell>
          <table:table-cell table:style-name="ce97" office:value-type="date" office:date-value="2024-04-30" calcext:value-type="date">
            <text:p>30/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Proyecto para instalaciones temporales al Puerto de Alcúdia</text:p>
          </table:table-cell>
          <table:table-cell table:style-name="ce15" office:value-type="string" calcext:value-type="string">
            <text:p><text:span text:style-name="T3"><text:a xlink:href="https://www.caib.es/eboibfront/es/2024/11898/684011/informacion-publica-sobre-solicitudes-de-autorizac" xlink:type="simple">Núm. 042 - 28 / marzo / 2024</text:a></text:span></text:p>
          </table:table-cell>
          <table:table-cell table:style-name="ce97" office:value-type="date" office:date-value="2024-04-02" calcext:value-type="date">
            <text:p>02/04/24</text:p>
          </table:table-cell>
          <table:table-cell table:style-name="ce97" office:value-type="date" office:date-value="2024-04-29" calcext:value-type="date">
            <text:p>29/04/24</text:p>
          </table:table-cell>
          <table:table-cell table:style-name="ce97" office:value-type="date" office:date-value="2024-04-02" calcext:value-type="date">
            <text:p>02/04/24</text:p>
          </table:table-cell>
          <table:table-cell table:style-name="ce97" office:value-type="date" office:date-value="2024-04-30" calcext:value-type="date">
            <text:p>30/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Información Pública del expediente 2022/04900E relativa al «Proyecto básico de obra nueva de vivienda unifamiliar entre medianeras y piscina», C/Mateu Pujol 5, TM Andratx </text:p>
          </table:table-cell>
          <table:table-cell table:style-name="ce15" office:value-type="string" calcext:value-type="string">
            <text:p><text:span text:style-name="T3"><text:a xlink:href="https://www.caib.es/eboibfront/es/2024/11898/683888/informacio-publica-de-l-expedient-2022-04900e-rela" xlink:type="simple">Núm. 042 - 28 / marzo / 2024</text:a></text:span></text:p>
          </table:table-cell>
          <table:table-cell table:style-name="ce97" office:value-type="date" office:date-value="2024-04-02" calcext:value-type="date">
            <text:p>02/04/24</text:p>
          </table:table-cell>
          <table:table-cell table:style-name="ce97" office:value-type="date" office:date-value="2024-04-29" calcext:value-type="date">
            <text:p>29/04/24</text:p>
          </table:table-cell>
          <table:table-cell table:style-name="ce97" office:value-type="date" office:date-value="2024-04-02" calcext:value-type="date">
            <text:p>02/04/24</text:p>
          </table:table-cell>
          <table:table-cell table:style-name="ce97" office:value-type="date" office:date-value="2024-04-30" calcext:value-type="date">
            <text:p>30/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Proyecto para instalaciones temporales en playas de Santa Eulalia des Riu.</text:p>
          </table:table-cell>
          <table:table-cell table:style-name="ce15" office:value-type="string" calcext:value-type="string">
            <text:p><text:span text:style-name="T3"><text:a xlink:href="https://www.caib.es/eboibfront/es/2024/11897/684588/informacion-publica-sobre-solicitudes-de-autorizac" xlink:type="simple">Núm. 041 - 26 / marzo / 2024</text:a></text:span></text:p>
          </table:table-cell>
          <table:table-cell table:style-name="ce97" office:value-type="date" office:date-value="2024-03-27" calcext:value-type="date">
            <text:p>27/03/24</text:p>
          </table:table-cell>
          <table:table-cell table:style-name="ce97" office:value-type="date" office:date-value="2024-04-26" calcext:value-type="date">
            <text:p>26/04/24</text:p>
          </table:table-cell>
          <table:table-cell table:style-name="ce97" office:value-type="date" office:date-value="2024-03-26" calcext:value-type="date">
            <text:p>26/03/24</text:p>
          </table:table-cell>
          <table:table-cell table:style-name="ce97" office:value-type="date" office:date-value="2024-04-29" calcext:value-type="date">
            <text:p>29/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Información pública del expediente 2022/05213E relativa al «Proyecto básico de vivienda unifamiliar aislada con anexo, sótano y piscina», polígono 13, parcelas 29 y 31, TM Sant Joan de Labritja </text:p>
          </table:table-cell>
          <table:table-cell table:style-name="ce15" office:value-type="string" calcext:value-type="string">
            <text:p><text:span text:style-name="T3"><text:a xlink:href="https://www.caib.es/eboibfront/es/2024/11896/683892/informacion-publica-del-expediente-2022-05213e-rel" xlink:type="simple">Núm. 040 - 23 / marzo / 2024</text:a></text:span></text:p>
          </table:table-cell>
          <table:table-cell table:style-name="ce97" office:value-type="date" office:date-value="2024-03-25" calcext:value-type="date">
            <text:p>25/03/24</text:p>
          </table:table-cell>
          <table:table-cell table:style-name="ce97" office:value-type="date" office:date-value="2024-04-24" calcext:value-type="date">
            <text:p>24/04/24</text:p>
          </table:table-cell>
          <table:table-cell table:style-name="ce97" office:value-type="date" office:date-value="2024-03-25" calcext:value-type="date">
            <text:p>25/03/24</text:p>
          </table:table-cell>
          <table:table-cell table:style-name="ce97" office:value-type="date" office:date-value="2024-04-25" calcext:value-type="date">
            <text:p>2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6287E relativa al «Proyecto básico y de ejecución de reforma, ampliación y cambio de uso a hotel de interior», C/des Portal de Sa Font 41, TM Ciutadella </text:p>
          </table:table-cell>
          <table:table-cell table:style-name="ce15" office:value-type="string" calcext:value-type="string">
            <text:p><text:span text:style-name="T3"><text:a xlink:href="https://www.caib.es/eboibfront/es/2024/11896/683891/informacion-publica-del-expediente-2022-06287e-rel" xlink:type="simple">Núm. 040 - 23 / marzo / 2024</text:a></text:span></text:p>
          </table:table-cell>
          <table:table-cell table:style-name="ce97" office:value-type="date" office:date-value="2024-03-25" calcext:value-type="date">
            <text:p>25/03/24</text:p>
          </table:table-cell>
          <table:table-cell table:style-name="ce97" office:value-type="date" office:date-value="2024-04-24" calcext:value-type="date">
            <text:p>24/04/24</text:p>
          </table:table-cell>
          <table:table-cell table:style-name="ce97" office:value-type="date" office:date-value="2024-03-25" calcext:value-type="date">
            <text:p>25/03/24</text:p>
          </table:table-cell>
          <table:table-cell table:style-name="ce97" office:value-type="date" office:date-value="2024-04-25" calcext:value-type="date">
            <text:p>2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1110E y 2022/01259E relativa al «Proyecto básico modificado y revisado para Ciotupha de vivienda unifamiliar aislada con piscina y anexo», polígono 12, parcela 276, TM Sant Antoni de Portmany </text:p>
          </table:table-cell>
          <table:table-cell table:style-name="ce15" office:value-type="string" calcext:value-type="string">
            <text:p><text:span text:style-name="T3"><text:a xlink:href="https://www.caib.es/eboibfront/es/2024/11896/683887/informacion-publica-del-expediente-2022-01110e-y-2" xlink:type="simple">Núm. 040 - 23 / marzo / 2024</text:a></text:span></text:p>
          </table:table-cell>
          <table:table-cell table:style-name="ce97" office:value-type="date" office:date-value="2024-03-25" calcext:value-type="date">
            <text:p>25/03/24</text:p>
          </table:table-cell>
          <table:table-cell table:style-name="ce97" office:value-type="date" office:date-value="2024-04-24" calcext:value-type="date">
            <text:p>24/04/24</text:p>
          </table:table-cell>
          <table:table-cell table:style-name="ce97" office:value-type="date" office:date-value="2024-03-25" calcext:value-type="date">
            <text:p>25/03/24</text:p>
          </table:table-cell>
          <table:table-cell table:style-name="ce97" office:value-type="date" office:date-value="2024-04-25" calcext:value-type="date">
            <text:p>2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rámite de información pública del proyecto de ejecución de las obras de ampliación de la IES La Ribera, de Palma </text:p>
          </table:table-cell>
          <table:table-cell table:style-name="ce15" office:value-type="string" calcext:value-type="string">
            <text:p><text:span text:style-name="T3"><text:a xlink:href="https://www.caib.es/eboibfront/es/2024/11896/684473/tramite-de-informacion-publica-del-proyecto-de-eje" xlink:type="simple">Núm. 040 - 23 / marzo / 2024</text:a></text:span></text:p>
          </table:table-cell>
          <table:table-cell table:style-name="ce97" office:value-type="date" office:date-value="2024-03-25" calcext:value-type="date">
            <text:p>25/03/24</text:p>
          </table:table-cell>
          <table:table-cell table:style-name="ce97" office:value-type="date" office:date-value="2024-04-17" calcext:value-type="date">
            <text:p>17/04/24</text:p>
          </table:table-cell>
          <table:table-cell table:style-name="ce97" office:value-type="date" office:date-value="2024-03-25" calcext:value-type="date">
            <text:p>25/03/24</text:p>
          </table:table-cell>
          <table:table-cell table:style-name="ce97" office:value-type="date" office:date-value="2024-04-18" calcext:value-type="date">
            <text:p>18/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3">
          <table:table-cell table:style-name="ce69" office:value-type="string" calcext:value-type="string">
            <text:p>Información Pública del expediente 2022/04699E relativa al «Proyecto básico. Reforma y ampliación de vivienda unifamiliar con piscina», C/de l’Estació 19, TM Sant Llorenç des Cardassar </text:p>
          </table:table-cell>
          <table:table-cell table:style-name="ce15" office:value-type="string" calcext:value-type="string">
            <text:p><text:span text:style-name="T3"><text:a xlink:href="https://www.caib.es/eboibfront/es/2024/11895/683458/informacion-publica-del-expediente-2022-04699e-rel"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4907E relativa al proyecto de «Ampliación nave almacén de carburos metálicos», C/Celleters 8, TM Marratxí </text:p>
          </table:table-cell>
          <table:table-cell table:style-name="ce15" office:value-type="string" calcext:value-type="string">
            <text:p><text:span text:style-name="T3"><text:a xlink:href="https://www.caib.es/eboibfront/es/2024/11895/683459/informacion-publica-del-expediente-2022-04907e-rel"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3420/2022 relativa al proyecto de «Legalización de cambio de uso de almacén a vivienda y legalización de ampliación de vivienda», polígono 5, parcela 180, TM Sant Antoni de Portmany </text:p>
          </table:table-cell>
          <table:table-cell table:style-name="ce15" office:value-type="string" calcext:value-type="string">
            <text:p><text:span text:style-name="T3"><text:a xlink:href="https://www.caib.es/eboibfront/es/2024/11895/683618/informacion-publica-del-expediente-3420-2022-relat"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5825E relativa al «Proyecto básico de reforma y ampliación de vivienda unifamiliar aislada y piscina», Avda Picasso 18, TM Palma </text:p>
          </table:table-cell>
          <table:table-cell table:style-name="ce15" office:value-type="string" calcext:value-type="string">
            <text:p><text:span text:style-name="T3"><text:a xlink:href="https://www.caib.es/eboibfront/es/2024/11895/683737/informacion-publica-del-expediente-2022-05825e-rel"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2922E relativa al «Proyecto básico de vivienda unifamiliar y piscina en S’Estanyol» polígono 21, parcela 138, TM Santa Eulària des Riu </text:p>
          </table:table-cell>
          <table:table-cell table:style-name="ce15" office:value-type="string" calcext:value-type="string">
            <text:p><text:span text:style-name="T3"><text:a xlink:href="https://www.caib.es/eboibfront/es/2024/11895/679818/informacion-publica-del-expediente-2022-02922e-rel"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4-23" calcext:value-type="date">
            <text:p>23/04/24</text:p>
          </table:table-cell>
          <table:table-cell table:style-name="ce97" office:value-type="date" office:date-value="2024-03-21" calcext:value-type="date">
            <text:p>21/03/24</text:p>
          </table:table-cell>
          <table:table-cell table:style-name="ce97" office:value-type="date" office:date-value="2024-04-24" calcext:value-type="date">
            <text:p>2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sobre el Estudio de impacto ambiental y actualización del Proyecto de explotación y del Plan de restauración para la explotación minera Can Negret (n.º 2169) que forma parte de los términos municipales de Alaró, Binissalem y Lloseta, cuya zona explotable forma parte de la parcela 262 del polígono 3 de Alaró </text:p>
          </table:table-cell>
          <table:table-cell table:style-name="ce15" office:value-type="string" calcext:value-type="string">
            <text:p><text:span text:style-name="T3"><text:a xlink:href="https://www.caib.es/eboibfront/es/2024/11895/683916/informacion-publica-sobre-el-estudio-de-impacto-am" xlink:type="simple">Núm. 039 - 21 / marzo / 2024</text:a></text:span></text:p>
          </table:table-cell>
          <table:table-cell table:style-name="ce97" office:value-type="date" office:date-value="2024-03-22" calcext:value-type="date">
            <text:p>22/03/24</text:p>
          </table:table-cell>
          <table:table-cell table:style-name="ce97" office:value-type="date" office:date-value="2024-05-08" calcext:value-type="date">
            <text:p>08/05/24</text:p>
          </table:table-cell>
          <table:table-cell table:style-name="ce97" office:value-type="date" office:date-value="2024-03-21" calcext:value-type="date">
            <text:p>21/03/24</text:p>
          </table:table-cell>
          <table:table-cell table:style-name="ce97" office:value-type="date" office:date-value="2024-05-09" calcext:value-type="date">
            <text:p>09/05/24</text:p>
          </table:table-cell>
          <table:table-cell table:style-name="ce109" office:value-type="string" calcext:value-type="string">
            <text:p>Empresa, Empleo y Energia</text:p>
          </table:table-cell>
          <table:table-cell table:style-name="ce109" office:value-type="string" calcext:value-type="string">
            <text:p>Mina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solicitud de declaración de proyecto industrial estratégico, autorización administrativa previa y evaluación de impacto ambiental ordinaria del parque fotovoltaico SON VERI I i II de 10.398 kW i 6.932 kW, ubicado en el polígono 4 parcela 197 de Marratxí (RE033/23 i RE034/23) </text:p>
          </table:table-cell>
          <table:table-cell table:style-name="ce15" office:value-type="string" calcext:value-type="string">
            <text:p><text:span text:style-name="T3"><text:a xlink:href="http://www.caib.es/eboibfront/es/2024/11894/683971/anuncio-de-la-consejeria-de-empresa-empleo-y-energ" xlink:type="simple">Núm. 038 - 19 / marzo / 2024</text:a></text:span></text:p>
          </table:table-cell>
          <table:table-cell table:style-name="ce97" office:value-type="date" office:date-value="2024-03-20" calcext:value-type="date">
            <text:p>20/03/24</text:p>
          </table:table-cell>
          <table:table-cell table:style-name="ce97" office:value-type="date" office:date-value="2024-05-06" calcext:value-type="date">
            <text:p>06/05/24</text:p>
          </table:table-cell>
          <table:table-cell table:style-name="ce97" office:value-type="date" office:date-value="2024-03-19" calcext:value-type="date">
            <text:p>19/03/24</text:p>
          </table:table-cell>
          <table:table-cell table:style-name="ce97" office:value-type="date" office:date-value="2024-05-07" calcext:value-type="date">
            <text:p>07/05/24</text:p>
          </table:table-cell>
          <table:table-cell table:style-name="ce109" office:value-type="string" calcext:value-type="string">
            <text:p>Empresa, Empleo y Energia</text:p>
          </table:table-cell>
          <table:table-cell table:style-name="ce113" office:value-type="string" calcext:value-type="string">
            <text:p>Energía</text:p>
          </table:table-cell>
          <table:table-cell table:number-columns-repeated="1016"/>
        </table:table-row>
        <table:table-row table:style-name="ro3">
          <table:table-cell table:style-name="ce69" office:value-type="string" calcext:value-type="string">
            <text:p>Proyecto para instalaciones temporales en playas Es Castell - <text:s/>Menorca.</text:p>
          </table:table-cell>
          <table:table-cell table:style-name="ce15" office:value-type="string" calcext:value-type="string">
            <text:p><text:span text:style-name="T3"><text:a xlink:href="https://www.caib.es/eboibfront/es/2024/11893/684239/informacion-publica-sobre-solicitudes-de-autorizac" xlink:type="simple">Núm. 037 - 16 / marzo / 2024</text:a></text:span></text:p>
          </table:table-cell>
          <table:table-cell table:style-name="ce97" office:value-type="date" office:date-value="2024-03-18" calcext:value-type="date">
            <text:p>18/03/24</text:p>
          </table:table-cell>
          <table:table-cell table:style-name="ce97" office:value-type="date" office:date-value="2024-04-17" calcext:value-type="date">
            <text:p>17/04/24</text:p>
          </table:table-cell>
          <table:table-cell table:style-name="ce97" office:value-type="date" office:date-value="2024-03-18" calcext:value-type="date">
            <text:p>18/03/24</text:p>
          </table:table-cell>
          <table:table-cell table:style-name="ce97" office:value-type="date" office:date-value="2024-04-18" calcext:value-type="date">
            <text:p>18/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style-name="ce115" table:number-columns-repeated="1016"/>
        </table:table-row>
        <table:table-row table:style-name="ro3">
          <table:table-cell table:style-name="ce69" office:value-type="string" calcext:value-type="string">
            <text:p>Proyecto para instalaciones temporales a Es Murtar - <text:s/>Sa Mesquida (Mahón).</text:p>
          </table:table-cell>
          <table:table-cell table:style-name="ce15" office:value-type="string" calcext:value-type="string">
            <text:p><text:span text:style-name="T3"><text:a xlink:href="https://www.caib.es/eboibfront/es/2024/11891/684012/informacion-publica-sobre-solicitudes-de-autorizac" xlink:type="simple">Núm. 035 - 12 / marzo / 2024</text:a></text:span></text:p>
          </table:table-cell>
          <table:table-cell table:style-name="ce97" office:value-type="date" office:date-value="2024-03-13" calcext:value-type="date">
            <text:p>13/03/24</text:p>
          </table:table-cell>
          <table:table-cell table:style-name="ce97" office:value-type="date" office:date-value="2024-04-12" calcext:value-type="date">
            <text:p>12/04/24</text:p>
          </table:table-cell>
          <table:table-cell table:style-name="ce97" office:value-type="date" office:date-value="2024-03-12" calcext:value-type="date">
            <text:p>12/03/24</text:p>
          </table:table-cell>
          <table:table-cell table:style-name="ce97" office:value-type="date" office:date-value="2024-04-15" calcext:value-type="date">
            <text:p>15/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Información pública del expediente 921/2019 relativa al «Proyecto de consolidación del muro de contención y del parking Albergue de la Victoria», TM Alcúdia </text:p>
          </table:table-cell>
          <table:table-cell table:style-name="ce15" office:value-type="string" calcext:value-type="string">
            <text:p><text:span text:style-name="T3"><text:a xlink:href="http://www.caib.es/eboibfront/es/2024/11890/683947/informacion-publica-del-expediente-921-2019-relati" xlink:type="simple">Núm. 034 - 09 / marzo / 2024</text:a></text:span></text:p>
          </table:table-cell>
          <table:table-cell table:style-name="ce97" office:value-type="date" office:date-value="2024-03-11" calcext:value-type="date">
            <text:p>11/03/24</text:p>
          </table:table-cell>
          <table:table-cell table:style-name="ce97" office:value-type="date" office:date-value="2024-04-10" calcext:value-type="date">
            <text:p>10/04/24</text:p>
          </table:table-cell>
          <table:table-cell table:style-name="ce97" office:value-type="date" office:date-value="2024-03-11" calcext:value-type="date">
            <text:p>11/03/24</text:p>
          </table:table-cell>
          <table:table-cell table:style-name="ce97" office:value-type="date" office:date-value="2024-04-11" calcext:value-type="date">
            <text:p>11/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Proyecto para instalaciones temporales en playas en Pollença. T.M. de Pollença.</text:p>
          </table:table-cell>
          <table:table-cell table:style-name="ce15" office:value-type="string" calcext:value-type="string">
            <text:p><text:span text:style-name="T3"><text:a xlink:href="http://www.caib.es/eboibfront/es/2024/11890/684013/informacion-publica-sobre-solicitudes-de-autorizac" xlink:type="simple">Núm. 034 - 09 / marzo / 2024</text:a></text:span></text:p>
          </table:table-cell>
          <table:table-cell table:style-name="ce97" office:value-type="date" office:date-value="2024-03-11" calcext:value-type="date">
            <text:p>11/03/24</text:p>
          </table:table-cell>
          <table:table-cell table:style-name="ce97" office:value-type="date" office:date-value="2024-04-10" calcext:value-type="date">
            <text:p>10/04/24</text:p>
          </table:table-cell>
          <table:table-cell table:style-name="ce97" office:value-type="date" office:date-value="2024-03-11" calcext:value-type="date">
            <text:p>11/03/24</text:p>
          </table:table-cell>
          <table:table-cell table:style-name="ce97" office:value-type="date" office:date-value="2024-04-11" calcext:value-type="date">
            <text:p>11/04/24</text:p>
          </table:table-cell>
          <table:table-cell table:style-name="ce109" office:value-type="string" calcext:value-type="string">
            <text:p>del Mar y del Ciclo del Agua</text:p>
          </table:table-cell>
          <table:table-cell table:style-name="ce113" office:value-type="string" calcext:value-type="string">
            <text:p>Costa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onsell de 714 kW ubicado en el polígono 1, parcela 315 de Consell (RE025/23) </text:p>
          </table:table-cell>
          <table:table-cell table:style-name="ce15" office:value-type="string" calcext:value-type="string">
            <text:p><text:span text:style-name="T3"><text:a xlink:href="http://www.caib.es/eboibfront/es/2024/11889/683917/anuncio-de-la-consejeria-de-empresa-empleo-y-energ" xlink:type="simple">Núm. 033 - 07 / marzo / 2024</text:a></text:span></text:p>
          </table:table-cell>
          <table:table-cell table:style-name="ce97" office:value-type="date" office:date-value="2024-03-08" calcext:value-type="date">
            <text:p>08/03/24</text:p>
          </table:table-cell>
          <table:table-cell table:style-name="ce97" office:value-type="date" office:date-value="2024-04-23" calcext:value-type="date">
            <text:p>23/04/24</text:p>
          </table:table-cell>
          <table:table-cell table:style-name="ce97" office:value-type="date" office:date-value="2024-03-07" calcext:value-type="date">
            <text:p>07/03/24</text:p>
          </table:table-cell>
          <table:table-cell table:style-name="ce97" office:value-type="date" office:date-value="2024-04-24" calcext:value-type="date">
            <text:p>24/04/24</text:p>
          </table:table-cell>
          <table:table-cell table:style-name="ce109" office:value-type="string" calcext:value-type="string">
            <text:p>de Empresa, Empleo y Energí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Trámite de información pública del proyecto de ejecución de las obras de ampliación del CEIP Pare Bartomeu Pou en el término municipal de Algaida </text:p>
          </table:table-cell>
          <table:table-cell table:style-name="ce15" office:value-type="string" calcext:value-type="string">
            <text:p><text:span text:style-name="T3"><text:a xlink:href="http://www.caib.es/eboibfront/es/2024/11889/683904/tramite-de-informacion-publica-del-proyecto-de-eje" xlink:type="simple">Núm. 033 - 07 / marzo / 2024</text:a></text:span></text:p>
          </table:table-cell>
          <table:table-cell table:style-name="ce97" office:value-type="date" office:date-value="2024-03-08" calcext:value-type="date">
            <text:p>08/03/24</text:p>
          </table:table-cell>
          <table:table-cell table:style-name="ce97" office:value-type="date" office:date-value="2024-04-02" calcext:value-type="date">
            <text:p>02/04/24</text:p>
          </table:table-cell>
          <table:table-cell table:style-name="ce97" office:value-type="date" office:date-value="2024-03-07" calcext:value-type="date">
            <text:p>07/03/24</text:p>
          </table:table-cell>
          <table:table-cell table:style-name="ce97" office:value-type="date" office:date-value="2024-04-04" calcext:value-type="date">
            <text:p>04/04/24</text:p>
          </table:table-cell>
          <table:table-cell table:style-name="ce109" office:value-type="string" calcext:value-type="string">
            <text:p>de Educación y Universidades</text:p>
          </table:table-cell>
          <table:table-cell table:style-name="ce110" office:value-type="string" calcext:value-type="string">
            <text:p>Educación</text:p>
          </table:table-cell>
          <table:table-cell table:number-columns-repeated="1016"/>
        </table:table-row>
        <table:table-row table:style-name="ro3">
          <table:table-cell table:style-name="ce69" office:value-type="string" calcext:value-type="string">
            <text:p>Información Pública de los expedientes 2023/00054E y 2023/00157E relativa al Proyecto básico de vivienda unifamiliar aislada con piscina, C/Plaça de ses Fotges 14, TM Muro </text:p>
          </table:table-cell>
          <table:table-cell table:style-name="ce15" office:value-type="string" calcext:value-type="string">
            <text:p><text:span text:style-name="T3"><text:a xlink:href="http://www.caib.es/eboibfront/es/2024/11889/683741/informacion-publica-de-los-expedientes-2023-00054e" xlink:type="simple">Núm. 033 - 07 / marzo / 2024</text:a></text:span></text:p>
          </table:table-cell>
          <table:table-cell table:style-name="ce97" office:value-type="date" office:date-value="2024-03-08" calcext:value-type="date">
            <text:p>08/03/24</text:p>
          </table:table-cell>
          <table:table-cell table:style-name="ce97" office:value-type="date" office:date-value="2024-04-09" calcext:value-type="date">
            <text:p>09/04/24</text:p>
          </table:table-cell>
          <table:table-cell table:style-name="ce97" office:value-type="date" office:date-value="2024-03-07" calcext:value-type="date">
            <text:p>07/03/24</text:p>
          </table:table-cell>
          <table:table-cell table:style-name="ce97" office:value-type="date" office:date-value="2024-04-11" calcext:value-type="date">
            <text:p>11/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6240E relativa al «Proyecto básico de vivienda unifamiliar aislada y piscina», C/País Basc núm. 11, TM Manacor </text:p>
          </table:table-cell>
          <table:table-cell table:style-name="ce15" office:value-type="string" calcext:value-type="string">
            <text:p><text:span text:style-name="T3"><text:a xlink:href="http://www.caib.es/eboibfront/es/2024/11888/683457/informacion-publica-del-expediente-2022-06240e-rel" xlink:type="simple">Núm. 032 - 05 / marzo / 2024</text:a></text:span></text:p>
          </table:table-cell>
          <table:table-cell table:style-name="ce97" office:value-type="date" office:date-value="2024-03-06" calcext:value-type="date">
            <text:p>06/03/24</text:p>
          </table:table-cell>
          <table:table-cell table:style-name="ce97" office:value-type="date" office:date-value="2024-04-05" calcext:value-type="date">
            <text:p>05/04/24</text:p>
          </table:table-cell>
          <table:table-cell table:style-name="ce97" office:value-type="date" office:date-value="2024-03-05" calcext:value-type="date">
            <text:p>05/03/24</text:p>
          </table:table-cell>
          <table:table-cell table:style-name="ce97" office:value-type="date" office:date-value="2024-04-05" calcext:value-type="date">
            <text:p>0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style-name="ce115" table:number-columns-repeated="1016"/>
        </table:table-row>
        <table:table-row table:style-name="ro3">
          <table:table-cell table:style-name="ce69" office:value-type="string" calcext:value-type="string">
            <text:p>Información Pública del expediente 2021/04620E relativa al Proyecto básico de vivienda aislada con piscina, C/Son Curt 3, TM Andratx </text:p>
          </table:table-cell>
          <table:table-cell table:style-name="ce15" office:value-type="string" calcext:value-type="string">
            <text:p><text:span text:style-name="T3"><text:a xlink:href="http://www.caib.es/eboibfront/es/2024/11888/682896/informacion-publica-del-expediente-2021-04620e-rel" xlink:type="simple">Núm. 032 - 05 / marzo / 2024</text:a></text:span></text:p>
          </table:table-cell>
          <table:table-cell table:style-name="ce97" office:value-type="date" office:date-value="2024-03-06" calcext:value-type="date">
            <text:p>06/03/24</text:p>
          </table:table-cell>
          <table:table-cell table:style-name="ce97" office:value-type="date" office:date-value="2024-04-05" calcext:value-type="date">
            <text:p>05/04/24</text:p>
          </table:table-cell>
          <table:table-cell table:style-name="ce97" office:value-type="date" office:date-value="2024-03-05" calcext:value-type="date">
            <text:p>05/03/24</text:p>
          </table:table-cell>
          <table:table-cell table:style-name="ce97" office:value-type="date" office:date-value="2024-04-05" calcext:value-type="date">
            <text:p>05/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style-name="ce115" table:number-columns-repeated="1016"/>
        </table:table-row>
        <table:table-row table:style-name="ro3">
          <table:table-cell table:style-name="ce69" office:value-type="string" calcext:value-type="string">
            <text:p>Información Pública del expediente 2022/06293E relativa al «Proyecto básico de vivienda unifamiliar aislada y piscina», Avda. de la Trapa 11, Andratx </text:p>
          </table:table-cell>
          <table:table-cell table:style-name="ce15" office:value-type="string" calcext:value-type="string">
            <text:p><text:span text:style-name="T3"><text:a xlink:href="http://www.caib.es/eboibfront/es/2024/11887/683649/informacion-publica-del-expediente-2022-06293e-rel" xlink:type="simple">Núm. 031 - 02 / marz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3-04" calcext:value-type="date">
            <text:p>04/03/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3508/2019 relativa al proyecto de soterramiento parcial de la línea aérea de BT C2 - L2 que pertenece al Centro de Distribución nº 30339 "San Lorenzo", en el término municipal de Sant Joan de Labritja </text:p>
          </table:table-cell>
          <table:table-cell table:style-name="ce15" office:value-type="string" calcext:value-type="string">
            <text:p><text:span text:style-name="T3"><text:a xlink:href="http://www.caib.es/eboibfront/es/2024/11886/671971/informacion-publica-del-expediente-3508-2019-relat"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812/2019 relativa al proyecto de construcción de una vivienda unifamiliar aislada con piscina y proyecto de legalización de nave agrícola, polígono 3, parcela 203, en el término municipal de Muro</text:p>
          </table:table-cell>
          <table:table-cell table:style-name="ce15" office:value-type="string" calcext:value-type="string">
            <text:p><text:span text:style-name="T3"><text:a xlink:href="http://www.caib.es/eboibfront/es/2024/11886/671963/informacion-publica-del-expediente-812-2019-relati"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Trámite de competencia de proyectos relativo a la solicitud de concesión de aguas subterráneas CAS_2000 titularidad de Antonio Maria Llinàs Nebot y Catalina Llull Cabrer, para uso de regadío y doméstico propio </text:p>
          </table:table-cell>
          <table:table-cell table:style-name="ce15" office:value-type="string" calcext:value-type="string">
            <text:p><text:span text:style-name="T3"><text:a xlink:href="http://www.caib.es/eboibfront/es/2024/11886/680628/tramite-de-competencia-de-proyectos-relativo-a-la-" xlink:type="simple">Núm. 030 - 29 / febrero / 2024</text:a></text:span></text:p>
          </table:table-cell>
          <table:table-cell table:style-name="ce97" office:value-type="date" office:date-value="2024-03-01" calcext:value-type="date">
            <text:p>01/03/24</text:p>
          </table:table-cell>
          <table:table-cell table:style-name="ce97" office:value-type="date" office:date-value="2024-04-02" calcext:value-type="date">
            <text:p>02/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6449E relativa al «Proyecto básico vivienda aislada y piscina», C/l’Olivera 14 TM Calvià </text:p>
          </table:table-cell>
          <table:table-cell table:style-name="ce15" office:value-type="string" calcext:value-type="string">
            <text:p><text:span text:style-name="T3"><text:a xlink:href="http://www.caib.es/eboibfront/es/2024/11886/683645/informacion-publica-del-expediente-2022-06449e-rel"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relativa al cambio de titularidad y modificación de condiciones de la concesión de aguas subterráneas CAS_1088, localizada en el termino municipal de Son Servera </text:p>
          </table:table-cell>
          <table:table-cell table:style-name="ce15" office:value-type="string" calcext:value-type="string">
            <text:p><text:span text:style-name="T3"><text:a xlink:href="http://www.caib.es/eboibfront/es/2024/11886/683644/informacion-publica-relativa-al-cambio-de-titulari" xlink:type="simple">Núm. 030 - 29 / febrero / 2024</text:a></text:span></text:p>
          </table:table-cell>
          <table:table-cell table:style-name="ce97" office:value-type="date" office:date-value="2024-03-01" calcext:value-type="date">
            <text:p>01/03/24</text:p>
          </table:table-cell>
          <table:table-cell table:style-name="ce97" office:value-type="date" office:date-value="2024-03-20" calcext:value-type="date">
            <text:p>20/03/24</text:p>
          </table:table-cell>
          <table:table-cell table:style-name="ce97" office:value-type="date" office:date-value="2024-02-29" calcext:value-type="date">
            <text:p>29/02/24</text:p>
          </table:table-cell>
          <table:table-cell table:style-name="ce97" office:value-type="date" office:date-value="2024-03-21" calcext:value-type="date">
            <text:p>21/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Proyecto para instalaciones temporales en playas a San Juan de Llabritja. T.M. de San Juan de Llabritja.</text:p>
          </table:table-cell>
          <table:table-cell table:style-name="ce15" office:value-type="string" calcext:value-type="string">
            <text:p><text:span text:style-name="T3"><text:a xlink:href="http://www.caib.es/eboibfront/es/2024/11886/683621/informacion-publica-sobre-solicitudes-de-autorizac"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3">
          <table:table-cell table:style-name="ce69" office:value-type="string" calcext:value-type="string">
            <text:p>Información pública del expediente 2022/04589E relativa al «Proyecto de mejora de la accesibilidad y de los observatorios de las albuferas del les Illes Balears», en la parte referida a l’albufera de Mallorca, TM Muro</text:p>
          </table:table-cell>
          <table:table-cell table:style-name="ce15" office:value-type="string" calcext:value-type="string">
            <text:p><text:span text:style-name="T3"><text:a xlink:href="http://www.caib.es/eboibfront/es/2024/11886/683617/informacion-publica-del-expediente-2022-04589e-rel"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3754/2019 relativa al «Proyecto de urbanización del polígono 1-17-1c de las NN.SS.», TM Manacor </text:p>
          </table:table-cell>
          <table:table-cell table:style-name="ce15" office:value-type="string" calcext:value-type="string">
            <text:p><text:span text:style-name="T3"><text:a xlink:href="http://www.caib.es/eboibfront/es/2024/11886/683616/informacion-publica-del-expediente-3754-2019-relat"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3417/2018 relativa al «Proyecto básico de vivienda unifamiliar», parcela 28.11, Urbanización Vista Alegre, Es Cubells, TM Sant Josep de Sa Talaia </text:p>
          </table:table-cell>
          <table:table-cell table:style-name="ce15" office:value-type="string" calcext:value-type="string">
            <text:p><text:span text:style-name="T3"><text:a xlink:href="http://www.caib.es/eboibfront/es/2024/11886/683464/informacion-publica-del-expediente-3417-2018-relat"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4222/2018 relativa «Proyecto básico de vivienda unifamiliar aislada y piscina en suelo rústico», polígono 12, parcela 228-A, TM Campos</text:p>
          </table:table-cell>
          <table:table-cell table:style-name="ce15" office:value-type="string" calcext:value-type="string">
            <text:p><text:span text:style-name="T3"><text:a xlink:href="http://www.caib.es/eboibfront/es/2024/11886/683462/informacion-publica-del-expediente-4222-2018-relat"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0566E relativa al «Proyecto básico y de Ejecución de tienda Lidl en la Avda. Unamuno 4», TM Calvià </text:p>
          </table:table-cell>
          <table:table-cell table:style-name="ce15" office:value-type="string" calcext:value-type="string">
            <text:p><text:span text:style-name="T3"><text:a xlink:href="http://www.caib.es/eboibfront/es/2024/11886/682899/informacion-publica-del-expediente-2022-00566e-rel"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36/2021 relativa al «Proyecto básico de vivienda unifamiliar aislada y piscina», polígono 20, parcela 97, TM Manacor </text:p>
          </table:table-cell>
          <table:table-cell table:style-name="ce15" office:value-type="string" calcext:value-type="string">
            <text:p><text:span text:style-name="T3"><text:a xlink:href="http://www.caib.es/eboibfront/es/2024/11886/682893/informacion-publica-del-expediente-236-2021-relati"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4244E relativa al «Proyecto ejecutivo de reforma de una vivienda unifamiliar aislada para adecuación a normativa», C/De la Perdiu 2, TM Alcúdia</text:p>
          </table:table-cell>
          <table:table-cell table:style-name="ce15" office:value-type="string" calcext:value-type="string">
            <text:p><text:span text:style-name="T3"><text:a xlink:href="http://www.caib.es/eboibfront/es/2024/11886/682514/informacion-publica-del-expediente-2022-04244e-rel" xlink:type="simple">Núm. 030 - 29 / febrero / 2024</text:a></text:span></text:p>
          </table:table-cell>
          <table:table-cell table:style-name="ce97" office:value-type="date" office:date-value="2024-03-04" calcext:value-type="date">
            <text:p>04/03/24</text:p>
          </table:table-cell>
          <table:table-cell table:style-name="ce97" office:value-type="date" office:date-value="2024-04-03" calcext:value-type="date">
            <text:p>03/04/24</text:p>
          </table:table-cell>
          <table:table-cell table:style-name="ce97" office:value-type="date" office:date-value="2024-02-29" calcext:value-type="date">
            <text:p>29/02/24</text:p>
          </table:table-cell>
          <table:table-cell table:style-name="ce97" office:value-type="date" office:date-value="2024-04-04" calcext:value-type="date">
            <text:p>04/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3528E relativa al «Proyecto básico de construcción de nuevo edificio anexo a vivienda y piscina», Camí de Ses Penyes 5, TM Andratx </text:p>
          </table:table-cell>
          <table:table-cell table:style-name="ce15" office:value-type="string" calcext:value-type="string">
            <text:p><text:span text:style-name="T3"><text:a xlink:href="http://www.caib.es/eboibfront/es/2024/11885/681245/informacion-publica-del-expediente-2022-03528e-rel" xlink:type="simple">Núm. 029 - 27 / febrero / 2024</text:a></text:span></text:p>
          </table:table-cell>
          <table:table-cell table:style-name="ce97" office:value-type="date" office:date-value="2024-02-28" calcext:value-type="date">
            <text:p>28/02/24</text:p>
          </table:table-cell>
          <table:table-cell table:style-name="ce97" office:value-type="date" office:date-value="2024-03-27" calcext:value-type="date">
            <text:p>27/03/24</text:p>
          </table:table-cell>
          <table:table-cell table:style-name="ce97" office:value-type="date" office:date-value="2024-02-27" calcext:value-type="date">
            <text:p>27/02/24</text:p>
          </table:table-cell>
          <table:table-cell table:style-name="ce97" office:value-type="date" office:date-value="2024-04-02" calcext:value-type="date">
            <text:p>02/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4809E relativa al «Proyecto básico de nave agrícola», polígono 13, parcela 70, TM Selva </text:p>
          </table:table-cell>
          <table:table-cell table:style-name="ce15" office:value-type="string" calcext:value-type="string">
            <text:p><text:span text:style-name="T3"><text:a xlink:href="http://www.caib.es/eboibfront/es/2024/11885/683461/informacion-publica-del-expediente-2022-04809e-rel" xlink:type="simple">Núm. 029 - 27 / febrero / 2024</text:a></text:span></text:p>
          </table:table-cell>
          <table:table-cell table:style-name="ce97" office:value-type="date" office:date-value="2024-02-28" calcext:value-type="date">
            <text:p>28/02/24</text:p>
          </table:table-cell>
          <table:table-cell table:style-name="ce97" office:value-type="date" office:date-value="2024-03-27" calcext:value-type="date">
            <text:p>27/03/24</text:p>
          </table:table-cell>
          <table:table-cell table:style-name="ce97" office:value-type="date" office:date-value="2024-02-27" calcext:value-type="date">
            <text:p>27/02/24</text:p>
          </table:table-cell>
          <table:table-cell table:style-name="ce97" office:value-type="date" office:date-value="2024-04-02" calcext:value-type="date">
            <text:p>02/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4923E relativa al proyecto de «Memoria agronómica», parcela 56, polígono 4, TM Ferreries </text:p>
          </table:table-cell>
          <table:table-cell table:style-name="ce15" office:value-type="string" calcext:value-type="string">
            <text:p><text:span text:style-name="T3"><text:a xlink:href="http://www.caib.es/eboibfront/es/2024/11885/683125/informacion-publica-del-expediente-2022-04923e-rel" xlink:type="simple">Núm. 029 - 27 / febrero / 2024</text:a></text:span></text:p>
          </table:table-cell>
          <table:table-cell table:style-name="ce97" office:value-type="date" office:date-value="2024-02-28" calcext:value-type="date">
            <text:p>28/02/24</text:p>
          </table:table-cell>
          <table:table-cell table:style-name="ce97" office:value-type="date" office:date-value="2024-03-27" calcext:value-type="date">
            <text:p>27/03/24</text:p>
          </table:table-cell>
          <table:table-cell table:style-name="ce97" office:value-type="date" office:date-value="2024-02-27" calcext:value-type="date">
            <text:p>27/02/24</text:p>
          </table:table-cell>
          <table:table-cell table:style-name="ce97" office:value-type="date" office:date-value="2024-04-02" calcext:value-type="date">
            <text:p>02/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4358E relativa al «Proyecto básico: Ampliación de vivienda unifamiliar aislada con piscina», C/Tapies 23, Urb Mont Port, TM Andratx </text:p>
          </table:table-cell>
          <table:table-cell table:style-name="ce88" office:value-type="string" calcext:value-type="string">
            <text:p><text:span text:style-name="T3"><text:a xlink:href="http://www.caib.es/eboibfront/es/2024/11885/683124/informacio-publica-de-l-expedient-2022-04358e-rela" xlink:type="simple">Núm. 029 - 27 / febrero / 2024</text:a></text:span></text:p>
          </table:table-cell>
          <table:table-cell table:style-name="ce97" office:value-type="date" office:date-value="2024-02-28" calcext:value-type="date">
            <text:p>28/02/24</text:p>
          </table:table-cell>
          <table:table-cell table:style-name="ce97" office:value-type="date" office:date-value="2024-03-27" calcext:value-type="date">
            <text:p>27/03/24</text:p>
          </table:table-cell>
          <table:table-cell table:style-name="ce97" office:value-type="date" office:date-value="2024-02-27" calcext:value-type="date">
            <text:p>27/02/24</text:p>
          </table:table-cell>
          <table:table-cell table:style-name="ce97" office:value-type="date" office:date-value="2024-04-02" calcext:value-type="date">
            <text:p>02/04/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0/05206E relativa al «Proyecto técnico de regularización del emplazamiento de radiocomunicaciones Telxius Torres de España S.L.», C/ Licorers 1, TM Marratxí </text:p>
          </table:table-cell>
          <table:table-cell table:style-name="ce15" office:value-type="string" calcext:value-type="string">
            <text:p><text:span text:style-name="T3"><text:a xlink:href="http://www.caib.es/eboibfront/es/2024/11883/679658/informacion-publica-del-expediente-2020-05206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6448E relativa al «Proyecto básico refundido vivienda aislada y piscina», C/Olivera 10, TM Calvià </text:p>
          </table:table-cell>
          <table:table-cell table:style-name="ce15" office:value-type="string" calcext:value-type="string">
            <text:p><text:span text:style-name="T3"><text:a xlink:href="http://www.caib.es/eboibfront/es/2024/11883/683454/informacion-publica-del-expediente-2022-06448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2645E relativa al «Proyecto de reforma de línea aérea de media tensión Carrió a 15 KV para la conexión de nuevo parque solar fotovoltaico Rotes Noves», polígono 2, parcelas 1, 407, 413, 557, TM Sant Llorenç des Cardassar </text:p>
          </table:table-cell>
          <table:table-cell table:style-name="ce15" office:value-type="string" calcext:value-type="string">
            <text:p><text:span text:style-name="T3"><text:a xlink:href="http://www.caib.es/eboibfront/es/2024/11883/683453/informacion-publica-del-expediente-2022-02645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5017E relativa al «Proyecto básico de reforma local comercial. (Cambio de uso) pasar de local a dos viviendas», C/Gessamí 29, C/Heura 39, TM Palma</text:p>
          </table:table-cell>
          <table:table-cell table:style-name="ce15" office:value-type="string" calcext:value-type="string">
            <text:p><text:span text:style-name="T3"><text:a xlink:href="http://www.caib.es/eboibfront/es/2024/11883/683452/informacion-publica-del-expediente-2022-05017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0693E relativa al «Proyecto básico de vivienda unifamiliar aislada con piscina», polígono 1, parcela 78, TM Consell</text:p>
          </table:table-cell>
          <table:table-cell table:style-name="ce15" office:value-type="string" calcext:value-type="string">
            <text:p><text:span text:style-name="T3"><text:a xlink:href="http://www.caib.es/eboibfront/es/2024/11883/683451/informacion-publica-del-expediente-2022-00693e-rel"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328/2020 relativo al «Proyecto básico de vivienda unifamiliar y piscina», C/Pare Joan Crespí 28, TM Palma</text:p>
          </table:table-cell>
          <table:table-cell table:style-name="ce15" office:value-type="string" calcext:value-type="string">
            <text:p><text:span text:style-name="T3"><text:a xlink:href="http://www.caib.es/eboibfront/es/2024/11883/682123/informacion-publica-del-expediente-2328-2020-relat"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3-25" calcext:value-type="date">
            <text:p>25/03/24</text:p>
          </table:table-cell>
          <table:table-cell table:style-name="ce97" office:value-type="date" office:date-value="2024-02-26" calcext:value-type="date">
            <text:p>26/02/24</text:p>
          </table:table-cell>
          <table:table-cell table:style-name="ce97" office:value-type="date" office:date-value="2024-03-26" calcext:value-type="date">
            <text:p>26/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sobre el proyecto y el estudio de impacto ambiental de la autorización ambiental integrada de la granja de gallinas ponedoras Ses Cisternes, promovida por Avícola Son Perot, en el TM de Llucmajor</text:p>
          </table:table-cell>
          <table:table-cell table:style-name="ce15" office:value-type="string" calcext:value-type="string">
            <text:p><text:span text:style-name="T3"><text:a xlink:href="http://www.caib.es/eboibfront/es/2024/11883/682726/informacion-publica-sobre-el-proyecto-y-el-estudio" xlink:type="simple">Núm. 028 - 24 / febrero / 2024</text:a></text:span></text:p>
          </table:table-cell>
          <table:table-cell table:style-name="ce97" office:value-type="date" office:date-value="2024-02-26" calcext:value-type="date">
            <text:p>26/02/24</text:p>
          </table:table-cell>
          <table:table-cell table:style-name="ce97" office:value-type="date" office:date-value="2024-04-11" calcext:value-type="date">
            <text:p>11/04/24</text:p>
          </table:table-cell>
          <table:table-cell table:style-name="ce97" office:value-type="date" office:date-value="2024-02-26" calcext:value-type="date">
            <text:p>26/02/24</text:p>
          </table:table-cell>
          <table:table-cell table:style-name="ce97" office:value-type="date" office:date-value="2024-04-15" calcext:value-type="date">
            <text:p>15/04/24</text:p>
          </table:table-cell>
          <table:table-cell table:style-name="ce109" office:value-type="string" calcext:value-type="string">
            <text:p>de Vivienda, Territorio y Movilidad </text:p>
          </table:table-cell>
          <table:table-cell table:style-name="ce109" office:value-type="string" calcext:value-type="string">
            <text:p>Estudio de impacto ambiental </text:p>
          </table:table-cell>
          <table:table-cell table:number-columns-repeated="1016"/>
        </table:table-row>
        <table:table-row table:style-name="ro3">
          <table:table-cell table:style-name="ce69" office:value-type="string" calcext:value-type="string">
            <text:p>Información pública relativa al Proyecto básico del nuevo edificio multiusos en el puerto de Cala Rajada (Expdte. 6163/2023)</text:p>
          </table:table-cell>
          <table:table-cell table:style-name="ce15" office:value-type="string" calcext:value-type="string">
            <text:p><text:span text:style-name="T3"><text:a xlink:href="http://www.caib.es/eboibfront/es/2024/11882/683448/informacion-publica-relativa-al-proyecto-basico-de" xlink:type="simple">Núm. 026 - 22 / febrero / 2024</text:a></text:span></text:p>
          </table:table-cell>
          <table:table-cell table:style-name="ce97" office:value-type="date" office:date-value="2024-02-23" calcext:value-type="date">
            <text:p>23/02/24</text:p>
          </table:table-cell>
          <table:table-cell table:style-name="ce97" office:value-type="date" office:date-value="2024-04-10" calcext:value-type="date">
            <text:p>10/04/24</text:p>
          </table:table-cell>
          <table:table-cell table:style-name="ce97" office:value-type="date" office:date-value="2024-02-22" calcext:value-type="date">
            <text:p>22/02/24</text:p>
          </table:table-cell>
          <table:table-cell table:style-name="ce97" office:value-type="date" office:date-value="2024-04-11" calcext:value-type="date">
            <text:p>11/04/24</text:p>
          </table:table-cell>
          <table:table-cell table:style-name="ce109" office:value-type="string" calcext:value-type="string">
            <text:p>Puertos</text:p>
          </table:table-cell>
          <table:table-cell table:style-name="ce110" office:value-type="string" calcext:value-type="string">
            <text:p>Puertos</text:p>
          </table:table-cell>
          <table:table-cell table:number-columns-repeated="1016"/>
        </table:table-row>
        <table:table-row table:style-name="ro3">
          <table:table-cell table:style-name="ce69" office:value-type="string" calcext:value-type="string">
            <text:p>Información Pública del expediente 2022/04723E relativa al «Proyecto básico de vivienda unifamiliar aislada y piscina», parcelas 720 y 716, polígono 8, TM Santanyí </text:p>
          </table:table-cell>
          <table:table-cell table:style-name="ce15" office:value-type="string" calcext:value-type="string">
            <text:p><text:span text:style-name="T3"><text:a xlink:href="http://www.caib.es/eboibfront/es/2024/11882/683383/informacion-publica-del-expediente-2022-04723e-rel" xlink:type="simple">Núm. 026 - 22 / febrero / 2024</text:a></text:span></text:p>
          </table:table-cell>
          <table:table-cell table:style-name="ce97" office:value-type="date" office:date-value="2024-02-23" calcext:value-type="date">
            <text:p>23/02/24</text:p>
          </table:table-cell>
          <table:table-cell table:style-name="ce97" office:value-type="date" office:date-value="2024-03-22" calcext:value-type="date">
            <text:p>22/03/24</text:p>
          </table:table-cell>
          <table:table-cell table:style-name="ce97" office:value-type="date" office:date-value="2024-02-22" calcext:value-type="date">
            <text:p>22/02/24</text:p>
          </table:table-cell>
          <table:table-cell table:style-name="ce97" office:value-type="date" office:date-value="2024-03-25" calcext:value-type="date">
            <text:p>25/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571/2020 relativa a la «Modificación de proyecto básico de vivienda unifamiliar aislada y piscina», parcela 182, polígono 25, TM Santa Eulària des Riu </text:p>
          </table:table-cell>
          <table:table-cell table:style-name="ce15" office:value-type="string" calcext:value-type="string">
            <text:p><text:span text:style-name="T3"><text:a xlink:href="http://www.caib.es/eboibfront/es/2024/11882/682894/informacion-publica-del-expediente-571-2020-relati" xlink:type="simple">Núm. 026 - 22 / febrero / 2024</text:a></text:span></text:p>
          </table:table-cell>
          <table:table-cell table:style-name="ce97" office:value-type="date" office:date-value="2024-02-23" calcext:value-type="date">
            <text:p>23/02/24</text:p>
          </table:table-cell>
          <table:table-cell table:style-name="ce97" office:value-type="date" office:date-value="2024-03-22" calcext:value-type="date">
            <text:p>22/03/24</text:p>
          </table:table-cell>
          <table:table-cell table:style-name="ce97" office:value-type="date" office:date-value="2024-02-22" calcext:value-type="date">
            <text:p>22/02/24</text:p>
          </table:table-cell>
          <table:table-cell table:style-name="ce97" office:value-type="date" office:date-value="2024-03-25" calcext:value-type="date">
            <text:p>25/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3932E relativa al proyecto de «Legalización de aparcamiento en planta baja en vivienda entre medianeras existente», C/Sa Muradeta 64, TM Ciutadella </text:p>
          </table:table-cell>
          <table:table-cell table:style-name="ce15" office:value-type="string" calcext:value-type="string">
            <text:p><text:span text:style-name="T3"><text:a xlink:href="https://www.caib.es/eboibfront/es/2024/11879/683126/informacio-publica-de-l-expedient-2022-03932e-rela" xlink:type="simple">Núm. 023 - 17 / febrero / 2024</text:a></text:span></text:p>
          </table:table-cell>
          <table:table-cell table:style-name="ce97" office:value-type="date" office:date-value="2024-02-19" calcext:value-type="date">
            <text:p>19/02/24</text:p>
          </table:table-cell>
          <table:table-cell table:style-name="ce97" office:value-type="date" office:date-value="2024-03-18" calcext:value-type="date">
            <text:p>18/03/24</text:p>
          </table:table-cell>
          <table:table-cell table:style-name="ce97" office:value-type="date" office:date-value="2024-02-19" calcext:value-type="date">
            <text:p>19/02/24</text:p>
          </table:table-cell>
          <table:table-cell table:style-name="ce97" office:value-type="date" office:date-value="2024-03-19" calcext:value-type="date">
            <text:p>19/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style-name="Default" table:number-columns-repeated="5"/>
          <table:table-cell table:number-columns-repeated="1011"/>
        </table:table-row>
        <table:table-row table:style-name="ro3">
          <table:table-cell table:style-name="ce69" office:value-type="string" calcext:value-type="string">
            <text:p>Información pública relativa al Proyecto básico y de ejecución del hangar en el puerto deportivo de Can Pastilla (Club Marítimo San Antonio de la Playa. 10585/2023) </text:p>
          </table:table-cell>
          <table:table-cell table:style-name="ce15" office:value-type="string" calcext:value-type="string">
            <text:p><text:span text:style-name="T3"><text:a xlink:href="http://www.caib.es/eboibfront/es/2024/11878/683137/informacio-publica-relativa-al-projecte-basic-i-d-"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4-03" calcext:value-type="date">
            <text:p>03/04/24</text:p>
          </table:table-cell>
          <table:table-cell table:style-name="ce97" office:value-type="date" office:date-value="2024-02-15" calcext:value-type="date">
            <text:p>15/02/24</text:p>
          </table:table-cell>
          <table:table-cell table:style-name="ce97" office:value-type="date" office:date-value="2024-04-04" calcext:value-type="date">
            <text:p>04/04/24</text:p>
          </table:table-cell>
          <table:table-cell table:style-name="ce109" office:value-type="string" calcext:value-type="string">
            <text:p>Puertos </text:p>
          </table:table-cell>
          <table:table-cell table:style-name="ce110" office:value-type="string" calcext:value-type="string">
            <text:p>Puertos</text:p>
          </table:table-cell>
          <table:table-cell table:number-columns-repeated="1016"/>
        </table:table-row>
        <table:table-row table:style-name="ro3">
          <table:table-cell table:style-name="ce69" office:value-type="string" calcext:value-type="string">
            <text:p>Anuncio del trámite de información pública de proyecto para la construcción de una residencia para personas mayores dependientes en el municipio de Sant Llorenc des Cardassa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15" office:value-type="string" calcext:value-type="string">
            <text:p><text:span text:style-name="T3"><text:a xlink:href="http://www.caib.es/eboibfront/es/2024/11878/683138/anunci-del-tramit-d-informacio-publica-de-projecte"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04" calcext:value-type="date">
            <text:p>04/03/24</text:p>
          </table:table-cell>
          <table:table-cell table:style-name="ce97" office:value-type="date" office:date-value="2024-02-15" calcext:value-type="date">
            <text:p>15/02/24</text:p>
          </table:table-cell>
          <table:table-cell table:style-name="ce97" office:value-type="date" office:date-value="2024-03-05" calcext:value-type="date">
            <text:p>05/03/24</text:p>
          </table:table-cell>
          <table:table-cell table:style-name="ce109" office:value-type="string" calcext:value-type="string">
            <text:p>Consorcio de Recursos Sociosanitarios y Asistenciales de las Illes Balears</text:p>
          </table:table-cell>
          <table:table-cell table:style-name="ce110" office:value-type="string" calcext:value-type="string">
            <text:p>Infraestructuras Sociales</text:p>
          </table:table-cell>
          <table:table-cell table:number-columns-repeated="1016"/>
        </table:table-row>
        <table:table-row table:style-name="ro3">
          <table:table-cell table:style-name="ce69" office:value-type="string" calcext:value-type="string">
            <text:p>Información Pública del expediente 1622/2019 relativa al proyecto de interconexión de la red de abastecimiento de agua potable de la Urbanización Vista Alegre con la arteria de transporte municipal en el TM Sant Josep de sa Talaia </text:p>
          </table:table-cell>
          <table:table-cell table:style-name="ce15" office:value-type="string" calcext:value-type="string">
            <text:p><text:span text:style-name="T3"><text:a xlink:href="http://www.caib.es/eboibfront/es/2024/11878/678794/informacio-publica-de-l-expedient-1622-2019-relati"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15" calcext:value-type="date">
            <text:p>15/03/24</text:p>
          </table:table-cell>
          <table:table-cell table:style-name="ce97" office:value-type="date" office:date-value="2024-02-15" calcext:value-type="date">
            <text:p>15/02/24</text:p>
          </table:table-cell>
          <table:table-cell table:style-name="ce97" office:value-type="date" office:date-value="2024-03-18" calcext:value-type="date">
            <text:p>18/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1/05808e relativa al «Proyecto de obras e instalación fotovoltaica aislada para autoconsumo en baja tensión en la finca “Biniparratxet”», en el polígono 4, parcelas 701 y 702, en el T.M. de Sant Lluís </text:p>
          </table:table-cell>
          <table:table-cell table:style-name="ce15" office:value-type="string" calcext:value-type="string">
            <text:p><text:span text:style-name="T3"><text:a xlink:href="http://www.caib.es/eboibfront/es/2024/11878/677324/informacio-publica-de-l-expedient-2021-05808e-rela"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15" calcext:value-type="date">
            <text:p>15/03/24</text:p>
          </table:table-cell>
          <table:table-cell table:style-name="ce97" office:value-type="date" office:date-value="2024-02-15" calcext:value-type="date">
            <text:p>15/02/24</text:p>
          </table:table-cell>
          <table:table-cell table:style-name="ce97" office:value-type="date" office:date-value="2024-03-18" calcext:value-type="date">
            <text:p>18/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4951E relativa al «Proyecto de mejora de la accesibilidad y de establecimiento de observatorios en las albuferas de las Illes Balears», por lo que respecta a l’albufera des Grau de Menorca, TM Maó </text:p>
          </table:table-cell>
          <table:table-cell table:style-name="ce15" office:value-type="string" calcext:value-type="string">
            <text:p><text:span text:style-name="T3"><text:a xlink:href="http://www.caib.es/eboibfront/es/2024/11878/683127/informacio-publica-de-l-expedient-2022-04951e-rela"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15" calcext:value-type="date">
            <text:p>15/03/24</text:p>
          </table:table-cell>
          <table:table-cell table:style-name="ce97" office:value-type="date" office:date-value="2024-02-15" calcext:value-type="date">
            <text:p>15/02/24</text:p>
          </table:table-cell>
          <table:table-cell table:style-name="ce97" office:value-type="date" office:date-value="2024-03-18" calcext:value-type="date">
            <text:p>18/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3749E relativa al «Proyecto básico de tres viviendas adosadas con piscinas», C/ Acacies 5-7, TM Alcúdia </text:p>
          </table:table-cell>
          <table:table-cell table:style-name="ce15" office:value-type="string" calcext:value-type="string">
            <text:p><text:span text:style-name="T3"><text:a xlink:href="http://www.caib.es/eboibfront/es/2024/11878/682898/informacion-publica-del-expediente-2022-03749e-rel" xlink:type="simple">Núm. 022 - 15 / febrero / 2024</text:a></text:span></text:p>
          </table:table-cell>
          <table:table-cell table:style-name="ce97" office:value-type="date" office:date-value="2024-02-16" calcext:value-type="date">
            <text:p>16/02/24</text:p>
          </table:table-cell>
          <table:table-cell table:style-name="ce97" office:value-type="date" office:date-value="2024-03-15" calcext:value-type="date">
            <text:p>15/03/24</text:p>
          </table:table-cell>
          <table:table-cell table:style-name="ce97" office:value-type="date" office:date-value="2024-02-15" calcext:value-type="date">
            <text:p>15/02/24</text:p>
          </table:table-cell>
          <table:table-cell table:style-name="ce97" office:value-type="date" office:date-value="2024-03-18" calcext:value-type="date">
            <text:p>18/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1/02860E relativa al proyecto de «Legalización de terraplén de tierras aportadas en terreno urbano procedentes de excavación» Avenida San Telmo 2, TM Andratx </text:p>
          </table:table-cell>
          <table:table-cell table:style-name="ce15" office:value-type="string" calcext:value-type="string">
            <text:p><text:span text:style-name="T3"><text:a xlink:href="http://www.caib.es/eboibfront/es/2024/11877/680635/informacion-publica-del-expediente-2021-02860e-rel" xlink:type="simple">Núm. 021 - 13 / febrero / 2024</text:a></text:span></text:p>
          </table:table-cell>
          <table:table-cell table:style-name="ce97" office:value-type="date" office:date-value="2024-02-14" calcext:value-type="date">
            <text:p>14/02/24</text:p>
          </table:table-cell>
          <table:table-cell table:style-name="ce97" office:value-type="date" office:date-value="2024-03-13" calcext:value-type="date">
            <text:p>13/03/24</text:p>
          </table:table-cell>
          <table:table-cell table:style-name="ce97" office:value-type="date" office:date-value="2024-02-13" calcext:value-type="date">
            <text:p>13/02/24</text:p>
          </table:table-cell>
          <table:table-cell table:style-name="ce97" office:value-type="date" office:date-value="2024-03-14" calcext:value-type="date">
            <text:p>1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1/05497E relativa al «Proyecto básico de ampliación de piscina y sala de máquinas en vivienda unifamiliar aislada existente P.b+Pp», polígono 4, parcela 75, TM Santa Eulària des Riu</text:p>
          </table:table-cell>
          <table:table-cell table:style-name="ce15" office:value-type="string" calcext:value-type="string">
            <text:p><text:span text:style-name="T3"><text:a xlink:href="http://www.caib.es/eboibfront/es/2024/11877/682516/informacion-publica-del-expediente-2021-05497e-rel" xlink:type="simple">Núm. 021 - 13 / febrero / 2024</text:a></text:span></text:p>
          </table:table-cell>
          <table:table-cell table:style-name="ce97" office:value-type="date" office:date-value="2024-02-14" calcext:value-type="date">
            <text:p>14/02/24</text:p>
          </table:table-cell>
          <table:table-cell table:style-name="ce97" office:value-type="date" office:date-value="2024-03-13" calcext:value-type="date">
            <text:p>13/03/24</text:p>
          </table:table-cell>
          <table:table-cell table:style-name="ce97" office:value-type="date" office:date-value="2024-02-13" calcext:value-type="date">
            <text:p>13/02/24</text:p>
          </table:table-cell>
          <table:table-cell table:style-name="ce97" office:value-type="date" office:date-value="2024-03-14" calcext:value-type="date">
            <text:p>1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3711E relativa al proyecto de «Legalización de una edificación agrícola y proyecto básico de las obras necesarias» parcelas 88 y 194, polígono 13, TM Manacor</text:p>
          </table:table-cell>
          <table:table-cell table:style-name="ce15" office:value-type="string" calcext:value-type="string">
            <text:p><text:span text:style-name="T3"><text:a xlink:href="http://www.caib.es/eboibfront/es/2024/11877/682512/informacion-publica-del-expediente-2022-03711e-rel" xlink:type="simple">Núm. 021 - 13 / febrero / 2024</text:a></text:span></text:p>
          </table:table-cell>
          <table:table-cell table:style-name="ce97" office:value-type="date" office:date-value="2024-02-14" calcext:value-type="date">
            <text:p>14/02/24</text:p>
          </table:table-cell>
          <table:table-cell table:style-name="ce97" office:value-type="date" office:date-value="2024-03-13" calcext:value-type="date">
            <text:p>13/03/24</text:p>
          </table:table-cell>
          <table:table-cell table:style-name="ce97" office:value-type="date" office:date-value="2024-02-13" calcext:value-type="date">
            <text:p>13/02/24</text:p>
          </table:table-cell>
          <table:table-cell table:style-name="ce97" office:value-type="date" office:date-value="2024-03-14" calcext:value-type="date">
            <text:p>1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1/01527E relativa a la «Modificación de proyecto básico de vivienda unifamiliar entre medianeras 2», Camí de Cas Jurat 24 A3, TM Sóller </text:p>
          </table:table-cell>
          <table:table-cell table:style-name="ce15" office:value-type="string" calcext:value-type="string">
            <text:p><text:span text:style-name="T3"><text:a xlink:href="http://www.caib.es/eboibfront/es/2024/11876/680164/informacion-publica-del-expediente-2021-01527e-rel"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1/01501E relativa a la «Modificación de proyecto básico de vivienda unifamiliar entre medianeras 4», Camí de Cas Jurat 24 A2, TM Sóller </text:p>
          </table:table-cell>
          <table:table-cell table:style-name="ce15" office:value-type="string" calcext:value-type="string">
            <text:p><text:span text:style-name="T3"><text:a xlink:href="http://www.caib.es/eboibfront/es/2024/11876/680163/informacion-publica-del-expediente-2021-01501e-rel"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Solicitud autorización de las instalaciones temporales en las playas del término municipal de Calvià, Capdepera y Campos. 2024 – 2027</text:p>
          </table:table-cell>
          <table:table-cell table:style-name="ce15" office:value-type="string" calcext:value-type="string">
            <text:p><text:span text:style-name="T3"><text:a xlink:href="http://www.caib.es/eboibfront/es/2024/11876/682966/informacion-publica-sobre-solicitudes-de-autorizac"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3">
          <table:table-cell table:style-name="ce69" office:value-type="string" calcext:value-type="string">
            <text:p>Proyecto para la renovación de la concesión (autorización instalaciones de temporada) de ocupación temporal del DPMT para el amarre temporal en Cala Galdana. T.M. de Ciutadella</text:p>
          </table:table-cell>
          <table:table-cell table:style-name="ce15" office:value-type="string" calcext:value-type="string">
            <text:p><text:span text:style-name="T3"><text:a xlink:href="http://www.caib.es/eboibfront/es/2024/11876/682965/informacion-publica-sobre-solicitudes-de-autorizac"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3">
          <table:table-cell table:style-name="ce69" office:value-type="string" calcext:value-type="string">
            <text:p>Información Pública del expediente 2022/02788E relativa al «Proyecto básico y de ejecución de ampliación de vivienda unifamiliar entre medianeras y nueva piscina», C/Organista Reixac 21, TM Ciutadella de Menorca </text:p>
          </table:table-cell>
          <table:table-cell table:style-name="ce15" office:value-type="string" calcext:value-type="string">
            <text:p><text:span text:style-name="T3"><text:a xlink:href="http://www.caib.es/eboibfront/es/2024/11876/682518/informacion-publica-del-expediente-2022-02788e-rel"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11" calcext:value-type="date">
            <text:p>11/03/24</text:p>
          </table:table-cell>
          <table:table-cell table:style-name="ce97" office:value-type="date" office:date-value="2024-02-12" calcext:value-type="date">
            <text:p>12/02/24</text:p>
          </table:table-cell>
          <table:table-cell table:style-name="ce97" office:value-type="date" office:date-value="2024-03-12" calcext:value-type="date">
            <text:p>12/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Inca de 1.400 kW ubicado en el polígono 12, parcela 173 de Inca (RE023/23) </text:p>
          </table:table-cell>
          <table:table-cell table:style-name="ce15" office:value-type="string" calcext:value-type="string">
            <text:p><text:span text:style-name="T3"><text:a xlink:href="http://www.caib.es/eboibfront/es/2024/11876/682971/anuncio-de-la-consejeria-de-empresa-empleo-y-energ" xlink:type="simple">Núm. 020 - 10 / febrero / 2024</text:a></text:span></text:p>
          </table:table-cell>
          <table:table-cell table:style-name="ce97" office:value-type="date" office:date-value="2024-02-12" calcext:value-type="date">
            <text:p>12/02/24</text:p>
          </table:table-cell>
          <table:table-cell table:style-name="ce97" office:value-type="date" office:date-value="2024-03-25" calcext:value-type="date">
            <text:p>25/03/24</text:p>
          </table:table-cell>
          <table:table-cell table:style-name="ce97" office:value-type="date" office:date-value="2024-02-12" calcext:value-type="date">
            <text:p>12/02/24</text:p>
          </table:table-cell>
          <table:table-cell table:style-name="ce97" office:value-type="date" office:date-value="2024-03-25" calcext:value-type="date">
            <text:p>25/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Información Pública del expediente 3047/2016 relativa al «Proyecto de reparación de puente sobre canal de Salinera en camino de Es Cavallet», TM Sant Josep de sa Talaia </text:p>
          </table:table-cell>
          <table:table-cell table:style-name="ce15" office:value-type="string" calcext:value-type="string">
            <text:p><text:span text:style-name="T3"><text:a xlink:href="https://www.caib.es/eboibfront/es/2024/11875/682892/informacio-publica-de-l-expedient-3047-2016-relati" xlink:type="simple">Núm. 019 - 08 / febrero / 2024</text:a></text:span></text:p>
          </table:table-cell>
          <table:table-cell table:style-name="ce97" office:value-type="date" office:date-value="2024-02-09" calcext:value-type="date">
            <text:p>09/02/24</text:p>
          </table:table-cell>
          <table:table-cell table:style-name="ce97" office:value-type="date" office:date-value="2024-03-08" calcext:value-type="date">
            <text:p>08/03/24</text:p>
          </table:table-cell>
          <table:table-cell table:style-name="ce97" office:value-type="date" office:date-value="2024-02-08" calcext:value-type="date">
            <text:p>08/02/24</text:p>
          </table:table-cell>
          <table:table-cell table:style-name="ce97" office:value-type="date" office:date-value="2024-03-11" calcext:value-type="date">
            <text:p>11/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4131E relativa al «Proyecto básico para la ampliación de una nave de uso industrial», C/Josep Antoni de Cabanyes 18, TM Palma </text:p>
          </table:table-cell>
          <table:table-cell table:style-name="ce15" office:value-type="string" calcext:value-type="string">
            <text:p><text:span text:style-name="T3"><text:a xlink:href="https://www.caib.es/eboibfront/es/2024/11875/682897/informacio-publica-de-l-expedient-2022-04131e-rela" xlink:type="simple">Núm. 019 - 08 / febrero / 2024</text:a></text:span></text:p>
          </table:table-cell>
          <table:table-cell table:style-name="ce97" office:value-type="date" office:date-value="2024-02-09" calcext:value-type="date">
            <text:p>09/02/24</text:p>
          </table:table-cell>
          <table:table-cell table:style-name="ce97" office:value-type="date" office:date-value="2024-03-08" calcext:value-type="date">
            <text:p>08/03/24</text:p>
          </table:table-cell>
          <table:table-cell table:style-name="ce97" office:value-type="date" office:date-value="2024-02-08" calcext:value-type="date">
            <text:p>08/02/24</text:p>
          </table:table-cell>
          <table:table-cell table:style-name="ce97" office:value-type="date" office:date-value="2024-03-11" calcext:value-type="date">
            <text:p>11/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 la propuesta de la nueva normativa de acceso de los animales de compañía a las instalaciones, trenes y metros de Servicios Ferroviarios de Mallorca </text:p>
          </table:table-cell>
          <table:table-cell table:style-name="ce15" office:value-type="string" calcext:value-type="string">
            <text:p><text:span text:style-name="T3"><text:a xlink:href="https://www.caib.es/eboibfront/es/2024/11875/682937/informacio-publica-de-la-proposta-de-la-nova-norma" xlink:type="simple">Núm. 019 - 08 / febrero / 2024</text:a></text:span></text:p>
          </table:table-cell>
          <table:table-cell table:style-name="ce97" office:value-type="date" office:date-value="2024-02-09" calcext:value-type="date">
            <text:p>09/02/24</text:p>
          </table:table-cell>
          <table:table-cell table:style-name="ce97" office:value-type="date" office:date-value="2024-03-08" calcext:value-type="date">
            <text:p>08/03/24</text:p>
          </table:table-cell>
          <table:table-cell table:style-name="ce97" office:value-type="date" office:date-value="2024-02-08" calcext:value-type="date">
            <text:p>08/02/24</text:p>
          </table:table-cell>
          <table:table-cell table:style-name="ce97" office:value-type="date" office:date-value="2024-03-11" calcext:value-type="date">
            <text:p>11/03/24</text:p>
          </table:table-cell>
          <table:table-cell table:style-name="ce109" office:value-type="string" calcext:value-type="string">
            <text:p>Servicios Ferroviarios de Mallorca (SFM)</text:p>
          </table:table-cell>
          <table:table-cell table:style-name="ce110" office:value-type="string" calcext:value-type="string">
            <text:p>Transportes y Movilidad</text:p>
          </table:table-cell>
          <table:table-cell table:number-columns-repeated="1016"/>
        </table:table-row>
        <table:table-row table:style-name="ro3">
          <table:table-cell table:style-name="ce69" office:value-type="string" calcext:value-type="string">
            <text:p>Información pública del estudio de impacte ambiental y del Proyecto de Ampliación de actividad de valorización y transferencia de residuos y estudio de impacto ambiental de la Empresa Adalmo, S.L. </text:p>
          </table:table-cell>
          <table:table-cell table:style-name="ce15" office:value-type="string" calcext:value-type="string">
            <text:p><text:span text:style-name="T3"><text:a xlink:href="https://www.caib.es/eboibfront/es/2024/11874/682851/informacio-publica-de-l-estudi-d-impacte-ambiental" xlink:type="simple">Núm. 018 - 06 / febrero / 2024</text:a></text:span></text:p>
          </table:table-cell>
          <table:table-cell table:style-name="ce97" office:value-type="date" office:date-value="22024-02-07" calcext:value-type="date">
            <text:p>07/02/24</text:p>
          </table:table-cell>
          <table:table-cell table:style-name="ce97" office:value-type="date" office:date-value="2024-03-20" calcext:value-type="date">
            <text:p>20/03/24</text:p>
          </table:table-cell>
          <table:table-cell table:style-name="ce97" office:value-type="date" office:date-value="2024-02-06" calcext:value-type="date">
            <text:p>06/02/24</text:p>
          </table:table-cell>
          <table:table-cell table:style-name="ce97" office:value-type="date" office:date-value="2024-03-21" calcext:value-type="date">
            <text:p>21/03/24</text:p>
          </table:table-cell>
          <table:table-cell table:style-name="ce109" office:value-type="string" calcext:value-type="string">
            <text:p>Empresa, Empleo y Energia</text:p>
          </table:table-cell>
          <table:table-cell table:style-name="ce110" office:value-type="string" calcext:value-type="string">
            <text:p>Residuos y Vertidos</text:p>
          </table:table-cell>
          <table:table-cell table:number-columns-repeated="1016"/>
        </table:table-row>
        <table:table-row table:style-name="ro3">
          <table:table-cell table:style-name="ce69" office:value-type="string" calcext:value-type="string">
            <text:p>Información Pública del expediente 2022/03634E relativa al «Proyecto básico de vivienda unifamiliar aislada con piscina», polígono 14, parcelas 227, 180, 181, 184, 146 y 185, TM Sant Antoni de Portmany </text:p>
          </table:table-cell>
          <table:table-cell table:style-name="ce15" office:value-type="string" calcext:value-type="string">
            <text:p><text:span text:style-name="T3"><text:a xlink:href="https://www.caib.es/eboibfront/es/2024/11874/682517/informacio-publica-de-l-expedient-2022-03634e-rela" xlink:type="simple">Núm. 018 - 06 / febrero / 2024</text:a></text:span></text:p>
          </table:table-cell>
          <table:table-cell table:style-name="ce97" office:value-type="date" office:date-value="22024-02-07" calcext:value-type="date">
            <text:p>07/02/24</text:p>
          </table:table-cell>
          <table:table-cell table:style-name="ce97" office:value-type="date" office:date-value="2024-03-06" calcext:value-type="date">
            <text:p>06/03/24</text:p>
          </table:table-cell>
          <table:table-cell table:style-name="ce97" office:value-type="date" office:date-value="2024-02-06" calcext:value-type="date">
            <text:p>06/02/24</text:p>
          </table:table-cell>
          <table:table-cell table:style-name="ce97" office:value-type="date" office:date-value="2024-03-07" calcext:value-type="date">
            <text:p>07/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Anuncio del trámite de información pública de proyecto para la construcción de un centro de día para personas mayores dependientes en el municipio de Alaior, de acuerdo con el artículo 8.4 del Decreto ley 1/2018, de 19 de enero, de medidas urgentes para la mejora y/o la ampliación de la red de equipamientos públicos de usos educativos, sanitarios o sociales de la Comunidad Autónoma de las Islas Baleares </text:p>
          </table:table-cell>
          <table:table-cell table:style-name="ce15" office:value-type="string" calcext:value-type="string">
            <text:p><text:span text:style-name="T3"><text:a xlink:href="http://www.caib.es/eboibfront/es/2024/11872/682735/anunci-del-tramit-d-informacio-publica-de-projecte" xlink:type="simple">Núm. 017 - 03 / febrero / 2024</text:a></text:span></text:p>
          </table:table-cell>
          <table:table-cell table:style-name="ce97" office:value-type="date" office:date-value="2024-02-04" calcext:value-type="date">
            <text:p>04/02/24</text:p>
          </table:table-cell>
          <table:table-cell table:style-name="ce97" office:value-type="date" office:date-value="2024-02-19" calcext:value-type="date">
            <text:p>19/02/24</text:p>
          </table:table-cell>
          <table:table-cell table:style-name="ce97" office:value-type="date" office:date-value="2024-02-05" calcext:value-type="date">
            <text:p>05/02/24</text:p>
          </table:table-cell>
          <table:table-cell table:style-name="ce97" office:value-type="date" office:date-value="2024-02-20" calcext:value-type="date">
            <text:p>20/02/24</text:p>
          </table:table-cell>
          <table:table-cell table:style-name="ce109" office:value-type="string" calcext:value-type="string">
            <text:p>Consorcio de Recursos Sociosanitarios y Asistenciales de las Illes Balears</text:p>
          </table:table-cell>
          <table:table-cell table:style-name="ce110" office:value-type="string" calcext:value-type="string">
            <text:p>Infraestructuras Sociales</text:p>
          </table:table-cell>
          <table:table-cell table:number-columns-repeated="1016"/>
        </table:table-row>
        <table:table-row table:style-name="ro3">
          <table:table-cell table:style-name="ce69" office:value-type="string" calcext:value-type="string">
            <text:p>Información Pública del expediente 2021/02444E relativa al proyecto de una vivienda unifamiliar aislada y piscina situada en el polígono 2, parcela 742, en el término municipal de Pollença </text:p>
          </table:table-cell>
          <table:table-cell table:style-name="ce15" office:value-type="string" calcext:value-type="string">
            <text:p><text:span text:style-name="T3"><text:a xlink:href="http://www.caib.es/eboibfront/es/2024/11872/675315/informacio-publica-de-l-expedient-2021-02444e-rela"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1079/2020 relativa a la reforma y ampliación de aparthotel 4* con la adición de una piscina </text:p>
          </table:table-cell>
          <table:table-cell table:style-name="ce15" office:value-type="string" calcext:value-type="string">
            <text:p><text:span text:style-name="T3"><text:a xlink:href="http://www.caib.es/eboibfront/es/2024/11872/674343/informacio-publica-de-l-expedient-1079-2020-relati"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3736/2021 relativa a la construcción de una vivienda unifamiliar aislada y piscina situada en el polígono 8, parcela 43, en el término municipal de Sant Antoni de Portmany </text:p>
          </table:table-cell>
          <table:table-cell table:style-name="ce15" office:value-type="string" calcext:value-type="string">
            <text:p><text:span text:style-name="T3"><text:a xlink:href="http://www.caib.es/eboibfront/es/2024/11872/671973/informacio-publica-de-l-expedient-3736-202-relativ"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5952/2019 relativa a la ampliación de la vivienda y piscina con terraza en el polígono 44, parcelas 223 y 209 en el término municipal de Llucmajor </text:p>
          </table:table-cell>
          <table:table-cell table:style-name="ce15" office:value-type="string" calcext:value-type="string">
            <text:p><text:span text:style-name="T3"><text:a xlink:href="http://www.caib.es/eboibfront/es/2024/11872/671458/informacio-publica-de-l-expedient-5952-2019-relati"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Medio Ambiente y Territorio</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 la solicitud de autorización de vertido al mar de las aguas pluviales procedentes de las instalaciones portuarias gestionadas por Alcudiamar en el puerto deportivo de Alcúdia, t.m. de Alcúdia (expediente 3/2022-Abocaments) </text:p>
          </table:table-cell>
          <table:table-cell table:style-name="ce15" office:value-type="string" calcext:value-type="string">
            <text:p><text:span text:style-name="T3"><text:a xlink:href="http://www.caib.es/eboibfront/es/2024/11872/682821/informacio-publica-de-la-sol-licitud-d-autoritzaci" xlink:type="simple">Núm. 017 - 03 / febrero / 2024</text:a></text:span></text:p>
          </table:table-cell>
          <table:table-cell table:style-name="ce97" office:value-type="date" office:date-value="2024-02-05" calcext:value-type="date">
            <text:p>05/02/24</text:p>
          </table:table-cell>
          <table:table-cell table:style-name="ce97" office:value-type="date" office:date-value="2024-03-04" calcext:value-type="date">
            <text:p>04/03/24</text:p>
          </table:table-cell>
          <table:table-cell table:style-name="ce97" office:value-type="date" office:date-value="2024-02-05" calcext:value-type="date">
            <text:p>05/02/24</text:p>
          </table:table-cell>
          <table:table-cell table:style-name="ce97" office:value-type="date" office:date-value="2024-03-05" calcext:value-type="date">
            <text:p>05/03/24</text:p>
          </table:table-cell>
          <table:table-cell table:style-name="ce109" office:value-type="string" calcext:value-type="string">
            <text:p>del Mar y del Ciclo del Agua</text:p>
          </table:table-cell>
          <table:table-cell table:style-name="ce110" office:value-type="string" calcext:value-type="string">
            <text:p>Vertidos</text:p>
          </table:table-cell>
          <table:table-cell table:number-columns-repeated="1016"/>
        </table:table-row>
        <table:table-row table:style-name="ro3">
          <table:table-cell table:style-name="ce69" office:value-type="string" calcext:value-type="string">
            <text:p>Información Pública del expediente 2022/01717E relativo al «Proyecto básico de vivienda unifamiliar aislada con piscina,» polígono 18, parcela 40, TM Manacor </text:p>
          </table:table-cell>
          <table:table-cell table:style-name="ce15" office:value-type="string" calcext:value-type="string">
            <text:p><text:span text:style-name="T3"><text:a xlink:href="https://www.caib.es/eboibfront/es/2024/11871/679347/informacion-publica-del-expediente-2022-01717e-rel" xlink:type="simple">Núm. 016 - 01 / febrero / 2024 </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1718E relativa al proyecto básico de vivienda unifamiliar aislada con piscina, ubicado en el polígono 18, parcela 388, en el TM Manacor </text:p>
          </table:table-cell>
          <table:table-cell table:style-name="ce15" office:value-type="string" calcext:value-type="string">
            <text:p><text:span text:style-name="T3"><text:a xlink:href="https://www.caib.es/eboibfront/es/2024/11871/678785/informacion-publica-del-expediente-2022-01718e-rel" xlink:type="simple">Núm. 016 - 01 / febrero / 2024 </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sobre solicitudes de concesión administrativa de bienes de dominio público marítimo terrestre en diversos tramos de costa de las Illes Balears </text:p>
          </table:table-cell>
          <table:table-cell table:style-name="ce88" office:value-type="string" calcext:value-type="string">
            <text:p><text:span text:style-name="T3"><text:a xlink:href="https://www.caib.es/eboibfront/es/2024/11871/682698/informacion-publica-sobre-solicitudes-de-concesion" xlink:type="simple">Núm. 016 - 01 / febrero / 2024 </text:a></text:span><text:span text:style-name="T3">            Corrección de errores  </text:span><text:span text:style-name="T3"><text:a xlink:href="https://www.caib.es/eboibfront/es/2024/11886/683620/correccio-d-errada-material-advertida-en-la-resolu" xlink:type="simple">Núm. 030 – 29 / febrero / 2024</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Costas</text:p>
          </table:table-cell>
          <table:table-cell table:number-columns-repeated="1016"/>
        </table:table-row>
        <table:table-row table:style-name="ro3">
          <table:table-cell table:style-name="ce69" office:value-type="string" calcext:value-type="string">
            <text:p>Información Pública del expediente 2022/04434E relativa al «Proyecto básico de vivienda unifamiliar aislada con piscina», polígono 8, parcela 191, TM Llubí </text:p>
          </table:table-cell>
          <table:table-cell table:style-name="ce15" office:value-type="string" calcext:value-type="string">
            <text:p><text:span text:style-name="T3"><text:a xlink:href="https://www.caib.es/eboibfront/es/2024/11871/682521/informacion-publica-del-expediente-2022-04434e-rel" xlink:type="simple">Núm. 016 - 01 / febrero / 2024 </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2680E relativa al «Proyecto de vivienda unifamiliar aislada y piscina», polígono 45, parcela 232, TM Palma </text:p>
          </table:table-cell>
          <table:table-cell table:style-name="ce15" office:value-type="string" calcext:value-type="string">
            <text:p><text:span text:style-name="T3"><text:a xlink:href="https://www.caib.es/eboibfront/es/2024/11871/682520/informacion-publica-del-expediente-2022-02680e-rel" xlink:type="simple">Núm. 016 - 01 / febrero / 2024 </text:a></text:span></text:p>
          </table:table-cell>
          <table:table-cell table:style-name="ce97" office:value-type="date" office:date-value="2024-02-02" calcext:value-type="date">
            <text:p>02/02/24</text:p>
          </table:table-cell>
          <table:table-cell table:style-name="ce97" office:value-type="date" office:date-value="2024-02-29" calcext:value-type="date">
            <text:p>29/02/24</text:p>
          </table:table-cell>
          <table:table-cell table:style-name="ce97" office:value-type="date" office:date-value="2024-02-01" calcext:value-type="date">
            <text:p>01/02/24</text:p>
          </table:table-cell>
          <table:table-cell table:style-name="ce97" office:value-type="date" office:date-value="2024-03-04" calcext:value-type="date">
            <text:p>04/03/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3467E relativa al «Proyecto básico: vivienda unifamiliar entre medianeras», Travessia des Collet 2a, S’Arracó, TM Andratx </text:p>
          </table:table-cell>
          <table:table-cell table:style-name="ce15" office:value-type="string" calcext:value-type="string">
            <text:p><text:span text:style-name="T3"><text:a xlink:href="https://www.caib.es/eboibfront/es/2024/11869/681067/informacion-publica-del-expediente-2022-03467e-rel"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2-27" calcext:value-type="date">
            <text:p>27/02/24</text:p>
          </table:table-cell>
          <table:table-cell table:style-name="ce97" office:value-type="date" office:date-value="2024-01-30" calcext:value-type="date">
            <text:p>30/01/24</text:p>
          </table:table-cell>
          <table:table-cell table:style-name="ce97" office:value-type="date" office:date-value="2024-02-27" calcext:value-type="date">
            <text:p>27/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4421E relativa al proyecto de «vivienda unifamiliar aislada y piscina», C/S’Olivera 21, TM Calvià </text:p>
          </table:table-cell>
          <table:table-cell table:style-name="ce15" office:value-type="string" calcext:value-type="string">
            <text:p><text:span text:style-name="T3"><text:a xlink:href="https://www.caib.es/eboibfront/es/2024/11869/682522/informacion-publica-del-expediente-2022-04421e-rel"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2-27" calcext:value-type="date">
            <text:p>27/02/24</text:p>
          </table:table-cell>
          <table:table-cell table:style-name="ce97" office:value-type="date" office:date-value="2024-01-30" calcext:value-type="date">
            <text:p>30/01/24</text:p>
          </table:table-cell>
          <table:table-cell table:style-name="ce97" office:value-type="date" office:date-value="2024-02-27" calcext:value-type="date">
            <text:p>27/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1/02871E relativa al «Modificado de proyecto básico y de ejecución durante el transcurso de las obras de vivienda unifamiliar y piscina en Ses Torres», polígono 21, parcela 471, TM Santa Eulària des Riu</text:p>
          </table:table-cell>
          <table:table-cell table:style-name="ce15" office:value-type="string" calcext:value-type="string">
            <text:p><text:span text:style-name="T3"><text:a xlink:href="https://www.caib.es/eboibfront/es/2024/11869/682166/informacion-publica-del-expediente-2021-02871e-rel"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2-27" calcext:value-type="date">
            <text:p>27/02/24</text:p>
          </table:table-cell>
          <table:table-cell table:style-name="ce97" office:value-type="date" office:date-value="2024-01-30" calcext:value-type="date">
            <text:p>30/01/24</text:p>
          </table:table-cell>
          <table:table-cell table:style-name="ce97" office:value-type="date" office:date-value="2024-02-27" calcext:value-type="date">
            <text:p>27/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Santa Maria de 714 kW ubicado en el polígono 5, parcela 92 de Santa María (RE022/23 </text:p>
          </table:table-cell>
          <table:table-cell table:style-name="ce15" office:value-type="string" calcext:value-type="string">
            <text:p><text:span text:style-name="T3"><text:a xlink:href="https://www.caib.es/eboibfront/es/2024/11869/682621/anuncio-de-la-consejeria-de-empresa-empleo-y-energ"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3-13" calcext:value-type="date">
            <text:p>13/03/24</text:p>
          </table:table-cell>
          <table:table-cell table:style-name="ce97" office:value-type="date" office:date-value="2024-01-30" calcext:value-type="date">
            <text:p>30/01/24</text:p>
          </table:table-cell>
          <table:table-cell table:style-name="ce97" office:value-type="date" office:date-value="2024-03-14" calcext:value-type="date">
            <text:p>14/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Bassa Capdepera de 1.428 kW ubicado en el polígono 5, parcela 73 de Capdepera (RE019/23)</text:p>
          </table:table-cell>
          <table:table-cell table:style-name="ce15" office:value-type="string" calcext:value-type="string">
            <text:p><text:span text:style-name="T3"><text:a xlink:href="https://www.caib.es/eboibfront/es/2024/11869/682619/anuncio-de-la-consejeria-de-empresa-empleo-y-energ" xlink:type="simple">Núm. 014 - 30 / enero / 2024 </text:a></text:span></text:p>
          </table:table-cell>
          <table:table-cell table:style-name="ce97" office:value-type="date" office:date-value="2024-01-31" calcext:value-type="date">
            <text:p>31/01/24</text:p>
          </table:table-cell>
          <table:table-cell table:style-name="ce97" office:value-type="date" office:date-value="2024-03-13" calcext:value-type="date">
            <text:p>13/03/24</text:p>
          </table:table-cell>
          <table:table-cell table:style-name="ce97" office:value-type="date" office:date-value="2024-01-30" calcext:value-type="date">
            <text:p>30/01/24</text:p>
          </table:table-cell>
          <table:table-cell table:style-name="ce97" office:value-type="date" office:date-value="2024-03-14" calcext:value-type="date">
            <text:p>14/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Información Pública del expediente 1398/2019 relativa al proyecto básico de una vivienda unifamiliar y piscina en la parcela 20-21 agregada del carrer d’el Cap Negret. Urbanización Vista Alegre. Manzana 34. Sa Caixota de San José, en el TM de Ibiza </text:p>
          </table:table-cell>
          <table:table-cell table:style-name="ce15" office:value-type="string" calcext:value-type="string">
            <text:p><text:span text:style-name="T3"><text:a xlink:href="http://www.caib.es/eboibfront/es/2024/11864/678961/informacio-publica-de-l-expedient-1398-2019-relati" xlink:type="simple">Núm. 013 - 27 / enero / 2024 </text:a></text:span></text:p>
          </table:table-cell>
          <table:table-cell table:style-name="ce97" office:value-type="date" office:date-value="2024-01-29" calcext:value-type="date">
            <text:p>29/01/24</text:p>
          </table:table-cell>
          <table:table-cell table:style-name="ce97" office:value-type="date" office:date-value="2024-02-23" calcext:value-type="date">
            <text:p>23/02/24</text:p>
          </table:table-cell>
          <table:table-cell table:style-name="ce97" office:value-type="date" office:date-value="2024-01-29" calcext:value-type="date">
            <text:p>29/01/24</text:p>
          </table:table-cell>
          <table:table-cell table:style-name="ce97" office:value-type="date" office:date-value="2024-02-26" calcext:value-type="date">
            <text:p>2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2838E relativa al proyecto de «Ordenación, mejora y dotación de servicios e infraestructuras de calle Bartolomé Esteban Murillo» C/Bartolomé Esteban Murillo, 2 esquina C/Cr Port de Pollença, 61, TM Alcúdia </text:p>
          </table:table-cell>
          <table:table-cell table:style-name="ce15" office:value-type="string" calcext:value-type="string">
            <text:p><text:span text:style-name="T3"><text:a xlink:href="http://www.caib.es/eboibfront/es/2024/11864/682515/informacio-publica-de-l-expedient-2022-02838e-rela" xlink:type="simple">Núm. 013 - 27 / enero / 2024 </text:a></text:span></text:p>
          </table:table-cell>
          <table:table-cell table:style-name="ce97" office:value-type="date" office:date-value="2024-01-29" calcext:value-type="date">
            <text:p>29/01/24</text:p>
          </table:table-cell>
          <table:table-cell table:style-name="ce97" office:value-type="date" office:date-value="2024-02-23" calcext:value-type="date">
            <text:p>23/02/24</text:p>
          </table:table-cell>
          <table:table-cell table:style-name="ce97" office:value-type="date" office:date-value="2024-01-29" calcext:value-type="date">
            <text:p>29/01/24</text:p>
          </table:table-cell>
          <table:table-cell table:style-name="ce97" office:value-type="date" office:date-value="2024-02-26" calcext:value-type="date">
            <text:p>2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Anuncio de la Consejería de Empresa, Empleo y Energía de apertura del trámite de información pública para la solicitud de autorización administrativa previa y de construcción de la ampliación de la Subestación Cala Millor 66 kV, situada en el término municipal de Sant Llorenç des Cardassar </text:p>
          </table:table-cell>
          <table:table-cell table:style-name="ce15" office:value-type="string" calcext:value-type="string">
            <text:p><text:span text:style-name="T3"><text:a xlink:href="http://www.caib.es/eboibfront/es/2024/11864/682224/anunci-de-la-conselleria-d-empresa-ocupacio-i-ener" xlink:type="simple">Núm. 013 - 27 / enero / 2024 </text:a></text:span></text:p>
          </table:table-cell>
          <table:table-cell table:style-name="ce97" office:value-type="date" office:date-value="2024-01-29" calcext:value-type="date">
            <text:p>29/01/24</text:p>
          </table:table-cell>
          <table:table-cell table:style-name="ce97" office:value-type="date" office:date-value="2024-03-11" calcext:value-type="date">
            <text:p>11/03/24</text:p>
          </table:table-cell>
          <table:table-cell table:style-name="ce97" office:value-type="date" office:date-value="2024-01-29" calcext:value-type="date">
            <text:p>29/01/24</text:p>
          </table:table-cell>
          <table:table-cell table:style-name="ce97" office:value-type="date" office:date-value="2024-03-12" calcext:value-type="date">
            <text:p>12/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solicitud de autorización administrativa, reconocimiento de utilidad pública a efectos de la declaración de interés general y evaluación de impacto ambiental ordinaria del proyecto de parque fotovoltaico SON MALFERIT de 2.750 kW ubicado en el polígono 38, parcela 5 de Palma (RE041/23) </text:p>
          </table:table-cell>
          <table:table-cell table:style-name="ce15" office:value-type="string" calcext:value-type="string">
            <text:p><text:a xlink:href="https://www.caib.es/eboibfront/es/2024/11863/681645/anunci-de-la-conselleria-d-empresa-ocupacio-i-ener" xlink:type="simple">Núm. 012 - 25 / enero / 2024 </text:a></text:p>
          </table:table-cell>
          <table:table-cell table:style-name="ce97" office:value-type="date" office:date-value="2024-01-26" calcext:value-type="date">
            <text:p>26/01/24</text:p>
          </table:table-cell>
          <table:table-cell table:style-name="ce97" office:value-type="date" office:date-value="2024-03-08" calcext:value-type="date">
            <text:p>08/03/24</text:p>
          </table:table-cell>
          <table:table-cell table:style-name="ce97" office:value-type="date" office:date-value="2024-01-25" calcext:value-type="date">
            <text:p>25/01/24</text:p>
          </table:table-cell>
          <table:table-cell table:style-name="ce97" office:value-type="date" office:date-value="2024-03-11" calcext:value-type="date">
            <text:p>11/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Anuncio de la Consejería de Empresa, Empleo y Energía para la apertura del trámite de información pública sobre la solicitud de autorización administrativa y reconocimiento de utilidad pública a efectos de la declaración de interés general del proyecto del parque fotovoltaico Santa Eugenia de 1.771 kW ubicado en el polígono 2, parcelas 3, 83 i 84 de Santa Eugenia (RE006/23) </text:p>
          </table:table-cell>
          <table:table-cell table:style-name="ce15" office:value-type="string" calcext:value-type="string">
            <text:p><text:a xlink:href="https://www.caib.es/eboibfront/es/2024/11863/682421/anunci-de-la-conselleria-de-empresa-ocupacio-i-ene" xlink:type="simple">Núm. 012 - 25 / enero / 2024 </text:a></text:p>
          </table:table-cell>
          <table:table-cell table:style-name="ce97" office:value-type="date" office:date-value="2024-01-26" calcext:value-type="date">
            <text:p>26/01/24</text:p>
          </table:table-cell>
          <table:table-cell table:style-name="ce97" office:value-type="date" office:date-value="2024-03-08" calcext:value-type="date">
            <text:p>08/03/24</text:p>
          </table:table-cell>
          <table:table-cell table:style-name="ce97" office:value-type="date" office:date-value="2024-01-25" calcext:value-type="date">
            <text:p>25/01/24</text:p>
          </table:table-cell>
          <table:table-cell table:style-name="ce97" office:value-type="date" office:date-value="2024-03-11" calcext:value-type="date">
            <text:p>11/03/24</text:p>
          </table:table-cell>
          <table:table-cell table:style-name="ce109" office:value-type="string" calcext:value-type="string">
            <text:p>Empresa, Empleo y Energía</text:p>
          </table:table-cell>
          <table:table-cell table:style-name="ce110" office:value-type="string" calcext:value-type="string">
            <text:p>Energía</text:p>
          </table:table-cell>
          <table:table-cell table:number-columns-repeated="1016"/>
        </table:table-row>
        <table:table-row table:style-name="ro3">
          <table:table-cell table:style-name="ce69" office:value-type="string" calcext:value-type="string">
            <text:p>Información Pública del expediente 2021/06003E relativa al «Proyecto básico vivienda unifamiliar aislada con piscina en suelo rústico», polígono 8, parcela 186, TM Sant Josep de Sa Talaia</text:p>
          </table:table-cell>
          <table:table-cell table:style-name="ce15" office:value-type="string" calcext:value-type="string">
            <text:p><text:a xlink:href="https://www.caib.es/eboibfront/es/2024/11863/682156/informacio-publica-de-l-expedient-2021-06003e-rela" xlink:type="simple">Núm. 012 - 25 / enero / 2024 </text:a></text:p>
          </table:table-cell>
          <table:table-cell table:style-name="ce97" office:value-type="date" office:date-value="2024-01-26" calcext:value-type="date">
            <text:p>26/01/24</text:p>
          </table:table-cell>
          <table:table-cell table:style-name="ce97" office:value-type="date" office:date-value="2024-02-22" calcext:value-type="date">
            <text:p>22/02/24</text:p>
          </table:table-cell>
          <table:table-cell table:style-name="ce97" office:value-type="date" office:date-value="2024-01-25" calcext:value-type="date">
            <text:p>25/01/24</text:p>
          </table:table-cell>
          <table:table-cell table:style-name="ce97" office:value-type="date" office:date-value="2024-02-23" calcext:value-type="date">
            <text:p>23/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2663E relativa al «Proyecto básico y de ejecución de ampliación, rehabilitación energética y expediente de legalización de ampliación de vivienda unifamiliar aislada», C/Coanegra 17, TM Marratxí </text:p>
          </table:table-cell>
          <table:table-cell table:style-name="ce15" office:value-type="string" calcext:value-type="string">
            <text:p><text:a xlink:href="https://www.caib.es/eboibfront/es/2024/11863/682159/informacio-publica-de-l-expedient-2022-02663e-rela" xlink:type="simple">Núm. 012 - 25 / enero / 2024 </text:a></text:p>
          </table:table-cell>
          <table:table-cell table:style-name="ce97" office:value-type="date" office:date-value="2024-01-26" calcext:value-type="date">
            <text:p>26/01/24</text:p>
          </table:table-cell>
          <table:table-cell table:style-name="ce97" office:value-type="date" office:date-value="2024-02-22" calcext:value-type="date">
            <text:p>22/02/24</text:p>
          </table:table-cell>
          <table:table-cell table:style-name="ce97" office:value-type="date" office:date-value="2024-01-25" calcext:value-type="date">
            <text:p>25/01/24</text:p>
          </table:table-cell>
          <table:table-cell table:style-name="ce97" office:value-type="date" office:date-value="2024-02-23" calcext:value-type="date">
            <text:p>23/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1/04295E relativa al «Proyecto básico de reubicación de edificaciones expropiadas por la ampliación de la carretera C-733», en el polígono 22, parcela 19, en el T.M. de Santa Eulària des Riu</text:p>
          </table:table-cell>
          <table:table-cell table:style-name="ce15" office:value-type="string" calcext:value-type="string">
            <text:p><text:a xlink:href="https://www.caib.es/eboibfront/es/2024/11863/677332/informacio-publica-de-l-expedient-2021-04295e-rela" xlink:type="simple">Núm. 012 - 25 / enero / 2024 </text:a></text:p>
          </table:table-cell>
          <table:table-cell table:style-name="ce97" office:value-type="date" office:date-value="2024-01-26" calcext:value-type="date">
            <text:p>26/01/24</text:p>
          </table:table-cell>
          <table:table-cell table:style-name="ce97" office:value-type="date" office:date-value="2024-02-22" calcext:value-type="date">
            <text:p>22/02/24</text:p>
          </table:table-cell>
          <table:table-cell table:style-name="ce97" office:value-type="date" office:date-value="2024-01-25" calcext:value-type="date">
            <text:p>25/01/24</text:p>
          </table:table-cell>
          <table:table-cell table:style-name="ce97" office:value-type="date" office:date-value="2024-02-23" calcext:value-type="date">
            <text:p>23/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473-2020E relativa al Proyecto de desplazamiento red aérea de baja tensión Camí Vell de Bunyola Ma-2031 2-4Km CT 12669 «Can Bronquet» en el término municipal de Palma</text:p>
          </table:table-cell>
          <table:table-cell table:style-name="ce15" office:value-type="string" calcext:value-type="string">
            <text:p><text:a xlink:href="https://www.caib.es/eboibfront/es/2024/11863/678290/informacio-publica-de-l-expedient-2473-2020e-relat" xlink:type="simple">Núm. 012 - 25 / enero / 2024 </text:a></text:p>
          </table:table-cell>
          <table:table-cell table:style-name="ce97" office:value-type="date" office:date-value="2024-01-26" calcext:value-type="date">
            <text:p>26/01/24</text:p>
          </table:table-cell>
          <table:table-cell table:style-name="ce97" office:value-type="date" office:date-value="2024-02-22" calcext:value-type="date">
            <text:p>22/02/24</text:p>
          </table:table-cell>
          <table:table-cell table:style-name="ce97" office:value-type="date" office:date-value="2024-01-25" calcext:value-type="date">
            <text:p>25/01/24</text:p>
          </table:table-cell>
          <table:table-cell table:style-name="ce97" office:value-type="date" office:date-value="2024-02-23" calcext:value-type="date">
            <text:p>23/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4437/2018 relativa al «Proyecto básico y de actividad de infraestructura de aparcamiento y recarga de vehículos eléctricos – Electrolinera», polígono 21, parcela 545, TM Santa Eulària des Riu </text:p>
          </table:table-cell>
          <table:table-cell table:style-name="ce15" office:value-type="string" calcext:value-type="string">
            <text:p><text:a xlink:href="https://www.caib.es/eboibfront/es/2024/11861/681064/informacio-publica-de-l-expedient-4437-2018-relati" xlink:type="simple">Núm. 011 - 23 / enero / 2024 </text:a></text:p>
          </table:table-cell>
          <table:table-cell table:style-name="ce97" office:value-type="date" office:date-value="2024-01-24" calcext:value-type="date">
            <text:p>24/01/24</text:p>
          </table:table-cell>
          <table:table-cell table:style-name="ce97" office:value-type="date" office:date-value="2024-02-20" calcext:value-type="date">
            <text:p>20/02/24</text:p>
          </table:table-cell>
          <table:table-cell table:style-name="ce97" office:value-type="date" office:date-value="2024-01-23" calcext:value-type="date">
            <text:p>23/01/24</text:p>
          </table:table-cell>
          <table:table-cell table:style-name="ce97" office:value-type="date" office:date-value="2024-02-21" calcext:value-type="date">
            <text:p>21/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sobre el Estudio de impacto ambiental, solicitud de ampliación de las actividades extractivas y planta de beneficio de la cantera Can Banyeta, con núm. de registro minero de las Illes Balears 430, polígono 14, parcela 70 del TM de Campos </text:p>
          </table:table-cell>
          <table:table-cell table:style-name="ce15" office:value-type="string" calcext:value-type="string">
            <text:p><text:span text:style-name="T3"><text:a xlink:href="https://www.caib.es/eboibfront/es/2024/11862/681820/informacion-publica-sobre-el-estudio-de-impacto-am" xlink:type="simple">Núm. 010 - 20 / enero / 2024 </text:a></text:span></text:p>
          </table:table-cell>
          <table:table-cell table:style-name="ce97" office:value-type="date" office:date-value="2024-01-22" calcext:value-type="date">
            <text:p>22/01/24</text:p>
          </table:table-cell>
          <table:table-cell table:style-name="ce97" office:value-type="date" office:date-value="2024-03-04" calcext:value-type="date">
            <text:p>04/03/24</text:p>
          </table:table-cell>
          <table:table-cell table:style-name="ce97" office:value-type="date" office:date-value="2024-01-22" calcext:value-type="date">
            <text:p>22/01/24</text:p>
          </table:table-cell>
          <table:table-cell table:style-name="ce97" office:value-type="date" office:date-value="2024-03-05" calcext:value-type="date">
            <text:p>05/03/24</text:p>
          </table:table-cell>
          <table:table-cell table:style-name="ce109" office:value-type="string" calcext:value-type="string">
            <text:p>Empresa, Empleo y Energía</text:p>
          </table:table-cell>
          <table:table-cell table:style-name="ce110" office:value-type="string" calcext:value-type="string">
            <text:p>Minas</text:p>
          </table:table-cell>
          <table:table-cell table:number-columns-repeated="1016"/>
        </table:table-row>
        <table:table-row table:style-name="ro3">
          <table:table-cell table:style-name="ce69" office:value-type="string" calcext:value-type="string">
            <text:p>Información Pública del expediente 2022/04189E relativa al «Proyecto básico de una vivienda unifamiliar y piscina», polígono 4, parcelas 223, 224, 225, 381 y 52, TM Formentera </text:p>
          </table:table-cell>
          <table:table-cell table:style-name="ce15" office:value-type="string" calcext:value-type="string">
            <text:p><text:span text:style-name="T3"><text:a xlink:href="https://www.caib.es/eboibfront/es/2024/11862/681246/informacion-publica-del-expediente-2022-04189e-rel" xlink:type="simple">Núm. 010 - 20 / enero / 2024 </text:a></text:span></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2704E relativa al «Proyecto de demolición de edificios fuera de ordenación», parcela 51, polígono 9, TM Selva </text:p>
          </table:table-cell>
          <table:table-cell table:style-name="ce15" office:value-type="string" calcext:value-type="string">
            <text:p><text:span text:style-name="T3"><text:a xlink:href="https://www.caib.es/eboibfront/es/2024/11862/682167/informacion-publica-del-expediente-2022-02704e-rel" xlink:type="simple">Núm. 010 - 20 / enero / 2024 </text:a></text:span></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 Pública de l’expedient 3632/2021 relativa al Projecte bàsic d’habitatge unifamiliar en sòl rústic Finca Cana Llorenceta, polígon 22, parcel·la 228, TM Sant Antoni de Portmany</text:p>
          </table:table-cell>
          <table:table-cell table:style-name="ce15" office:value-type="string" calcext:value-type="string">
            <text:p><text:span text:style-name="T3"><text:a xlink:href="https://www.caib.es/eboibfront/es/2024/11862/682125/informacion-publica-del-expediente-3632-2021-relat" xlink:type="simple">Núm. 010 - 20 / enero / 2024 </text:a></text:span></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97" office:value-type="date" office:date-value="2024-01-22" calcext:value-type="date">
            <text:p>22/01/24</text:p>
          </table:table-cell>
          <table:table-cell table:style-name="ce97" office:value-type="date" office:date-value="2024-02-16" calcext:value-type="date">
            <text:p>16/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1/01727E relativo al «Proyecto de línea aérea y subterránea de 15kV interconexión LAMT Sur2 - C.T. 20286 y LAMT COSTANOVA – C.T. 21069», Camí Macarella, TM Ciutadella </text:p>
          </table:table-cell>
          <table:table-cell table:style-name="ce15" office:value-type="string" calcext:value-type="string">
            <text:p><text:span text:style-name="T3"><text:a xlink:href="https://www.caib.es/eboibfront/es/2024/11860/679430/informacio-publica-de-l-expedient-2021-01727e-rela" xlink:type="simple">Núm. 008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4421/2020 relativa al proyecto de dotación infraestructuras a la Cala Sant Esteve, TM des Castell </text:p>
          </table:table-cell>
          <table:table-cell table:style-name="ce15" office:value-type="string" calcext:value-type="string">
            <text:p><text:span text:style-name="T3"><text:a xlink:href="https://www.caib.es/eboibfront/es/2024/11860/682165/informacio-publica-de-l-expedient-4421-2020-relati" xlink:type="simple">Núm. 008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3734E relativa al «Proyecto básico de vivienda unifamiliar entre medianeras», c/Maria 6, TM Selva </text:p>
          </table:table-cell>
          <table:table-cell table:style-name="ce15" office:value-type="string" calcext:value-type="string">
            <text:p><text:span text:style-name="T3"><text:a xlink:href="https://www.caib.es/eboibfront/es/2024/11860/682158/informacio-publica-de-l-expedient-2022-03734e-rela" xlink:type="simple">Núm. 008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3747E relativa al Proyecto básico de vivienda unifamiliar aislada y piscina, c/ Des Tenis, parcela 389A, TM Ciutadella de Menorca </text:p>
          </table:table-cell>
          <table:table-cell table:style-name="ce15" office:value-type="string" calcext:value-type="string">
            <text:p><text:span text:style-name="T3"><text:a xlink:href="https://www.caib.es/eboibfront/es/2024/11860/681895/informacio-publica-de-l-expedient-2022-03747e-rela" xlink:type="simple">Núm. 008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3/00284E relativa al Proyecto de ejecución de vivienda unifamiliar aislada con piscina, C/Austria 10, TM Valldemossa </text:p>
          </table:table-cell>
          <table:table-cell table:style-name="ce15" office:value-type="string" calcext:value-type="string">
            <text:p><text:span text:style-name="T3"><text:a xlink:href="https://www.caib.es/eboibfront/es/2024/11860/681892/informacio-publica-de-l-expedient-2023-00284e-rela" xlink:type="simple">Núm. 009 - 18 / enero / 2024 </text:a></text:span></text:p>
          </table:table-cell>
          <table:table-cell table:style-name="ce97" office:value-type="date" office:date-value="2024-01-19" calcext:value-type="date">
            <text:p>19/01/24</text:p>
          </table:table-cell>
          <table:table-cell table:style-name="ce97" office:value-type="date" office:date-value="2024-02-15" calcext:value-type="date">
            <text:p>15/02/24</text:p>
          </table:table-cell>
          <table:table-cell table:style-name="ce97" office:value-type="date" office:date-value="2024-01-18" calcext:value-type="date">
            <text:p>18/01/24</text:p>
          </table:table-cell>
          <table:table-cell table:style-name="ce97" office:value-type="date" office:date-value="2024-02-15" calcext:value-type="date">
            <text:p>15/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Resolución de la consejera de Salud por la que se someten a información pública los proyectos de obras de diversas intervenciones declaradas inversiones de interés autonómico previstas en el ámbito de la atención primaria de Mallorca i en el municipio de Santa Eulària des Riu, en la isla de Eivissa </text:p>
          </table:table-cell>
          <table:table-cell table:style-name="ce15" office:value-type="string" calcext:value-type="string">
            <text:p><text:a xlink:href="https://www.caib.es/eboibfront/es/2024/11859/682142/resolucio-de-la-consellera-de-salut-per-la-qual-se" xlink:type="simple">Núm. 008 - 16 / enero / 2024 </text:a></text:p>
          </table:table-cell>
          <table:table-cell table:style-name="ce97" office:value-type="date" office:date-value="2024-01-17" calcext:value-type="date">
            <text:p>17/01/24</text:p>
          </table:table-cell>
          <table:table-cell table:style-name="ce97" office:value-type="date" office:date-value="2024-01-31" calcext:value-type="date">
            <text:p>31/01/24</text:p>
          </table:table-cell>
          <table:table-cell table:style-name="ce97" office:value-type="date" office:date-value="2024-01-17" calcext:value-type="date">
            <text:p>17/01/24</text:p>
          </table:table-cell>
          <table:table-cell table:style-name="ce97" office:value-type="date" office:date-value="2024-02-01" calcext:value-type="date">
            <text:p>01/02/24</text:p>
          </table:table-cell>
          <table:table-cell table:style-name="ce109" office:value-type="string" calcext:value-type="string">
            <text:p>Salud</text:p>
          </table:table-cell>
          <table:table-cell table:style-name="ce110" office:value-type="string" calcext:value-type="string">
            <text:p>Infraestructuras Sanitarias</text:p>
          </table:table-cell>
          <table:table-cell table:number-columns-repeated="1016"/>
        </table:table-row>
        <table:table-row table:style-name="ro3">
          <table:table-cell table:style-name="ce69" office:value-type="string" calcext:value-type="string">
            <text:p>Información Pública de la aprobación de las bases de adjudicación de las viviendas de la promoción de 9 viviendas del municipio de Es Migjorn Gran en régimen de alquiler </text:p>
          </table:table-cell>
          <table:table-cell table:style-name="ce15" office:value-type="string" calcext:value-type="string">
            <text:p><text:a xlink:href="http://www.caib.es/eboibfront/es/2024/11859/681933/informacion-publica-de-la-aprobacion-de-las-bases-" xlink:type="simple">Núm. 008 - 16 / enero / 2024 </text:a></text:p>
          </table:table-cell>
          <table:table-cell table:style-name="ce97" office:value-type="date" office:date-value="2024-01-17" calcext:value-type="date">
            <text:p>17/01/24</text:p>
          </table:table-cell>
          <table:table-cell table:style-name="ce97" office:value-type="date" office:date-value="2024-01-30" calcext:value-type="date">
            <text:p>30/01/24</text:p>
          </table:table-cell>
          <table:table-cell table:style-name="ce97" office:value-type="date" office:date-value="2024-01-16" calcext:value-type="date">
            <text:p>16/01/24</text:p>
          </table:table-cell>
          <table:table-cell table:style-name="ce97" office:value-type="date" office:date-value="2024-01-31" calcext:value-type="date">
            <text:p>31/01/24</text:p>
          </table:table-cell>
          <table:table-cell table:style-name="ce109" office:value-type="string" calcext:value-type="string">
            <text:p>IBAVI</text:p>
          </table:table-cell>
          <table:table-cell table:style-name="ce110" office:value-type="string" calcext:value-type="string">
            <text:p>Vivienda</text:p>
          </table:table-cell>
          <table:table-cell table:number-columns-repeated="1016"/>
        </table:table-row>
        <table:table-row table:style-name="ro3">
          <table:table-cell table:style-name="ce69" office:value-type="string" calcext:value-type="string">
            <text:p>Información Pública del expediente 2022/02765E relativa al Proyecto básico de reforma y ampliación del edificio de apartamentos turísticos Villa Real, Avenida Gabriel Covas Alemany 10, TM Andratx </text:p>
          </table:table-cell>
          <table:table-cell table:style-name="ce15" office:value-type="string" calcext:value-type="string">
            <text:p><text:a xlink:href="http://www.caib.es/eboibfront/es/2024/11859/680636/informacion-publica-del-expediente-2022-02765e-rel" xlink:type="simple">Núm. 008 - 16 / enero / 2024 </text:a></text:p>
          </table:table-cell>
          <table:table-cell table:style-name="ce97" office:value-type="date" office:date-value="2024-01-17" calcext:value-type="date">
            <text:p>17/01/24</text:p>
          </table:table-cell>
          <table:table-cell table:style-name="ce97" office:value-type="date" office:date-value="2024-02-13" calcext:value-type="date">
            <text:p>13/02/24</text:p>
          </table:table-cell>
          <table:table-cell table:style-name="ce97" office:value-type="date" office:date-value="2024-01-16" calcext:value-type="date">
            <text:p>16/01/24</text:p>
          </table:table-cell>
          <table:table-cell table:style-name="ce97" office:value-type="date" office:date-value="2024-02-14" calcext:value-type="date">
            <text:p>14/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 la solicitud de autorización de vertido al mar de las aguas pluviales del nuevo sistema de pluviales de Cala Sant Esteve, t.m. Es Castell (expediente 7/23-Vertidos) </text:p>
          </table:table-cell>
          <table:table-cell table:style-name="ce15" office:value-type="string" calcext:value-type="string">
            <text:p><text:a xlink:href="http://www.caib.es/eboibfront/es/2024/11859/682099/informacion-publica-de-la-solicitud-de-autorizacio" xlink:type="simple">Núm. 008 - 16 / enero / 2024 </text:a></text:p>
          </table:table-cell>
          <table:table-cell table:style-name="ce97" office:value-type="date" office:date-value="2024-01-17" calcext:value-type="date">
            <text:p>17/01/24</text:p>
          </table:table-cell>
          <table:table-cell table:style-name="ce97" office:value-type="date" office:date-value="2024-02-13" calcext:value-type="date">
            <text:p>13/02/24</text:p>
          </table:table-cell>
          <table:table-cell table:style-name="ce97" office:value-type="date" office:date-value="2024-01-16" calcext:value-type="date">
            <text:p>16/01/24</text:p>
          </table:table-cell>
          <table:table-cell table:style-name="ce97" office:value-type="date" office:date-value="2024-02-14" calcext:value-type="date">
            <text:p>14/02/24</text:p>
          </table:table-cell>
          <table:table-cell table:style-name="ce109" office:value-type="string" calcext:value-type="string">
            <text:p>del Mar y del Ciclo del Agua</text:p>
          </table:table-cell>
          <table:table-cell table:style-name="ce110" office:value-type="string" calcext:value-type="string">
            <text:p>Residuos y Vertidos</text:p>
          </table:table-cell>
          <table:table-cell table:number-columns-repeated="1016"/>
        </table:table-row>
        <table:table-row table:style-name="ro3">
          <table:table-cell table:style-name="ce69" office:value-type="string" calcext:value-type="string">
            <text:p>Información Pública del expediente 2022/01181E relativa al Proyecto básico. Vivienda unifamiliar aislada y piscina, parcelas 21 y 29, polígono 17, TM Artà </text:p>
          </table:table-cell>
          <table:table-cell table:style-name="ce15" office:value-type="string" calcext:value-type="string">
            <text:p><text:a xlink:href="http://www.caib.es/eboibfront/es/2024/11859/681896/informacion-publica-del-expediente-2022-01181e-rel" xlink:type="simple">Núm. 008 - 16 / enero / 2024 </text:a></text:p>
          </table:table-cell>
          <table:table-cell table:style-name="ce97" office:value-type="date" office:date-value="2024-01-17" calcext:value-type="date">
            <text:p>17/01/24</text:p>
          </table:table-cell>
          <table:table-cell table:style-name="ce97" office:value-type="date" office:date-value="2024-02-13" calcext:value-type="date">
            <text:p>13/02/24</text:p>
          </table:table-cell>
          <table:table-cell table:style-name="ce97" office:value-type="date" office:date-value="2024-01-16" calcext:value-type="date">
            <text:p>16/01/24</text:p>
          </table:table-cell>
          <table:table-cell table:style-name="ce97" office:value-type="date" office:date-value="2024-02-14" calcext:value-type="date">
            <text:p>14/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sobre el Proyecto de actualización del Plan de restauración, Proyecto de explotación y Estudio de impacto ambiental de la cantera Ses Praderes (n.º 461), que forma parte de la parcela 7 del polígono 51 de Llucmajor</text:p>
          </table:table-cell>
          <table:table-cell table:style-name="ce15" office:value-type="string" calcext:value-type="string">
            <text:p><text:a xlink:href="https://www.caib.es/eboibfront/es/2024/11858/682046/informacio-publica-sobre-projecte-d-actualitzacio-" xlink:type="simple">Núm. 007 - 13 / enero / 2024 </text:a></text:p>
          </table:table-cell>
          <table:table-cell table:style-name="ce97" office:value-type="date" office:date-value="2024-01-15" calcext:value-type="date">
            <text:p>15/01/24</text:p>
          </table:table-cell>
          <table:table-cell table:style-name="ce97" office:value-type="date" office:date-value="2024-02-23" calcext:value-type="date">
            <text:p>23/02/24</text:p>
          </table:table-cell>
          <table:table-cell table:style-name="ce97" office:value-type="date" office:date-value="2024-01-15" calcext:value-type="date">
            <text:p>15/01/24</text:p>
          </table:table-cell>
          <table:table-cell table:style-name="ce97" office:value-type="date" office:date-value="2024-02-26" calcext:value-type="date">
            <text:p>26/02/24</text:p>
          </table:table-cell>
          <table:table-cell table:style-name="ce110" office:value-type="string" calcext:value-type="string">
            <text:p>Empresa, Empleo y Energia</text:p>
          </table:table-cell>
          <table:table-cell table:style-name="ce110" office:value-type="string" calcext:value-type="string">
            <text:p>Energía y Minas</text:p>
          </table:table-cell>
          <table:table-cell table:number-columns-repeated="1016"/>
        </table:table-row>
        <table:table-row table:style-name="ro3">
          <table:table-cell table:style-name="ce69" office:value-type="string" calcext:value-type="string">
            <text:p>Información Pública del expediente 2021/06019E relativa al Proyecto básico de vivienda unifamiliar aislada, polígono 23, parcela 82, TM Sant Josep de Sa Talaia</text:p>
          </table:table-cell>
          <table:table-cell table:style-name="ce15" office:value-type="string" calcext:value-type="string">
            <text:p><text:a xlink:href="https://www.caib.es/eboibfront/es/2024/11858/681893/informacio-publica-de-l-expedient-2021-06019e-rela" xlink:type="simple">Núm. 007 - 13 / enero / 2024 </text:a></text:p>
          </table:table-cell>
          <table:table-cell table:style-name="ce97" office:value-type="date" office:date-value="2024-01-15" calcext:value-type="date">
            <text:p>15/01/24</text:p>
          </table:table-cell>
          <table:table-cell table:style-name="ce97" office:value-type="date" office:date-value="2024-02-09" calcext:value-type="date">
            <text:p>09/02/24</text:p>
          </table:table-cell>
          <table:table-cell table:style-name="ce97" office:value-type="date" office:date-value="2024-01-15" calcext:value-type="date">
            <text:p>15/01/24</text:p>
          </table:table-cell>
          <table:table-cell table:style-name="ce97" office:value-type="date" office:date-value="2024-02-12" calcext:value-type="date">
            <text:p>12/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 los expedientes 2021-00559E y 3864-2019 relativos al «Proyecto básico de vivienda unifamiliar aislada con piscina» polígono 7, parcelas 907, 394 y 395, TM Petra </text:p>
          </table:table-cell>
          <table:table-cell table:style-name="ce15" office:value-type="string" calcext:value-type="string">
            <text:p><text:a xlink:href="https://www.caib.es/eboibfront/es/2024/11857/679127/informacio-publica-dels-expedients-2021-00559e-i-3" xlink:type="simple">Núm. 006 - 11 / enero / 2024</text:a></text:p>
          </table:table-cell>
          <table:table-cell table:style-name="ce97" office:value-type="date" office:date-value="2024-01-12" calcext:value-type="date">
            <text:p>12/01/24</text:p>
          </table:table-cell>
          <table:table-cell table:style-name="ce97" office:value-type="date" office:date-value="2024-02-08" calcext:value-type="date">
            <text:p>08/02/24</text:p>
          </table:table-cell>
          <table:table-cell table:style-name="ce97" office:value-type="date" office:date-value="2024-01-11" calcext:value-type="date">
            <text:p>11/01/24</text:p>
          </table:table-cell>
          <table:table-cell table:style-name="ce97" office:value-type="date" office:date-value="2024-02-09" calcext:value-type="date">
            <text:p>09/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3307E relativa al «Proyecto básico de vivienda unifamiliar entre medianeras con piscina» C/Guadiana 20, TM Palma </text:p>
          </table:table-cell>
          <table:table-cell table:style-name="ce15" office:value-type="string" calcext:value-type="string">
            <text:p><text:a xlink:href="https://www.caib.es/eboibfront/es/2024/11857/680356/informacio-publica-de-l-expedient-2022-03307e-rela" xlink:type="simple">Núm. 006 - 11 / enero / 2024</text:a></text:p>
          </table:table-cell>
          <table:table-cell table:style-name="ce97" office:value-type="date" office:date-value="2024-01-12" calcext:value-type="date">
            <text:p>12/01/24</text:p>
          </table:table-cell>
          <table:table-cell table:style-name="ce97" office:value-type="date" office:date-value="2024-02-08" calcext:value-type="date">
            <text:p>08/02/24</text:p>
          </table:table-cell>
          <table:table-cell table:style-name="ce97" office:value-type="date" office:date-value="2024-01-11" calcext:value-type="date">
            <text:p>11/01/24</text:p>
          </table:table-cell>
          <table:table-cell table:style-name="ce97" office:value-type="date" office:date-value="2024-02-09" calcext:value-type="date">
            <text:p>09/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2664E relativa al proyecto de «Legalización de demolición de anexos a vivienda unifamiliar», C/Germà Andreu 26, TM Marratxí</text:p>
          </table:table-cell>
          <table:table-cell table:style-name="ce15" office:value-type="string" calcext:value-type="string">
            <text:p><text:a xlink:href="https://www.caib.es/eboibfront/es/2024/11857/681244/informacio-publica-de-l-expedient-2022-02664e-rela" xlink:type="simple">Núm. 006 - 11 / enero / 2024</text:a></text:p>
          </table:table-cell>
          <table:table-cell table:style-name="ce97" office:value-type="date" office:date-value="2024-01-12" calcext:value-type="date">
            <text:p>12/01/24</text:p>
          </table:table-cell>
          <table:table-cell table:style-name="ce97" office:value-type="date" office:date-value="2024-02-08" calcext:value-type="date">
            <text:p>08/02/24</text:p>
          </table:table-cell>
          <table:table-cell table:style-name="ce97" office:value-type="date" office:date-value="2024-01-11" calcext:value-type="date">
            <text:p>11/01/24</text:p>
          </table:table-cell>
          <table:table-cell table:style-name="ce97" office:value-type="date" office:date-value="2024-02-09" calcext:value-type="date">
            <text:p>09/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3136E relativa al «Proyecto básico vivienda unifamiliar aislada y piscina», C/Poble Espanyol 62, TM Palma</text:p>
          </table:table-cell>
          <table:table-cell table:style-name="ce15" office:value-type="string" calcext:value-type="string">
            <text:p><text:a xlink:href="https://www.caib.es/eboibfront/es/2024/11856/679929/informacio-publica-de-l-expedient-2022-03136e-rela" xlink:type="simple">Núm. 005 - 9 / enero / 2024</text:a></text:p>
          </table:table-cell>
          <table:table-cell table:style-name="ce97" office:value-type="date" office:date-value="2024-01-10" calcext:value-type="date">
            <text:p>10/01/24</text:p>
          </table:table-cell>
          <table:table-cell table:style-name="ce97" office:value-type="date" office:date-value="2024-02-06" calcext:value-type="date">
            <text:p>06/02/24</text:p>
          </table:table-cell>
          <table:table-cell table:style-name="ce97" office:value-type="date" office:date-value="2024-01-09" calcext:value-type="date">
            <text:p>09/01/24</text:p>
          </table:table-cell>
          <table:table-cell table:style-name="ce97" office:value-type="date" office:date-value="2024-02-07" calcext:value-type="date">
            <text:p>07/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2022/02886E relativa al «Proyecto básico: de ampliación de vivienda unifamiliar aislada y piscina», C/ Molí Des Compte nº67, TM Palma <text:s/></text:p>
          </table:table-cell>
          <table:table-cell table:style-name="ce15" office:value-type="string" calcext:value-type="string">
            <text:p><text:a xlink:href="http://www.caib.es/eboibfront/es/2024/11853/681247/informacion-publica-del-expediente-2022-02886e-rel" xlink:type="simple">Núm. 002 - 4 / enero / 2024</text:a></text:p>
          </table:table-cell>
          <table:table-cell table:style-name="ce97" office:value-type="date" office:date-value="2024-01-05" calcext:value-type="date">
            <text:p>05/01/24</text:p>
          </table:table-cell>
          <table:table-cell table:style-name="ce97" office:value-type="date" office:date-value="2024-02-01" calcext:value-type="date">
            <text:p>01/02/24</text:p>
          </table:table-cell>
          <table:table-cell table:style-name="ce97" office:value-type="date" office:date-value="2024-01-04" calcext:value-type="date">
            <text:p>04/01/24</text:p>
          </table:table-cell>
          <table:table-cell table:style-name="ce97" office:value-type="date" office:date-value="2024-02-02" calcext:value-type="date">
            <text:p>02/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Información Pública del expediente 1375/2014 relativa al proyecto de Legalización de cambio de uso de almacén agrícola de vivienda, y ampliaciones, polígono 10, parcela 80, TM Selva </text:p>
          </table:table-cell>
          <table:table-cell table:style-name="ce15" office:value-type="string" calcext:value-type="string">
            <text:p><text:a xlink:href="http://www.caib.es/eboibfront/es/2024/11853/680767/informacion-publica-del-expediente-1375-2014-relat" xlink:type="simple">Núm. 002 - 4 / enero / 2024</text:a></text:p>
          </table:table-cell>
          <table:table-cell table:style-name="ce97" office:value-type="date" office:date-value="2024-01-05" calcext:value-type="date">
            <text:p>05/01/24</text:p>
          </table:table-cell>
          <table:table-cell table:style-name="ce97" office:value-type="date" office:date-value="2024-02-01" calcext:value-type="date">
            <text:p>01/02/24</text:p>
          </table:table-cell>
          <table:table-cell table:style-name="ce97" office:value-type="date" office:date-value="2024-01-04" calcext:value-type="date">
            <text:p>04/01/24</text:p>
          </table:table-cell>
          <table:table-cell table:style-name="ce97" office:value-type="date" office:date-value="2024-02-02" calcext:value-type="date">
            <text:p>02/02/24</text:p>
          </table:table-cell>
          <table:table-cell table:style-name="ce109" office:value-type="string" calcext:value-type="string">
            <text:p>del Mar y del Ciclo del Agua</text:p>
          </table:table-cell>
          <table:table-cell table:style-name="ce110" office:value-type="string" calcext:value-type="string">
            <text:p>Recursos hídricos</text:p>
          </table:table-cell>
          <table:table-cell table:number-columns-repeated="1016"/>
        </table:table-row>
        <table:table-row table:style-name="ro3">
          <table:table-cell table:style-name="ce69" office:value-type="string" calcext:value-type="string">
            <text:p>Anuncio referente a la información pública y a la expropiación relativa al Proyecto constructivo para la supresión del paso a nivel de Cas Coronel, término municipal de Marratxí </text:p>
          </table:table-cell>
          <table:table-cell table:style-name="ce15" office:value-type="string" calcext:value-type="string">
            <text:p><text:a xlink:href="https://www.caib.es/eboibfront/es/2024/11852/681619/anunci-referent-a-la-informacio-publica-i-a-l-expr" xlink:type="simple">Núm. 001 - 2 / enero / 2024</text:a></text:p>
          </table:table-cell>
          <table:table-cell table:style-name="ce97" office:value-type="date" office:date-value="2024-01-02" calcext:value-type="date">
            <text:p>02/01/24</text:p>
          </table:table-cell>
          <table:table-cell table:style-name="ce97" office:value-type="date" office:date-value="2024-02-12" calcext:value-type="date">
            <text:p>12/02/24</text:p>
          </table:table-cell>
          <table:table-cell table:style-name="ce97" office:value-type="date" office:date-value="2024-01-02" calcext:value-type="date">
            <text:p>02/01/24</text:p>
          </table:table-cell>
          <table:table-cell table:style-name="ce97" office:value-type="date" office:date-value="2024-02-13" calcext:value-type="date">
            <text:p>13/02/24</text:p>
          </table:table-cell>
          <table:table-cell table:style-name="ce109" office:value-type="string" calcext:value-type="string">
            <text:p>Vivienda, Territorio y Movilidad</text:p>
          </table:table-cell>
          <table:table-cell table:style-name="ce110" office:value-type="string" calcext:value-type="string">
            <text:p>Transportes y Movilidad</text:p>
          </table:table-cell>
          <table:table-cell table:number-columns-repeated="1016"/>
        </table:table-row>
        <table:table-row table:style-name="ro4" table:number-rows-repeated="2">
          <table:table-cell table:style-name="ce72"/>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4" table:number-rows-repeated="2">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89"/>
          <table:table-cell table:style-name="ce98" table:number-columns-repeated="4"/>
          <table:table-cell table:style-name="ce112" table:number-columns-repeated="2"/>
          <table:table-cell table:number-columns-repeated="1016"/>
        </table:table-row>
        <table:table-row table:style-name="ro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5">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89"/>
          <table:table-cell table:style-name="ce98" table:number-columns-repeated="4"/>
          <table:table-cell table:style-name="ce112" table:number-columns-repeated="2"/>
          <table:table-cell table:number-columns-repeated="5"/>
          <table:table-cell table:style-name="ce114" table:number-columns-repeated="1010"/>
          <table:table-cell/>
        </table:table-row>
        <table:table-row table:style-name="ro4"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89"/>
          <table:table-cell table:style-name="ce98" table:number-columns-repeated="4"/>
          <table:table-cell table:style-name="ce112" table:number-columns-repeated="2"/>
          <table:table-cell table:number-columns-repeated="5"/>
          <table:table-cell table:style-name="ce114" table:number-columns-repeated="1010"/>
          <table:table-cell/>
        </table:table-row>
        <table:table-row table:style-name="ro4" table:number-rows-repeated="2">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2">
          <table:table-cell table:style-name="ce72"/>
          <table:table-cell table:style-name="ce89"/>
          <table:table-cell table:style-name="ce98" table:number-columns-repeated="4"/>
          <table:table-cell table:style-name="ce112" table:number-columns-repeated="2"/>
          <table:table-cell table:number-columns-repeated="5"/>
          <table:table-cell table:style-name="ce114" table:number-columns-repeated="1010"/>
          <table:table-cell/>
        </table:table-row>
        <table:table-row table:style-name="ro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table-cell table:style-name="ce72"/>
          <table:table-cell table:style-name="ce90"/>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7">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number-rows-repeated="3">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2">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number-rows-repeated="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5">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89"/>
          <table:table-cell table:style-name="ce98" table:number-columns-repeated="4"/>
          <table:table-cell table:style-name="ce111"/>
          <table:table-cell table:style-name="ce112"/>
          <table:table-cell table:style-name="ce116" table:number-columns-repeated="2"/>
          <table:table-cell table:number-columns-repeated="1014"/>
        </table:table-row>
        <table:table-row table:style-name="ro4">
          <table:table-cell table:style-name="ce72"/>
          <table:table-cell table:style-name="ce89"/>
          <table:table-cell table:style-name="ce98" table:number-columns-repeated="4"/>
          <table:table-cell table:style-name="ce111"/>
          <table:table-cell table:style-name="ce112"/>
          <table:table-cell table:style-name="ce116" table:number-columns-repeated="2"/>
          <table:table-cell table:number-columns-repeated="3"/>
          <table:table-cell table:style-name="ce114" table:number-columns-repeated="1010"/>
          <table:table-cell/>
        </table:table-row>
        <table:table-row table:style-name="ro4">
          <table:table-cell table:style-name="ce72"/>
          <table:table-cell table:style-name="ce89"/>
          <table:table-cell table:style-name="ce98" table:number-columns-repeated="4"/>
          <table:table-cell table:style-name="ce111"/>
          <table:table-cell table:style-name="ce112"/>
          <table:table-cell table:style-name="ce116" table:number-columns-repeated="2"/>
          <table:table-cell table:number-columns-repeated="1014"/>
        </table:table-row>
        <table:table-row table:style-name="ro4"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number-rows-repeated="11">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6" table:number-rows-repeated="2">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4" table:number-rows-repeated="5">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15">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1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91"/>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8">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4" table:number-rows-repeated="8">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number-rows-repeated="3">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9">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number-rows-repeated="2">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table-cell table:style-name="ce72"/>
          <table:table-cell table:style-name="ce92"/>
          <table:table-cell table:style-name="ce98" table:number-columns-repeated="4"/>
          <table:table-cell table:style-name="ce111"/>
          <table:table-cell table:style-name="ce112"/>
          <table:table-cell table:number-columns-repeated="1016"/>
        </table:table-row>
        <table:table-row table:style-name="ro4" table:number-rows-repeated="4">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7"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8" table:number-rows-repeated="2">
          <table:table-cell table:style-name="ce72"/>
          <table:table-cell table:style-name="ce89"/>
          <table:table-cell table:style-name="ce98" table:number-columns-repeated="4"/>
          <table:table-cell table:style-name="ce111"/>
          <table:table-cell table:style-name="ce112"/>
          <table:table-cell table:style-name="Default" table:number-columns-repeated="5"/>
          <table:table-cell table:number-columns-repeated="1011"/>
        </table:table-row>
        <table:table-row table:style-name="ro7">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9">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7">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number-rows-repeated="5">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89"/>
          <table:table-cell table:style-name="ce98" table:number-columns-repeated="4"/>
          <table:table-cell table:style-name="ce111"/>
          <table:table-cell table:style-name="ce112"/>
          <table:table-cell table:number-columns-repeated="5"/>
          <table:table-cell table:style-name="ce89"/>
          <table:table-cell table:number-columns-repeated="1010"/>
        </table:table-row>
        <table:table-row table:style-name="ro4" table:number-rows-repeated="3">
          <table:table-cell table:style-name="ce72"/>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2"/>
          <table:table-cell table:style-name="ce93"/>
          <table:table-cell table:style-name="ce98" table:number-columns-repeated="4"/>
          <table:table-cell table:style-name="ce111"/>
          <table:table-cell table:style-name="ce112"/>
          <table:table-cell table:number-columns-repeated="1016"/>
        </table:table-row>
        <table:table-row table:style-name="ro4" table:number-rows-repeated="4">
          <table:table-cell table:style-name="ce72"/>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4" table:number-rows-repeated="7">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4">
          <table:table-cell table:style-name="ce73"/>
          <table:table-cell table:style-name="ce89"/>
          <table:table-cell table:style-name="ce98" table:number-columns-repeated="3"/>
          <table:table-cell table:style-name="ce104"/>
          <table:table-cell table:style-name="ce111"/>
          <table:table-cell table:style-name="ce112"/>
          <table:table-cell table:style-name="ce116" table:number-columns-repeated="1015"/>
          <table:table-cell/>
        </table:table-row>
        <table:table-row table:style-name="ro10">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11">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12">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13">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14">
          <table:table-cell table:style-name="ce73"/>
          <table:table-cell table:style-name="ce89"/>
          <table:table-cell table:style-name="ce98" table:number-columns-repeated="3"/>
          <table:table-cell table:style-name="ce104"/>
          <table:table-cell table:style-name="ce111"/>
          <table:table-cell table:style-name="ce112"/>
          <table:table-cell table:number-columns-repeated="1016"/>
        </table:table-row>
        <table:table-row table:style-name="ro4" table:number-rows-repeated="9">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4">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1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1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17">
          <table:table-cell table:style-name="ce73"/>
          <table:table-cell table:style-name="ce89"/>
          <table:table-cell table:style-name="ce98" table:number-columns-repeated="4"/>
          <table:table-cell table:style-name="ce111" table:number-columns-repeated="2"/>
          <table:table-cell table:number-columns-repeated="1016"/>
        </table:table-row>
        <table:table-row table:style-name="ro18">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18">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1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19">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20"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21">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18">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2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2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1"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2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2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19"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2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2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2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27">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28">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29">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0">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 table:number-rows-repeated="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31">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4"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3">
          <table:table-cell table:style-name="ce73"/>
          <table:table-cell table:style-name="ce89"/>
          <table:table-cell table:style-name="ce98" table:number-columns-repeated="4"/>
          <table:table-cell table:style-name="ce111"/>
          <table:table-cell table:style-name="ce112" table:number-columns-repeated="7"/>
          <table:table-cell table:number-columns-repeated="1010"/>
        </table:table-row>
        <table:table-row table:style-name="ro4" table:number-rows-repeated="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3"/>
          <table:table-cell table:style-name="ce89"/>
          <table:table-cell table:style-name="ce98" table:number-columns-repeated="4"/>
          <table:table-cell table:style-name="ce111" table:number-columns-repeated="2"/>
          <table:table-cell table:number-columns-repeated="1016"/>
        </table:table-row>
        <table:table-row table:style-name="ro4" table:number-rows-repeated="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 table:number-rows-repeated="1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4" table:number-rows-repeated="1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5">
          <table:table-cell table:style-name="ce79"/>
          <table:table-cell table:style-name="ce94"/>
          <table:table-cell table:style-name="ce98" table:number-columns-repeated="4"/>
          <table:table-cell table:style-name="ce111"/>
          <table:table-cell table:style-name="ce112"/>
          <table:table-cell table:number-columns-repeated="1016"/>
        </table:table-row>
        <table:table-row table:style-name="ro36">
          <table:table-cell table:style-name="ce79"/>
          <table:table-cell table:style-name="ce89"/>
          <table:table-cell table:style-name="ce98" table:number-columns-repeated="4"/>
          <table:table-cell table:style-name="ce111"/>
          <table:table-cell table:style-name="ce112"/>
          <table:table-cell table:number-columns-repeated="1016"/>
        </table:table-row>
        <table:table-row table:style-name="ro37">
          <table:table-cell table:style-name="ce79"/>
          <table:table-cell table:style-name="ce89"/>
          <table:table-cell table:style-name="ce98" table:number-columns-repeated="4"/>
          <table:table-cell table:style-name="ce111"/>
          <table:table-cell table:style-name="ce112"/>
          <table:table-cell table:number-columns-repeated="1016"/>
        </table:table-row>
        <table:table-row table:style-name="ro38"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 table:number-rows-repeated="10">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9">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 table:number-rows-repeated="1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0">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9"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1">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0">
          <table:table-cell table:style-name="ce73"/>
          <table:table-cell table:style-name="ce89"/>
          <table:table-cell table:style-name="ce98" table:number-columns-repeated="4"/>
          <table:table-cell table:style-name="ce111"/>
          <table:table-cell table:style-name="ce112"/>
          <table:table-cell table:style-name="ce116" table:number-columns-repeated="1015"/>
          <table:table-cell/>
        </table:table-row>
        <table:table-row table:style-name="ro4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5" table:number-rows-repeated="8">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7">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8">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9">
          <table:table-cell table:style-name="ce73"/>
          <table:table-cell table:style-name="ce89"/>
          <table:table-cell table:style-name="ce98" table:number-columns-repeated="4"/>
          <table:table-cell table:style-name="ce111" table:number-columns-repeated="2"/>
          <table:table-cell table:number-columns-repeated="1016"/>
        </table:table-row>
        <table:table-row table:style-name="ro4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5" table:number-rows-repeated="1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0">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1">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5" table:number-rows-repeated="4">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5"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37">
          <table:table-cell table:style-name="ce73"/>
          <table:table-cell table:style-name="ce89"/>
          <table:table-cell table:style-name="ce98" table:number-columns-repeated="4"/>
          <table:table-cell table:style-name="ce111"/>
          <table:table-cell table:style-name="ce112"/>
          <table:table-cell table:style-name="ce106" table:number-columns-repeated="2"/>
          <table:table-cell table:number-columns-repeated="1014"/>
        </table:table-row>
        <table:table-row table:style-name="ro54">
          <table:table-cell table:style-name="ce73"/>
          <table:table-cell table:style-name="ce89"/>
          <table:table-cell table:style-name="ce98" table:number-columns-repeated="4"/>
          <table:table-cell table:style-name="ce111"/>
          <table:table-cell table:style-name="ce112"/>
          <table:table-cell table:style-name="ce106" table:number-columns-repeated="2"/>
          <table:table-cell table:number-columns-repeated="1014"/>
        </table:table-row>
        <table:table-row table:style-name="ro5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5" table:number-rows-repeated="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4">
          <table:table-cell table:style-name="ce73"/>
          <table:table-cell table:style-name="ce89"/>
          <table:table-cell table:style-name="ce98" table:number-columns-repeated="4"/>
          <table:table-cell table:style-name="ce111"/>
          <table:table-cell table:style-name="ce112"/>
          <table:table-cell table:number-columns-repeated="5"/>
          <table:table-cell table:style-name="ce114" table:number-columns-repeated="1010"/>
          <table:table-cell/>
        </table:table-row>
        <table:table-row table:style-name="ro45" table:number-rows-repeated="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6">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2">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5">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5">
          <table:table-cell table:style-name="ce73"/>
          <table:table-cell table:style-name="ce89"/>
          <table:table-cell table:style-name="ce98" table:number-columns-repeated="4"/>
          <table:table-cell table:style-name="ce111"/>
          <table:table-cell table:style-name="ce112"/>
          <table:table-cell table:style-name="Default" table:number-columns-repeated="5"/>
          <table:table-cell table:number-columns-repeated="1011"/>
        </table:table-row>
        <table:table-row table:style-name="ro45" table:number-rows-repeated="3">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57">
          <table:table-cell table:style-name="ce73"/>
          <table:table-cell table:style-name="ce89"/>
          <table:table-cell table:style-name="ce98"/>
          <table:table-cell table:style-name="ce99"/>
          <table:table-cell table:style-name="ce98" table:number-columns-repeated="2"/>
          <table:table-cell table:style-name="ce111"/>
          <table:table-cell table:style-name="ce112"/>
          <table:table-cell table:style-name="Default" table:number-columns-repeated="5"/>
          <table:table-cell table:number-columns-repeated="1011"/>
        </table:table-row>
        <table:table-row table:style-name="ro39">
          <table:table-cell table:style-name="ce73"/>
          <table:table-cell table:style-name="ce89"/>
          <table:table-cell table:style-name="ce98"/>
          <table:table-cell table:style-name="ce99"/>
          <table:table-cell table:style-name="ce98" table:number-columns-repeated="2"/>
          <table:table-cell table:style-name="ce111"/>
          <table:table-cell table:style-name="ce112"/>
          <table:table-cell table:style-name="Default" table:number-columns-repeated="5"/>
          <table:table-cell table:number-columns-repeated="1011"/>
        </table:table-row>
        <table:table-row table:style-name="ro45" table:number-rows-repeated="2">
          <table:table-cell table:style-name="ce73"/>
          <table:table-cell table:style-name="ce89"/>
          <table:table-cell table:style-name="ce99" table:number-columns-repeated="3"/>
          <table:table-cell table:style-name="ce98"/>
          <table:table-cell table:style-name="ce111"/>
          <table:table-cell table:style-name="ce112"/>
          <table:table-cell table:style-name="Default" table:number-columns-repeated="5"/>
          <table:table-cell table:number-columns-repeated="1011"/>
        </table:table-row>
        <table:table-row table:style-name="ro45" table:number-rows-repeated="4">
          <table:table-cell table:style-name="ce73"/>
          <table:table-cell table:style-name="ce89"/>
          <table:table-cell table:style-name="ce99" table:number-columns-repeated="3"/>
          <table:table-cell table:style-name="ce98"/>
          <table:table-cell table:style-name="ce111"/>
          <table:table-cell table:style-name="ce112"/>
          <table:table-cell table:number-columns-repeated="1016"/>
        </table:table-row>
        <table:table-row table:style-name="ro45" table:number-rows-repeated="11">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58">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59">
          <table:table-cell table:style-name="ce73"/>
          <table:table-cell table:style-name="ce89"/>
          <table:table-cell table:style-name="ce98" table:number-columns-repeated="4"/>
          <table:table-cell table:style-name="ce111"/>
          <table:table-cell table:style-name="ce112"/>
          <table:table-cell table:number-columns-repeated="1016"/>
        </table:table-row>
        <table:table-row table:style-name="ro45">
          <table:table-cell table:style-name="ce73"/>
          <table:table-cell table:style-name="ce91"/>
          <table:table-cell table:style-name="ce98" table:number-columns-repeated="4"/>
          <table:table-cell table:style-name="ce111"/>
          <table:table-cell table:style-name="ce112"/>
          <table:table-cell table:number-columns-repeated="1016"/>
        </table:table-row>
        <table:table-row table:style-name="ro45"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5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45" table:number-rows-repeated="6">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4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45">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45">
          <table:table-cell table:style-name="ce73"/>
          <table:table-cell table:style-name="ce95"/>
          <table:table-cell table:style-name="ce99" table:number-columns-repeated="4"/>
          <table:table-cell table:style-name="ce111"/>
          <table:table-cell table:style-name="ce112"/>
          <table:table-cell table:number-columns-repeated="1016"/>
        </table:table-row>
        <table:table-row table:style-name="ro45" table:number-rows-repeated="3">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49"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60">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45"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61">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44">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45"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43" table:number-rows-repeated="26">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6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43" table:number-rows-repeated="3">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63">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43" table:number-rows-repeated="5">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45" table:number-rows-repeated="2">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18">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13">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45">
          <table:table-cell table:style-name="ce73"/>
          <table:table-cell table:style-name="ce89"/>
          <table:table-cell table:style-name="ce99" table:number-columns-repeated="4"/>
          <table:table-cell table:style-name="ce111"/>
          <table:table-cell table:style-name="ce112"/>
          <table:table-cell table:number-columns-repeated="1016"/>
        </table:table-row>
        <table:table-row table:style-name="ro45" table:number-rows-repeated="2">
          <table:table-cell table:number-columns-repeated="1024"/>
        </table:table-row>
        <table:table-row table:style-name="ro64">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64">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64"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64">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64"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64">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64"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64">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64"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64">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64" table:number-rows-repeated="3">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64">
          <table:table-cell table:style-name="ce80"/>
          <table:table-cell table:style-name="ce89"/>
          <table:table-cell table:style-name="ce99" table:number-columns-repeated="3"/>
          <table:table-cell table:style-name="ce108"/>
          <table:table-cell table:style-name="ce111"/>
          <table:table-cell table:number-columns-repeated="1017"/>
        </table:table-row>
        <table:table-row table:style-name="ro64" table:number-rows-repeated="2">
          <table:table-cell table:style-name="ce73"/>
          <table:table-cell table:style-name="ce89"/>
          <table:table-cell table:style-name="ce99" table:number-columns-repeated="3"/>
          <table:table-cell table:style-name="ce106"/>
          <table:table-cell table:style-name="ce111"/>
          <table:table-cell table:number-columns-repeated="1017"/>
        </table:table-row>
        <table:table-row table:style-name="ro65" table:number-rows-repeated="1047514">
          <table:table-cell table:number-columns-repeated="1024"/>
        </table:table-row>
        <table:table-row table:style-name="ro65">
          <table:table-cell table:number-columns-repeated="1024"/>
        </table:table-row>
      </table:table>
      <table:named-expressions/>
      <table:database-ranges>
        <table:database-range table:name="__Anonymous_Sheet_DB__0" table:target-range-address="'Expedientes sometidos a información pública 2024 cast'.C4:'Expedientes sometidos a información pública 2024 cast'.F55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03">00/00/0000</text:date>, <text:time style:data-style-name="N2" text:time-value="09:41:34.521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2:39.735000000</meta:creation-date>
    <dc:date>2025-03-03T09:42:09.869000000</dc:date>
    <meta:editing-duration>P1DT16H21M30S</meta:editing-duration>
    <meta:editing-cycles>1362</meta:editing-cycles>
    <meta:generator>LibreOffice/6.1.5.2$Windows_x86 LibreOffice_project/90f8dcf33c87b3705e78202e3df5142b201bd805</meta:generator>
    <meta:document-statistic meta:table-count="1" meta:cell-count="4404" meta:object-count="0"/>
  </office:meta>
</office:document-meta>
</file>