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modific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icios"/>
          <table:table-cell table:style-name="cellFilaODS" office:value-type="string" office:string-value="Abiert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3-25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3-25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do"/>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3-25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as"/>
          <table:table-cell table:style-name="cellFilaODS" office:value-type="string" office:string-value="Abierto simplificado"/>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3-21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icios"/>
          <table:table-cell table:style-name="cellFilaODS" office:value-type="string" office:string-value="Abiert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3-13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icios"/>
          <table:table-cell table:style-name="cellFilaODS" office:value-type="string" office:string-value="Abierto"/>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as"/>
          <table:table-cell table:style-name="cellFilaODS" office:value-type="string" office:string-value="Abierto"/>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as"/>
          <table:table-cell table:style-name="cellFilaODS" office:value-type="string" office:string-value="Abierto"/>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2-26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ministros"/>
          <table:table-cell table:style-name="cellFilaODS" office:value-type="string" office:string-value="Abierto"/>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ministros"/>
          <table:table-cell table:style-name="cellFilaODS" office:value-type="string" office:string-value="Abiert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icios"/>
          <table:table-cell table:style-name="cellFilaODS" office:value-type="string" office:string-value="Abierto"/>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as"/>
          <table:table-cell table:style-name="cellFilaODS" office:value-type="string" office:string-value="Abierto"/>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icios"/>
          <table:table-cell table:style-name="cellFilaODS" office:value-type="string" office:string-value="Abierto"/>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do"/>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ierto"/>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ministros"/>
          <table:table-cell table:style-name="cellFilaODS" office:value-type="string" office:string-value="Abiert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2-03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as"/>
          <table:table-cell table:style-name="cellFilaODS" office:value-type="string" office:string-value="Abierto"/>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ministros"/>
          <table:table-cell table:style-name="cellFilaODS" office:value-type="string" office:string-value="Abierto"/>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07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as"/>
          <table:table-cell table:style-name="cellFilaODS" office:value-type="string" office:string-value="Abierto"/>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0-08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ministros"/>
          <table:table-cell table:style-name="cellFilaODS" office:value-type="string" office:string-value="Abierto"/>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ministros"/>
          <table:table-cell table:style-name="cellFilaODS" office:value-type="string" office:string-value="Abierto"/>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icios"/>
          <table:table-cell table:style-name="cellFilaODS" office:value-type="string" office:string-value="Abierto"/>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icios"/>
          <table:table-cell table:style-name="cellFilaODS" office:value-type="string" office:string-value="Abierto"/>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as"/>
          <table:table-cell table:style-name="cellFilaODS" office:value-type="string" office:string-value="Abierto"/>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as"/>
          <table:table-cell table:style-name="cellFilaODS" office:value-type="string" office:string-value="Abierto"/>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as"/>
          <table:table-cell table:style-name="cellFilaODS" office:value-type="string" office:string-value="Abierto simplificado"/>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zado"/>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as"/>
          <table:table-cell table:style-name="cellFilaODS" office:value-type="string" office:string-value="Abierto simplificado"/>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as"/>
          <table:table-cell table:style-name="cellFilaODS" office:value-type="string" office:string-value="Abierto"/>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ministros"/>
          <table:table-cell table:style-name="cellFilaODS" office:value-type="string" office:string-value="Abierto"/>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as"/>
          <table:table-cell table:style-name="cellFilaODS" office:value-type="string" office:string-value="Abierto"/>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as"/>
          <table:table-cell table:style-name="cellFilaODS" office:value-type="string" office:string-value="Abierto"/>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as"/>
          <table:table-cell table:style-name="cellFilaODS" office:value-type="string" office:string-value="Abierto"/>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icios"/>
          <table:table-cell table:style-name="cellFilaODS" office:value-type="string" office:string-value="Abiert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icio de Salud de la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as"/>
          <table:table-cell table:style-name="cellFilaODS" office:value-type="string" office:string-value="Abierto"/>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as"/>
          <table:table-cell table:style-name="cellFilaODS" office:value-type="string" office:string-value="Abierto"/>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a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as"/>
          <table:table-cell table:style-name="cellFilaODS" office:value-type="string" office:string-value="Abierto simplificado"/>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jería de Salud y Consumo"/>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icios"/>
          <table:table-cell table:style-name="cellFilaODS" office:value-type="string" office:string-value="Abiert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ministros"/>
          <table:table-cell table:style-name="cellFilaODS" office:value-type="string" office:string-value="Restringido"/>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do"/>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as"/>
          <table:table-cell table:style-name="cellFilaODS" office:value-type="string" office:string-value="Abierto"/>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icios"/>
          <table:table-cell table:style-name="cellFilaODS" office:value-type="string" office:string-value="Abierto"/>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icios"/>
          <table:table-cell table:style-name="cellFilaODS" office:value-type="string" office:string-value="Abierto"/>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4-18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4-17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icios"/>
          <table:table-cell table:style-name="cellFilaODS" office:value-type="string" office:string-value="Abierto"/>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2-12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as"/>
          <table:table-cell table:style-name="cellFilaODS" office:value-type="string" office:string-value="Abierto"/>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icios"/>
          <table:table-cell table:style-name="cellFilaODS" office:value-type="string" office:string-value="Abiert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icios"/>
          <table:table-cell table:style-name="cellFilaODS" office:value-type="string" office:string-value="Abierto"/>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1-17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as"/>
          <table:table-cell table:style-name="cellFilaODS" office:value-type="string" office:string-value="Abierto"/>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ierto"/>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as"/>
          <table:table-cell table:style-name="cellFilaODS" office:value-type="string" office:string-value="Abierto simplificado"/>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icios"/>
          <table:table-cell table:style-name="cellFilaODS" office:value-type="string" office:string-value="Abiert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do"/>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ierto"/>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do"/>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icios"/>
          <table:table-cell table:style-name="cellFilaODS" office:value-type="string" office:string-value="Abierto"/>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ierto"/>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Servicio de Empleo de la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icios"/>
          <table:table-cell table:style-name="cellFilaODS" office:value-type="string" office:string-value="Abierto"/>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icios"/>
          <table:table-cell table:style-name="cellFilaODS" office:value-type="string" office:string-value="Abierto"/>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icios"/>
          <table:table-cell table:style-name="cellFilaODS" office:value-type="string" office:string-value="Abierto"/>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as"/>
          <table:table-cell table:style-name="cellFilaODS" office:value-type="string" office:string-value="Abierto"/>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zado"/>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do"/>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icios"/>
          <table:table-cell table:style-name="cellFilaODS" office:value-type="string" office:string-value="Abierto"/>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as"/>
          <table:table-cell table:style-name="cellFilaODS" office:value-type="string" office:string-value="Abierto"/>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as"/>
          <table:table-cell table:style-name="cellFilaODS" office:value-type="string" office:string-value="Abierto simplificado"/>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ministros"/>
          <table:table-cell table:style-name="cellFilaODS" office:value-type="string" office:string-value="Abierto"/>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as"/>
          <table:table-cell table:style-name="cellFilaODS" office:value-type="string" office:string-value="Abierto"/>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as"/>
          <table:table-cell table:style-name="cellFilaODS" office:value-type="string" office:string-value="Abierto"/>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8-22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as"/>
          <table:table-cell table:style-name="cellFilaODS" office:value-type="string" office:string-value="Abierto"/>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icios"/>
          <table:table-cell table:style-name="cellFilaODS" office:value-type="string" office:string-value="Abierto"/>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icios"/>
          <table:table-cell table:style-name="cellFilaODS" office:value-type="string" office:string-value="Abierto simplificado"/>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icios"/>
          <table:table-cell table:style-name="cellFilaODS" office:value-type="string" office:string-value="Abierto"/>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as"/>
          <table:table-cell table:style-name="cellFilaODS" office:value-type="string" office:string-value="Abierto"/>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o de Transporte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a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icio de Empleo de la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ministros"/>
          <table:table-cell table:style-name="cellFilaODS" office:value-type="string" office:string-value="Abiert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as"/>
          <table:table-cell table:style-name="cellFilaODS" office:value-type="string" office:string-value="Abierto"/>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03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as"/>
          <table:table-cell table:style-name="cellFilaODS" office:value-type="string" office:string-value="Abierto"/>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icios"/>
          <table:table-cell table:style-name="cellFilaODS" office:value-type="string" office:string-value="Abierto"/>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zado"/>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icios"/>
          <table:table-cell table:style-name="cellFilaODS" office:value-type="string" office:string-value="Abiert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icios"/>
          <table:table-cell table:style-name="cellFilaODS" office:value-type="string" office:string-value="Abierto"/>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icios"/>
          <table:table-cell table:style-name="cellFilaODS" office:value-type="string" office:string-value="Abierto"/>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icios"/>
          <table:table-cell table:style-name="cellFilaODS" office:value-type="string" office:string-value="Abiert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icios"/>
          <table:table-cell table:style-name="cellFilaODS" office:value-type="string" office:string-value="Abierto"/>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do"/>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z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jería de Salud y Consumo"/>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icios"/>
          <table:table-cell table:style-name="cellFilaODS" office:value-type="string" office:string-value="Abierto"/>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ministros"/>
          <table:table-cell table:style-name="cellFilaODS" office:value-type="string" office:string-value="Abierto"/>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as"/>
          <table:table-cell table:style-name="cellFilaODS" office:value-type="string" office:string-value="Abierto simplificado"/>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10-20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10-13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ministros"/>
          <table:table-cell table:style-name="cellFilaODS" office:value-type="string" office:string-value="Abierto"/>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as"/>
          <table:table-cell table:style-name="cellFilaODS" office:value-type="string" office:string-value="Abierto"/>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icios"/>
          <table:table-cell table:style-name="cellFilaODS" office:value-type="string" office:string-value="Abierto"/>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icios"/>
          <table:table-cell table:style-name="cellFilaODS" office:value-type="string" office:string-value="Abierto"/>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icios"/>
          <table:table-cell table:style-name="cellFilaODS" office:value-type="string" office:string-value="Abierto"/>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icios"/>
          <table:table-cell table:style-name="cellFilaODS" office:value-type="string" office:string-value="Abierto"/>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icios"/>
          <table:table-cell table:style-name="cellFilaODS" office:value-type="string" office:string-value="Abierto"/>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ierto"/>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06-22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icios"/>
          <table:table-cell table:style-name="cellFilaODS" office:value-type="string" office:string-value="Abierto"/>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icios"/>
          <table:table-cell table:style-name="cellFilaODS" office:value-type="string" office:string-value="Abiert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as"/>
          <table:table-cell table:style-name="cellFilaODS" office:value-type="string" office:string-value="Abierto"/>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icios"/>
          <table:table-cell table:style-name="cellFilaODS" office:value-type="string" office:string-value="Abiert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as"/>
          <table:table-cell table:style-name="cellFilaODS" office:value-type="string" office:string-value="Abierto simplificado"/>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icios"/>
          <table:table-cell table:style-name="cellFilaODS" office:value-type="string" office:string-value="Abierto"/>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as"/>
          <table:table-cell table:style-name="cellFilaODS" office:value-type="string" office:string-value="Abierto"/>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as"/>
          <table:table-cell table:style-name="cellFilaODS" office:value-type="string" office:string-value="Abierto"/>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icios"/>
          <table:table-cell table:style-name="cellFilaODS" office:value-type="string" office:string-value="Abierto"/>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as"/>
          <table:table-cell table:style-name="cellFilaODS" office:value-type="string" office:string-value="Abierto"/>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do"/>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do"/>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ministros"/>
          <table:table-cell table:style-name="cellFilaODS" office:value-type="string" office:string-value="Abierto"/>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icios"/>
          <table:table-cell table:style-name="cellFilaODS" office:value-type="string" office:string-value="Abierto"/>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13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icios"/>
          <table:table-cell table:style-name="cellFilaODS" office:value-type="string" office:string-value="Abierto"/>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ierto"/>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ministros"/>
          <table:table-cell table:style-name="cellFilaODS" office:value-type="string" office:string-value="Abiert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icio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icios"/>
          <table:table-cell table:style-name="cellFilaODS" office:value-type="string" office:string-value="Abierto"/>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do"/>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ierto"/>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as"/>
          <table:table-cell table:style-name="cellFilaODS" office:value-type="string" office:string-value="Abierto"/>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as"/>
          <table:table-cell table:style-name="cellFilaODS" office:value-type="string" office:string-value="Abierto"/>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icios"/>
          <table:table-cell table:style-name="cellFilaODS" office:value-type="string" office:string-value="Abierto"/>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icios"/>
          <table:table-cell table:style-name="cellFilaODS" office:value-type="string" office:string-value="Abierto"/>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icios"/>
          <table:table-cell table:style-name="cellFilaODS" office:value-type="string" office:string-value="Abierto"/>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icios"/>
          <table:table-cell table:style-name="cellFilaODS" office:value-type="string" office:string-value="Abierto"/>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as"/>
          <table:table-cell table:style-name="cellFilaODS" office:value-type="string" office:string-value="Abierto"/>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icios"/>
          <table:table-cell table:style-name="cellFilaODS" office:value-type="string" office:string-value="Abiert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icios"/>
          <table:table-cell table:style-name="cellFilaODS" office:value-type="string" office:string-value="Abiert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as"/>
          <table:table-cell table:style-name="cellFilaODS" office:value-type="string" office:string-value="Abierto"/>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icios"/>
          <table:table-cell table:style-name="cellFilaODS" office:value-type="string" office:string-value="Abierto"/>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ierto"/>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icios"/>
          <table:table-cell table:style-name="cellFilaODS" office:value-type="string" office:string-value="Abiert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icios"/>
          <table:table-cell table:style-name="cellFilaODS" office:value-type="string" office:string-value="Abiert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ministros"/>
          <table:table-cell table:style-name="cellFilaODS" office:value-type="string" office:string-value="Abierto"/>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Velódromo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as"/>
          <table:table-cell table:style-name="cellFilaODS" office:value-type="string" office:string-value="Abierto"/>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uertos de la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ierto"/>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icios"/>
          <table:table-cell table:style-name="cellFilaODS" office:value-type="string" office:string-value="Abierto"/>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as"/>
          <table:table-cell table:style-name="cellFilaODS" office:value-type="string" office:string-value="Abierto"/>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icios"/>
          <table:table-cell table:style-name="cellFilaODS" office:value-type="string" office:string-value="Abierto"/>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ministros"/>
          <table:table-cell table:style-name="cellFilaODS" office:value-type="string" office:string-value="Abiert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icios"/>
          <table:table-cell table:style-name="cellFilaODS" office:value-type="string" office:string-value="Abierto"/>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icios"/>
          <table:table-cell table:style-name="cellFilaODS" office:value-type="string" office:string-value="Abiert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ministros"/>
          <table:table-cell table:style-name="cellFilaODS" office:value-type="string" office:string-value="Abierto"/>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erritorio, Energía y Movilidad"/>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icios"/>
          <table:table-cell table:style-name="cellFilaODS" office:value-type="string" office:string-value="Abierto simplificad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icios"/>
          <table:table-cell table:style-name="cellFilaODS" office:value-type="string" office:string-value="Abierto"/>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icios"/>
          <table:table-cell table:style-name="cellFilaODS" office:value-type="string" office:string-value="Abierto"/>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as"/>
          <table:table-cell table:style-name="cellFilaODS" office:value-type="string" office:string-value="Abierto"/>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icios"/>
          <table:table-cell table:style-name="cellFilaODS" office:value-type="string" office:string-value="Abierto"/>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as"/>
          <table:table-cell table:style-name="cellFilaODS" office:value-type="string" office:string-value="Abierto"/>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as"/>
          <table:table-cell table:style-name="cellFilaODS" office:value-type="string" office:string-value="Abierto"/>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as"/>
          <table:table-cell table:style-name="cellFilaODS" office:value-type="string" office:string-value="Abierto"/>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ministros"/>
          <table:table-cell table:style-name="cellFilaODS" office:value-type="string" office:string-value="Abierto"/>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ministros"/>
          <table:table-cell table:style-name="cellFilaODS" office:value-type="string" office:string-value="Abierto"/>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icios"/>
          <table:table-cell table:style-name="cellFilaODS" office:value-type="string" office:string-value="Abiert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ierto"/>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as"/>
          <table:table-cell table:style-name="cellFilaODS" office:value-type="string" office:string-value="Abierto"/>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ierto"/>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icios"/>
          <table:table-cell table:style-name="cellFilaODS" office:value-type="string" office:string-value="Abierto"/>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as"/>
          <table:table-cell table:style-name="cellFilaODS" office:value-type="string" office:string-value="Abierto"/>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as"/>
          <table:table-cell table:style-name="cellFilaODS" office:value-type="string" office:string-value="Abierto"/>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as"/>
          <table:table-cell table:style-name="cellFilaODS" office:value-type="string" office:string-value="Abierto"/>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as"/>
          <table:table-cell table:style-name="cellFilaODS" office:value-type="string" office:string-value="Abierto simplificado"/>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icios"/>
          <table:table-cell table:style-name="cellFilaODS" office:value-type="string" office:string-value="Abiert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as"/>
          <table:table-cell table:style-name="cellFilaODS" office:value-type="string" office:string-value="Abierto"/>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as"/>
          <table:table-cell table:style-name="cellFilaODS" office:value-type="string" office:string-value="Abierto"/>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as"/>
          <table:table-cell table:style-name="cellFilaODS" office:value-type="string" office:string-value="Abierto"/>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icios"/>
          <table:table-cell table:style-name="cellFilaODS" office:value-type="string" office:string-value="Abierto"/>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as"/>
          <table:table-cell table:style-name="cellFilaODS" office:value-type="string" office:string-value="Abierto"/>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ministros"/>
          <table:table-cell table:style-name="cellFilaODS" office:value-type="string" office:string-value="Abierto"/>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icios"/>
          <table:table-cell table:style-name="cellFilaODS" office:value-type="string" office:string-value="Abierto"/>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icios"/>
          <table:table-cell table:style-name="cellFilaODS" office:value-type="string" office:string-value="Abierto"/>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do"/>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as"/>
          <table:table-cell table:style-name="cellFilaODS" office:value-type="string" office:string-value="Abierto"/>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icios"/>
          <table:table-cell table:style-name="cellFilaODS" office:value-type="string" office:string-value="Abiert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as"/>
          <table:table-cell table:style-name="cellFilaODS" office:value-type="string" office:string-value="Abierto"/>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as"/>
          <table:table-cell table:style-name="cellFilaODS" office:value-type="string" office:string-value="Abierto"/>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as"/>
          <table:table-cell table:style-name="cellFilaODS" office:value-type="string" office:string-value="Abierto"/>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vo especial"/>
          <table:table-cell table:style-name="cellFilaODS" office:value-type="string" office:string-value="Abierto"/>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icios"/>
          <table:table-cell table:style-name="cellFilaODS" office:value-type="string" office:string-value="Abierto"/>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do"/>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do"/>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