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7.73mm" fo:break-before="auto" style:use-optimal-row-height="false"/>
    </style:style>
    <style:style style:name="ro6" style:family="table-row">
      <style:table-row-properties style:row-height="27.02mm" fo:break-before="auto" style:use-optimal-row-height="false"/>
    </style:style>
    <style:style style:name="ro7" style:family="table-row">
      <style:table-row-properties style:row-height="32.63mm" fo:break-before="auto" style:use-optimal-row-height="false"/>
    </style:style>
    <style:style style:name="ro8" style:family="table-row">
      <style:table-row-properties style:row-height="28.08mm" fo:break-before="auto" style:use-optimal-row-height="false"/>
    </style:style>
    <style:style style:name="ro9" style:family="table-row">
      <style:table-row-properties style:row-height="28.77mm" fo:break-before="auto" style:use-optimal-row-height="false"/>
    </style:style>
    <style:style style:name="ro10" style:family="table-row">
      <style:table-row-properties style:row-height="29.12mm" fo:break-before="auto" style:use-optimal-row-height="false"/>
    </style:style>
    <style:style style:name="ro11" style:family="table-row">
      <style:table-row-properties style:row-height="27.38mm" fo:break-before="auto" style:use-optimal-row-height="false"/>
    </style:style>
    <style:style style:name="ro12" style:family="table-row">
      <style:table-row-properties style:row-height="28.42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26.67mm" fo:break-before="auto" style:use-optimal-row-height="false"/>
    </style:style>
    <style:style style:name="ro15" style:family="table-row">
      <style:table-row-properties style:row-height="29.47mm" fo:break-before="auto" style:use-optimal-row-height="false"/>
    </style:style>
    <style:style style:name="ro16" style:family="table-row">
      <style:table-row-properties style:row-height="26.32mm" fo:break-before="auto" style:use-optimal-row-height="false"/>
    </style:style>
    <style:style style:name="ro17" style:family="table-row">
      <style:table-row-properties style:row-height="30.18mm" fo:break-before="auto" style:use-optimal-row-height="false"/>
    </style:style>
    <style:style style:name="ro18" style:family="table-row">
      <style:table-row-properties style:row-height="37.2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39.65mm" fo:break-before="auto" style:use-optimal-row-height="false"/>
    </style:style>
    <style:style style:name="ro21" style:family="table-row">
      <style:table-row-properties style:row-height="38.26mm" fo:break-before="auto" style:use-optimal-row-height="false"/>
    </style:style>
    <style:style style:name="ro22" style:family="table-row">
      <style:table-row-properties style:row-height="25.96mm" fo:break-before="auto" style:use-optimal-row-height="false"/>
    </style:style>
    <style:style style:name="ro23" style:family="table-row">
      <style:table-row-properties style:row-height="35.79mm" fo:break-before="auto" style:use-optimal-row-height="false"/>
    </style:style>
    <style:style style:name="ro24" style:family="table-row">
      <style:table-row-properties style:row-height="26.85mm" fo:break-before="auto" style:use-optimal-row-height="true"/>
    </style:style>
    <style:style style:name="ro25" style:family="table-row">
      <style:table-row-properties style:row-height="17.29mm" fo:break-before="auto" style:use-optimal-row-height="false"/>
    </style:style>
    <style:style style:name="ro26" style:family="table-row">
      <style:table-row-properties style:row-height="16.51mm" fo:break-before="auto" style:use-optimal-row-height="false"/>
    </style:style>
    <style:style style:name="ro27"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9"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order="none"/>
    </style:style>
    <style:style style:name="ce75" style:family="table-cell" style:parent-style-name="Default">
      <style:table-cell-properties fo:border="none"/>
      <style:text-properties style:font-name="Noto Sans1" fo:font-size="11pt" style:font-size-asian="11pt" style:font-size-complex="11pt"/>
    </style:style>
    <style:style style:name="ce7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7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0" style:family="table-cell" style:parent-style-name="Default">
      <style:table-cell-properties fo:background-color="transparent"/>
    </style:style>
    <style:style style:name="ce81"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80"/>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71"/>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71"/>
          <table:covered-table-cell table:number-columns-repeated="2" table:style-name="ce2"/>
          <table:table-cell table:number-columns-repeated="1016"/>
        </table:table-row>
        <table:table-row table:style-name="ro3">
          <table:table-cell table:style-name="ce42"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43"/>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4">
          <table:table-cell table:style-name="ce44" office:value-type="string" calcext:value-type="string">
            <text:p>Información pública relativa al proyecto integrado de actividad de consultorio médico y ejecución de escalera accesible con salvaescaleras </text:p>
          </table:table-cell>
          <table:table-cell table:style-name="ce11" office:value-type="string" calcext:value-type="string">
            <text:p><text:span text:style-name="T1"><text:a xlink:href="https://www.caib.es/eboibfront/es/2026/12234/712147/informacion-publica-relativa-al-proyecto-integrado"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Puertos de las Iles Baleras</text:p>
          </table:table-cell>
          <table:table-cell table:style-name="ce79" office:value-type="string" calcext:value-type="string">
            <text:p>Puertos</text:p>
          </table:table-cell>
          <table:table-cell table:number-columns-repeated="1016"/>
        </table:table-row>
        <table:table-row table:style-name="ro5">
          <table:table-cell table:style-name="ce44" office:value-type="string" calcext:value-type="string">
            <text:p>Información pública sobre una solicitud de autorización de ocupación en dominio público marítimo terrestre con instalaciones de temporada en un tramo de costa denominado Cala Morell, en el término municipal de Ciutadella de Menorca (exp. 235-2025 IT) </text:p>
          </table:table-cell>
          <table:table-cell table:style-name="ce11" office:value-type="string" calcext:value-type="string">
            <text:p><text:span text:style-name="T1"><text:a xlink:href="https://www.caib.es/eboibfront/es/2026/12234/711891/informacion-publica-sobre-una-solicitud-de-autoriz"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6">
          <table:table-cell table:style-name="ce44" office:value-type="string" calcext:value-type="string">
            <text:p>Información pública sobre una solicitud de autorización de ocupación en dominio publico marítimo terrestre para la utilización de un punto de embarque y desembarque en Cala Galdana y otros en el término municipal de Ciutadella de Menorca (exp. 275-2025 IT) </text:p>
          </table:table-cell>
          <table:table-cell table:style-name="ce11" office:value-type="string" calcext:value-type="string">
            <text:p><text:span text:style-name="T1"><text:a xlink:href="https://www.caib.es/eboibfront/es/2026/12234/711884/informacion-publica-sobre-una-solicitud-de-autoriz"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448E relativa al proyecto básico de colocación de piscina prefabricada en vivienda unifamiliar, situado en el polígono 55, parcela 273, del término municipal de Palma </text:p>
          </table:table-cell>
          <table:table-cell table:style-name="ce11" office:value-type="string" calcext:value-type="string">
            <text:p><text:span text:style-name="T1"><text:a xlink:href="https://www.caib.es/eboibfront/es/2026/12234/711740/informacion-publica-del-expediente-2025-00448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40E relativa al proyecto de vivienda unifamiliar aislada, legalización y medidas correctoras, polígono 14, parcela 77, término municipal de Sant Josep de sa Talaia </text:p>
          </table:table-cell>
          <table:table-cell table:style-name="ce11" office:value-type="string" calcext:value-type="string">
            <text:p><text:span text:style-name="T1"><text:a xlink:href="https://www.caib.es/eboibfront/es/2026/12234/711739/informacion-publica-del-expediente-2025-00240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431E relativa al proyecto de legalización de vivienda unifamiliar aislada y piscina en el polígono 5, parcela 539 , en el término municipal de Alcúdia </text:p>
          </table:table-cell>
          <table:table-cell table:style-name="ce11" office:value-type="string" calcext:value-type="string">
            <text:p><text:span text:style-name="T1"><text:a xlink:href="https://www.caib.es/eboibfront/es/2026/12234/711737/informacion-publica-del-expediente-2025-00431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66E relativa al proyecto de vivienda unifamiliar aislada. Legalización y documentación técnica de medidas correctoras, polígono 19, parcela 67, del término municipal de Sant Josep de Sa Talaia </text:p>
          </table:table-cell>
          <table:table-cell table:style-name="ce11" office:value-type="string" calcext:value-type="string">
            <text:p><text:span text:style-name="T1"><text:a xlink:href="https://www.caib.es/eboibfront/es/2026/12234/711723/informacion-publica-del-expediente-2025-00366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697E relativa al proyecto de legalización de la nueva línea subterránea a 15 kv Saluet entre el CM 17872 Ramat y el CT 14018 CDT s'Almudaina, en el término municipal de Andratx </text:p>
          </table:table-cell>
          <table:table-cell table:style-name="ce11" office:value-type="string" calcext:value-type="string">
            <text:p><text:span text:style-name="T1"><text:a xlink:href="https://www.caib.es/eboibfront/es/2026/12234/711451/informacion-publica-del-expediente-2025-00697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04E relativa al proyecto para la nueva línea subterránea a 15 kv Saluet entre el CT 12786 Aldea Saluet-1 y el CT 50716 Puig de Migdia, en el término municipal de Andratx </text:p>
          </table:table-cell>
          <table:table-cell table:style-name="ce11" office:value-type="string" calcext:value-type="string">
            <text:p><text:span text:style-name="T1"><text:a xlink:href="https://www.caib.es/eboibfront/es/2026/12234/711448/informacion-publica-del-expediente-2025-00304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7">
          <table:table-cell table:style-name="ce44"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Santa Maria» situado en el polígono 3, parcela 232 del término municipal de Santa Maria del Camí (CP 07320) (exp. BAT 2025/26464) </text:p>
          </table:table-cell>
          <table:table-cell table:style-name="ce11" office:value-type="string" calcext:value-type="string">
            <text:p><text:span text:style-name="T1"><text:a xlink:href="https://www.caib.es/eboibfront/es/2026/12234/711617/anuncio-de-la-consejeria-de-empresa-autonomos-y-en"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4-08" calcext:value-type="date">
            <text:p>08/04/26</text:p>
          </table:table-cell>
          <table:table-cell table:style-name="ce68" office:value-type="date" office:date-value="2026-02-19" calcext:value-type="date">
            <text:p>19/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8">
          <table:table-cell table:style-name="ce44" office:value-type="string" calcext:value-type="string">
            <text:p>Información pública sobre una solicitud de autorización de ocupación en dominio público marítimo terrestre para la implementación y utilización de 7 puntos de fondeo y uso de los 3 canales de entrada en la playa de Sant Tomàs para actividades náuticas en régimen de alquiler (exp. 070-2024 IT) </text:p>
          </table:table-cell>
          <table:table-cell table:style-name="ce11" office:value-type="string" calcext:value-type="string">
            <text:p><text:span text:style-name="T1"><text:a xlink:href="https://www.caib.es/eboibfront/es/2026/12233/711894/informacion-publica-sobre-una-solicitud-de-autoriz"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416E relativa al proyecto de legalización de una vivienda unifamiliar en el polígono 8, parcela 234, del término municipal de Sant Josep de sa Talaia </text:p>
          </table:table-cell>
          <table:table-cell table:style-name="ce11" office:value-type="string" calcext:value-type="string">
            <text:p><text:span text:style-name="T1"><text:a xlink:href="https://www.caib.es/eboibfront/es/2026/12233/711741/informacion-publica-del-expediente-2025-00416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4/00308E relativa al proyecto de construcción de una vivienda unifamiliar aislada en la calle Verderol, 7, del término municipal de Marratxí </text:p>
          </table:table-cell>
          <table:table-cell table:style-name="ce11" office:value-type="string" calcext:value-type="string">
            <text:p><text:span text:style-name="T1"><text:a xlink:href="https://www.caib.es/eboibfront/es/2026/12233/711733/informacion-publica-del-expediente-2024-00308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7E relativa al proyecto de construcción de una vivienda unifamiliar aislada con piscina en el polígono 1, parcela 3, del término municipal de Inca </text:p>
          </table:table-cell>
          <table:table-cell table:style-name="ce11" office:value-type="string" calcext:value-type="string">
            <text:p><text:span text:style-name="T1"><text:a xlink:href="https://www.caib.es/eboibfront/es/2026/12233/711731/informacion-publica-del-expediente-2025-00317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406E relativa al proyecto de reforma y ampliación de una vivienda unifamiliar entre medianeras y piscina en la calle Gruat, 18, del término municipal de Pollença </text:p>
          </table:table-cell>
          <table:table-cell table:style-name="ce11" office:value-type="string" calcext:value-type="string">
            <text:p><text:span text:style-name="T1"><text:a xlink:href="https://www.caib.es/eboibfront/es/2026/12233/711726/informacion-publica-del-expediente-2025-00406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6">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Binisafúller en el término municipal de Sant Lluís (exp. CNC02-08-07-0011) </text:p>
          </table:table-cell>
          <table:table-cell table:style-name="ce11" office:value-type="string" calcext:value-type="string">
            <text:p><text:span text:style-name="T1"><text:a xlink:href="https://www.caib.es/eboibfront/es/2026/12232/711892/anuncio-de-la-consejeria-del-mar-y-del-ciclo-del-a"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9">
          <table:table-cell table:style-name="ce44" office:value-type="string" calcext:value-type="string">
            <text:p>Información pública del expediente 2025/00362E relativa al proyecto de vallado de la finca Can Mayol, polígono 29, parcela 17, término municipal de Santa Eulària des Riu </text:p>
          </table:table-cell>
          <table:table-cell table:style-name="ce11" office:value-type="string" calcext:value-type="string">
            <text:p><text:span text:style-name="T1"><text:a xlink:href="https://www.caib.es/eboibfront/es/2026/12232/711724/informacion-publica-del-expediente-2025-00362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Información pública del expediente 2025/00281E relativa al proyecto de legalización ampliación de unifamiliar aislada y modificación de piscina en la gran vía Puig de Sant Salvador, 23, del término municipal de Calvià </text:p>
          </table:table-cell>
          <table:table-cell table:style-name="ce11" office:value-type="string" calcext:value-type="string">
            <text:p><text:span text:style-name="T1"><text:a xlink:href="https://www.caib.es/eboibfront/es/2026/12232/711722/informacion-publica-del-expediente-2025-00281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1">
          <table:table-cell table:style-name="ce44" office:value-type="string" calcext:value-type="string">
            <text:p>Información pública del expediente 2025/00296E relativa al proyecto de construcción de una vivienda unifamiliar aislada con piscina en el polígono 21, parcela 303, del término municipal de Santa Eulària des Riu </text:p>
          </table:table-cell>
          <table:table-cell table:style-name="ce11" office:value-type="string" calcext:value-type="string">
            <text:p><text:span text:style-name="T1"><text:a xlink:href="https://www.caib.es/eboibfront/es/2026/12232/711508/informacion-publica-del-expediente-2025-00296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6">
          <table:table-cell table:style-name="ce44" office:value-type="string" calcext:value-type="string">
            <text:p>Anuncio de la Consejería de Empresa, Autónomos y Energía para la apertura del trámite de información pública sobre del proyecto de parque fotovoltaico IF Hospital Palmaplanas Fase III ubicado en Camino Dels Reis, 308, Palma de Mallorca, 07010 (AU-04925/2022) </text:p>
          </table:table-cell>
          <table:table-cell table:style-name="ce11" office:value-type="string" calcext:value-type="string">
            <text:p><text:span text:style-name="T1"><text:a xlink:href="https://www.caib.es/eboibfront/es/2026/12232/711768/anuncio-de-la-consejeria-de-empresa-autonomos-y-en"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30" calcext:value-type="date">
            <text:p>30/03/26</text:p>
          </table:table-cell>
          <table:table-cell table:style-name="ce68" office:value-type="date" office:date-value="2026-02-16" calcext:value-type="date">
            <text:p>16/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Información pública del expediente 2025/00437E relativa al proyecto de vivienda unifamiliar aislada con garaje y piscina en la calle Portugal, 7, del término municipal de Calvià </text:p>
          </table:table-cell>
          <table:table-cell table:style-name="ce11" office:value-type="string" calcext:value-type="string">
            <text:p><text:span text:style-name="T1"><text:a xlink:href="https://www.caib.es/eboibfront/es/2026/12231/711736/informacion-publica-del-expediente-2025-00437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6E relativa al proyecto de construcción de una vivienda unifamiliar aislada con garaje y piscina en la calle Llucamet, 5, del término municipal de Palma </text:p>
          </table:table-cell>
          <table:table-cell table:style-name="ce11" office:value-type="string" calcext:value-type="string">
            <text:p><text:span text:style-name="T1"><text:a xlink:href="https://www.caib.es/eboibfront/es/2026/12231/711730/informacion-publica-del-expediente-2025-00316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4E relativa al proyecto de construcción de una vivienda unifamiliar aislada con piscina y garaje en la calle Llucamet, 7, del término municipal de Palma </text:p>
          </table:table-cell>
          <table:table-cell table:style-name="ce11" office:value-type="string" calcext:value-type="string">
            <text:p><text:span text:style-name="T1"><text:a xlink:href="https://www.caib.es/eboibfront/es/2026/12231/711729/informacion-publica-del-expediente-2025-00314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82E relativa al proyecto de legalización extraordinaria de una vivienda unifamiliar aislada, edificaciones anexas y piscina en el polígono 8, parcela 191, del término municipal de Sant Llorenç des Cardassar </text:p>
          </table:table-cell>
          <table:table-cell table:style-name="ce11" office:value-type="string" calcext:value-type="string">
            <text:p><text:span text:style-name="T1"><text:a xlink:href="https://www.caib.es/eboibfront/es/2026/12231/711727/informacion-publica-del-expediente-2025-00382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49E relativa al proyecto básico de reforma y ampliación de vivienda unifamiliar entre medianeras en la calle Son Cotoneret, 34 C, en el término municipal de Palma</text:p>
          </table:table-cell>
          <table:table-cell table:style-name="ce11" office:value-type="string" calcext:value-type="string">
            <text:p><text:span text:style-name="T1"><text:a xlink:href="https://www.caib.es/eboibfront/es/2026/12231/711521/informacion-publica-del-expediente-2025-00249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3/00555E relativa al proyecto de reforma y ampliación del hotel THB Naeco Ibiza en la calle de Móstoles, s/n, del término municipal de Sant Josep de Sa Talaia </text:p>
          </table:table-cell>
          <table:table-cell table:style-name="ce11" office:value-type="string" calcext:value-type="string">
            <text:p><text:span text:style-name="T1"><text:a xlink:href="https://www.caib.es/eboibfront/es/2026/12231/711510/informacion-publica-del-expediente-2023-00555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74E relativa al proyecto básico de reforma y ampliación de una vivienda unifamiliar entre medianeras con piscina en la calle Son Cotoneret, 44, del término municipal de Palma </text:p>
          </table:table-cell>
          <table:table-cell table:style-name="ce11" office:value-type="string" calcext:value-type="string">
            <text:p><text:span text:style-name="T1"><text:a xlink:href="https://www.caib.es/eboibfront/es/2026/12230/711524/informacion-publica-del-expediente-2025-00274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9">
          <table:table-cell table:style-name="ce44" office:value-type="string" calcext:value-type="string">
            <text:p>Información pública del expediente 2025/00285E relativa al proyecto y memoria técnica de unas reformas en edificaciones agrarias existentes e instalación de jaulas para la reproducción de aves de corral en un núcleo zoológico, situado en el polígono 23, parcelas 84 y 299, del término municipal de Llucmajor </text:p>
          </table:table-cell>
          <table:table-cell table:style-name="ce11" office:value-type="string" calcext:value-type="string">
            <text:p><text:span text:style-name="T1"><text:a xlink:href="https://www.caib.es/eboibfront/es/2026/12230/711522/informacion-publica-del-expediente-2025-00285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1E relativa al proyecto básico de una vivienda unifamiliar con piscina en la calle Andrea Doria, 42, del término municipal de Palma </text:p>
          </table:table-cell>
          <table:table-cell table:style-name="ce11" office:value-type="string" calcext:value-type="string">
            <text:p><text:span text:style-name="T1"><text:a xlink:href="https://www.caib.es/eboibfront/es/2026/12230/711477/informacion-publica-del-expediente-2025-00311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zación de diferentes puntos de atraque en los términos municipales de Ciutadella de Menorca y Es Migjorn Gran (exp. 272-2025 IT) </text:p>
          </table:table-cell>
          <table:table-cell table:style-name="ce11" office:value-type="string" calcext:value-type="string">
            <text:p><text:span text:style-name="T1"><text:a xlink:href="https://www.caib.es/eboibfront/es/2026/12230/711274/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tzación de un punto de fondeo en Cala Galdana en el término municipal de Ferreries (exp. 271-2025 IT) </text:p>
          </table:table-cell>
          <table:table-cell table:style-name="ce11" office:value-type="string" calcext:value-type="string">
            <text:p><text:span text:style-name="T1"><text:a xlink:href="https://www.caib.es/eboibfront/es/2026/12230/711273/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tzació de un punto de atraque en Cala Galdana en el término municipal de Ciutadella de Menorca (exp. 263-2025 IT) </text:p>
          </table:table-cell>
          <table:table-cell table:style-name="ce11" office:value-type="string" calcext:value-type="string">
            <text:p><text:span text:style-name="T1"><text:a xlink:href="https://www.caib.es/eboibfront/es/2026/12230/711271/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Información pública sobre una solicitud de autorización de ocupación en dominio publico marítimo-terrestre para la utilización de un punto de embarque y desembarque de pasajeros en Cala Galdana en el término municipal de Ciutadella de Menorca (exp. 270-2025 IT) </text:p>
          </table:table-cell>
          <table:table-cell table:style-name="ce11" office:value-type="string" calcext:value-type="string">
            <text:p><text:span text:style-name="T1"><text:a xlink:href="https://www.caib.es/eboibfront/es/2026/12230/711265/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4/00224E relativo al proyecto constructivo de una pasarela y acondicionamiento de un vial sobre el torrente en Monnàber Vell y Santiani, en el término municipal de Campanet </text:p>
          </table:table-cell>
          <table:table-cell table:style-name="ce11" office:value-type="string" calcext:value-type="string">
            <text:p><text:span text:style-name="T1"><text:a xlink:href="https://www.caib.es/eboibfront/es/2026/12230/711004/informacion-publica-del-expediente-2024-00224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3">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A TAFAL - Fase 1 ubicado en Polígono 4 Parcela 713, del municipio de Manacor (RE018/25) </text:p>
          </table:table-cell>
          <table:table-cell table:style-name="ce11" office:value-type="string" calcext:value-type="string">
            <text:p><text:span text:style-name="T1"><text:a xlink:href="https://www.caib.es/eboibfront/es/2026/12230/711375/anuncio-de-la-consejeria-de-empresa-autonomos-y-en"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25" calcext:value-type="date">
            <text:p>25/03/26</text:p>
          </table:table-cell>
          <table:table-cell table:style-name="ce68" office:value-type="date" office:date-value="2026-02-10" calcext:value-type="date">
            <text:p>10/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14">
          <table:table-cell table:style-name="ce44" office:value-type="string" calcext:value-type="string">
            <text:p>Información pública del expediente 2025/00235E relativa al proyecto de legalización de vivienda unifamiliar aislada, polígono 35, parcela 47, término municipal de Sant Josep de sa Talaia </text:p>
          </table:table-cell>
          <table:table-cell table:style-name="ce11" office:value-type="string" calcext:value-type="string">
            <text:p><text:span text:style-name="T1"><text:a xlink:href="https://www.caib.es/eboibfront/es/2026/12229/709598/informacion-publica-del-expediente-2025-00235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5">
          <table:table-cell table:style-name="ce44" office:value-type="string" calcext:value-type="string">
            <text:p>Información pública del expediente 2025/00269E relativa al proyecto básico de reforma de vivienda unifamiliar aislada con piscina en la calle Ramón de Moncada, 68, del término municipal de Calvià </text:p>
          </table:table-cell>
          <table:table-cell table:style-name="ce11" office:value-type="string" calcext:value-type="string">
            <text:p><text:span text:style-name="T1"><text:a xlink:href="https://www.caib.es/eboibfront/es/2026/12229/711523/informacion-publica-del-expediente-2025-00269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8">
          <table:table-cell table:style-name="ce44" office:value-type="string" calcext:value-type="string">
            <text:p>Información pública sobre una solicitud de autorización de ocupación en dominio público marítimo terrestre para la utilización de un punto de embarque y punto de fondeo en Cala Galdana en el término municipal de Ciutadella de Menorca (exp. 269-2025 IT) </text:p>
          </table:table-cell>
          <table:table-cell table:style-name="ce11" office:value-type="string" calcext:value-type="string">
            <text:p><text:span text:style-name="T1"><text:a xlink:href="https://www.caib.es/eboibfront/es/2026/12229/711507/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378E relativa al proyecto de pavimentación de una parcela e instalación de marquesinas para los autobuses en la calle Marc Benet Arabí, 4, en el término municipal de Eïvissa </text:p>
          </table:table-cell>
          <table:table-cell table:style-name="ce11" office:value-type="string" calcext:value-type="string">
            <text:p><text:span text:style-name="T1"><text:a xlink:href="https://www.caib.es/eboibfront/es/2026/12229/711453/informacion-publica-del-expediente-2025-00378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057E relativo al proyecto básico de vivienda unifamiliar aislada con sótano y piscina en la calle des Torrent, 18, del término municipal de Sant Josep de Sa Talaia </text:p>
          </table:table-cell>
          <table:table-cell table:style-name="ce11" office:value-type="string" calcext:value-type="string">
            <text:p><text:span text:style-name="T1"><text:a xlink:href="https://www.caib.es/eboibfront/es/2026/12229/711452/informacion-publica-del-expediente-2025-00057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el embarque y el desembarque de pasajeros en la isla de Espalmador (Playa de s’Alga) (exp. 250-2025 IT) </text:p>
          </table:table-cell>
          <table:table-cell table:style-name="ce11" office:value-type="string" calcext:value-type="string">
            <text:p><text:span text:style-name="T1"><text:a xlink:href="https://www.caib.es/eboibfront/es/2026/12229/711268/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5">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Es Cubells del TM de Sant Josep de Sa Talaia (exp. 024023-305CNC) </text:p>
          </table:table-cell>
          <table:table-cell table:style-name="ce11" office:value-type="string" calcext:value-type="string">
            <text:p><text:span text:style-name="T1"><text:a xlink:href="https://www.caib.es/eboibfront/es/2026/12229/710758/anuncio-de-la-consejeria-del-mar-y-del-ciclo-del-a"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Información pública sobre una solicitud de autorización de ocupación en dominio público marítimo-terrestre en Cala Galdana y Cala’n Bosch del TM de Ciutadella para el embarque y desembarque de pasajeros y punto de fondeo (exp. 255-2025 IT) </text:p>
          </table:table-cell>
          <table:table-cell table:style-name="ce11" office:value-type="string" calcext:value-type="string">
            <text:p><text:span text:style-name="T1"><text:a xlink:href="https://www.caib.es/eboibfront/es/2026/12229/710616/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6">
          <table:table-cell table:style-name="ce44" office:value-type="string" calcext:value-type="string">
            <text:p>Información pública del expediente 2025/00264E relativa al proyecto de derribo de alberca y construcción de una vivienda unifamiliar aislada con piscina en la calle Ginjoler, 24 (26), del término municipal de Marratxí </text:p>
          </table:table-cell>
          <table:table-cell table:style-name="ce11" office:value-type="string" calcext:value-type="string">
            <text:p><text:span text:style-name="T1"><text:a xlink:href="https://www.caib.es/eboibfront/es/2026/12228/711454/informacion-publica-del-expediente-2025-00264e-rel"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8">
          <table:table-cell table:style-name="ce44" office:value-type="string" calcext:value-type="string">
            <text:p>Información pública del expediente 2022/05956E relativa al proyecto básico de 29 viviendas, locales comerciales y administrativos, garajes y trasteros en el camino de la Cabana, 21-23, del término municipal de Marratxí </text:p>
          </table:table-cell>
          <table:table-cell table:style-name="ce11" office:value-type="string" calcext:value-type="string">
            <text:p><text:span text:style-name="T1"><text:a xlink:href="https://www.caib.es/eboibfront/es/2026/12228/711450/informacion-publica-del-expediente-2022-05956e-rel"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7">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Cala Major del término municipal de Palma de Mallorca (exp. CNC02-14-07-0097) </text:p>
          </table:table-cell>
          <table:table-cell table:style-name="ce11" office:value-type="string" calcext:value-type="string">
            <text:p><text:span text:style-name="T1"><text:a xlink:href="https://www.caib.es/eboibfront/es/2026/12228/711272/anuncio-de-la-consejeria-del-mar-y-del-ciclo-del-a"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8">
          <table:table-cell table:style-name="ce44" office:value-type="string" calcext:value-type="string">
            <text:p>Información pública sobre una solicitud de autorización de ocupación en dominio publico marítimo-terrestre para la utilitzación de un punto de atraque en Cala Galdana en el término municipal de Ciutadella de Menorca (exp. 259-2025 IT) </text:p>
          </table:table-cell>
          <table:table-cell table:style-name="ce11" office:value-type="string" calcext:value-type="string">
            <text:p><text:span text:style-name="T1"><text:a xlink:href="https://www.caib.es/eboibfront/es/2026/12228/711270/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ublico marítimo-terrestre para la instalación de seis fondeos en la bahía de Fornells para el amarre en boya de seis embarcaciones (exp. 256-2025 IT) </text:p>
          </table:table-cell>
          <table:table-cell table:style-name="ce11" office:value-type="string" calcext:value-type="string">
            <text:p><text:span text:style-name="T1"><text:a xlink:href="https://www.caib.es/eboibfront/es/2026/12228/711269/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0">
          <table:table-cell table:style-name="ce44" office:value-type="string" calcext:value-type="string">
            <text:p>Información pública sobre una solicitud de autorización en la zona de dominio público marítimo-terrestre de tramos de Punta des Marroig-Palmanova entre los hitos M506 y M507, Son Maties entre los hitos M547 y M546 y Playa de Magaluf entre los hitos M601 y M602, TM de Calvià (exp. DGCL0253_7011_IT_2025) </text:p>
          </table:table-cell>
          <table:table-cell table:style-name="ce11" office:value-type="string" calcext:value-type="string">
            <text:p><text:span text:style-name="T1"><text:a xlink:href="https://www.caib.es/eboibfront/es/2026/12228/711266/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5">
          <table:table-cell table:style-name="ce44" office:value-type="string" calcext:value-type="string">
            <text:p>Información pública sobre una solicitud de autorización en la zona de dominio público marítimo-terrestre de tramos de la urbanización Serpentona entre los hitos M2460 y M2461, en Cala Galdana , TM de Ciutadella de Menorca (exp. DGCL0252_7015_IT_2025) </text:p>
          </table:table-cell>
          <table:table-cell table:style-name="ce11" office:value-type="string" calcext:value-type="string">
            <text:p><text:span text:style-name="T1"><text:a xlink:href="https://www.caib.es/eboibfront/es/2026/12228/710764/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8">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FV Sa Franquesa 1 ubi-cado en Polígono 4 Parcela 340, del municipio de Vilafranca de Bonany (RE051/24) </text:p>
          </table:table-cell>
          <table:table-cell table:style-name="ce11" office:value-type="string" calcext:value-type="string">
            <text:p><text:span text:style-name="T1"><text:a xlink:href="https://www.caib.es/eboibfront/es/2026/12228/711517/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19">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MARIA ubicado en Polígono 9 Parcela 182, 213, del municipio de Sencelles (RE027/24) </text:p>
          </table:table-cell>
          <table:table-cell table:style-name="ce11" office:value-type="string" calcext:value-type="string">
            <text:p><text:span text:style-name="T1"><text:a xlink:href="https://www.caib.es/eboibfront/es/2026/12228/711337/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0">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HIB Capdepera Storage - Fase 1 ubicado en Polígono 14 Parcela 328, del municipio de Capdepera (RE048/24) </text:p>
          </table:table-cell>
          <table:table-cell table:style-name="ce11" office:value-type="string" calcext:value-type="string">
            <text:p><text:span text:style-name="T1"><text:a xlink:href="https://www.caib.es/eboibfront/es/2026/12228/711336/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1">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allorca V ubicado en Polígono 12 Parcela 189, 190, 191, del municipio de Santa Margalida (RE029/24) </text:p>
          </table:table-cell>
          <table:table-cell table:style-name="ce11" office:value-type="string" calcext:value-type="string">
            <text:p><text:span text:style-name="T1"><text:a xlink:href="https://www.caib.es/eboibfront/es/2026/12228/711260/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9">
          <table:table-cell table:style-name="ce44" office:value-type="string" calcext:value-type="string">
            <text:p>Información pública del expediente 2024/00309E relativo al proyecto para la construcción de una vivienda unifamiliar aislada con piscina en la calle Donzella, 7, del término municipal de Felanitx </text:p>
          </table:table-cell>
          <table:table-cell table:style-name="ce11" office:value-type="string" calcext:value-type="string">
            <text:p><text:span text:style-name="T1"><text:a xlink:href="https://www.caib.es/eboibfront/es/2026/12227/711137/informacio-publica-de-l-expedient-2024-00309e-rela" xlink:type="simple">Núm. 016 - 03 / febrero / 2026</text:a></text:span></text:p>
          </table:table-cell>
          <table:table-cell table:style-name="ce68" office:value-type="date" office:date-value="2026-02-04" calcext:value-type="date">
            <text:p>04/02/26</text:p>
          </table:table-cell>
          <table:table-cell table:style-name="ce68" office:value-type="date" office:date-value="2026-03-04" calcext:value-type="date">
            <text:p>04/03/26</text:p>
          </table:table-cell>
          <table:table-cell table:style-name="ce68" office:value-type="date" office:date-value="2026-02-03" calcext:value-type="date">
            <text:p>03/02/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012E relativa al proyecto básico de vivienda unifamiliar aislada con piscina, polígono 18, parcela 189, término municipal de Sant Joan de Labritja </text:p>
          </table:table-cell>
          <table:table-cell table:style-name="ce11" office:value-type="string" calcext:value-type="string">
            <text:p><text:span text:style-name="T1"><text:a xlink:href="https://www.caib.es/eboibfront/es/2026/12226/707698/informacio-publica-de-l-expedient-2025-00012e-rela" xlink:type="simple">Núm. 015 - 31 / enero / 2026</text:a></text:span></text:p>
          </table:table-cell>
          <table:table-cell table:style-name="ce68" office:value-type="date" office:date-value="2026-02-02" calcext:value-type="date">
            <text:p>02/02/26</text:p>
          </table:table-cell>
          <table:table-cell table:style-name="ce68" office:value-type="date" office:date-value="2026-02-27" calcext:value-type="date">
            <text:p>27/02/26</text:p>
          </table:table-cell>
          <table:table-cell table:style-name="ce68" office:value-type="date" office:date-value="2026-02-02" calcext:value-type="date">
            <text:p>02/02/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1">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Alcanada del T.M. de Alcúdia (CNC02-20-07-2022) </text:p>
          </table:table-cell>
          <table:table-cell table:style-name="ce11" office:value-type="string" calcext:value-type="string">
            <text:p><text:span text:style-name="T1"><text:a xlink:href="https://www.caib.es/eboibfront/es/2026/12225/709728/anuncio-de-la-consejeria-del-mar-y-del-ciclo-del-a"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129E relativa al proyecto de legalización de ampliación y reforma de vivienda unifamiliar aislada, calle Ondategui, 42, término municipal de Llucmajor </text:p>
          </table:table-cell>
          <table:table-cell table:style-name="ce11" office:value-type="string" calcext:value-type="string">
            <text:p><text:span text:style-name="T1"><text:a xlink:href="https://www.caib.es/eboibfront/es/2026/12225/709676/informacion-publica-del-expediente-2025-00129e-rel"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2">
          <table:table-cell table:style-name="ce44" office:value-type="string" calcext:value-type="string">
            <text:p>Información pública sobre una solicitud de autorización en la zona de dominio público marítimo-terrestre de las instalaciones de temporada del término municipal de Artà (exp. 11 MA Artà 2026-2029) </text:p>
          </table:table-cell>
          <table:table-cell table:style-name="ce11" office:value-type="string" calcext:value-type="string">
            <text:p><text:span text:style-name="T1"><text:a xlink:href="https://www.caib.es/eboibfront/es/2026/12225/711267/informacion-publica-sobre-una-solicitud-de-autoriz"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relativa a la concesión de aguas subterráneas CAS_1486 </text:p>
          </table:table-cell>
          <table:table-cell table:style-name="ce11" office:value-type="string" calcext:value-type="string">
            <text:p><text:span text:style-name="T1"><text:a xlink:href="https://www.caib.es/eboibfront/es/2026/12225/711139/informacion-publica-relativa-a-la-concesion-de-agu"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72"/>
          <table:table-cell table:style-name="ce76" office:value-type="string" calcext:value-type="string">
            <text:p>del Mar y del Ciclo del Agua</text:p>
          </table:table-cell>
          <table:table-cell table:style-name="ce79" office:value-type="string" calcext:value-type="string">
            <text:p>Aguas Subterráneas</text:p>
          </table:table-cell>
          <table:table-cell table:number-columns-repeated="1016"/>
        </table:table-row>
        <table:table-row table:style-name="ro6">
          <table:table-cell table:style-name="ce44" office:value-type="string" calcext:value-type="string">
            <text:p>Información pública del expediente 2025/00092E relativo al proyecto para la nueva construcción de un edificio plurifamiliar y un sótano en la calle Poetessa Francisca Alcover, 18, del término municipal de Sóller </text:p>
          </table:table-cell>
          <table:table-cell table:style-name="ce11" office:value-type="string" calcext:value-type="string">
            <text:p><text:span text:style-name="T1"><text:a xlink:href="https://www.caib.es/eboibfront/es/2026/12225/711138/informacion-publica-del-expediente-2025-00092e-rel"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8">
          <table:table-cell table:style-name="ce44" office:value-type="string" calcext:value-type="string">
            <text:p>Anuncio de la Consejería de Empresa, Autónomos y Energía de apertura de trámite de información pública para la solicitud de proyecto de interés autonómico energético, declaración de impacto ambiental y autorización administrativa previa del proyecto de almacenamiento energético «Agrupación Pollença», situado en el polígono 3 parcela 172 y de su infraestructura de evacuación en el término municipal de Alcúdia (exp. BAT 2025/23373) </text:p>
          </table:table-cell>
          <table:table-cell table:style-name="ce11" office:value-type="string" calcext:value-type="string">
            <text:p><text:span text:style-name="T1"><text:a xlink:href="https://www.caib.es/eboibfront/es/2026/12225/711001/anuncio-de-la-consejeria-de-empresa-autonomos-y-en"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3-13" calcext:value-type="date">
            <text:p>13/03/26</text:p>
          </table:table-cell>
          <table:table-cell table:style-name="ce68" office:value-type="date" office:date-value="2026-01-29" calcext:value-type="date">
            <text:p>29/01/26</text:p>
          </table:table-cell>
          <table:table-cell table:style-name="ce72"/>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Trámite de información pública del proyecto básico y de ejecución para las obras de ampliación del CEIP Na Penyal con un ascensor en el término municipal de Son Servera </text:p>
          </table:table-cell>
          <table:table-cell table:style-name="ce11" office:value-type="string" calcext:value-type="string">
            <text:p><text:span text:style-name="T1"><text:a xlink:href="https://www.caib.es/eboibfront/es/2026/12225/711234/tramite-de-informacion-publica-del-proyecto-basico"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19" calcext:value-type="date">
            <text:p>19/02/26</text:p>
          </table:table-cell>
          <table:table-cell table:style-name="ce68" office:value-type="date" office:date-value="2026-01-29" calcext:value-type="date">
            <text:p>29/01/26</text:p>
          </table:table-cell>
          <table:table-cell table:style-name="ce68" office:value-type="date" office:date-value="2026-02-20" calcext:value-type="date">
            <text:p>20/02/26</text:p>
          </table:table-cell>
          <table:table-cell table:style-name="ce76" office:value-type="string" calcext:value-type="string">
            <text:p>Educación y Universidades</text:p>
          </table:table-cell>
          <table:table-cell table:style-name="ce76" office:value-type="string" calcext:value-type="string">
            <text:p>Infraestructura Educativa</text:p>
          </table:table-cell>
          <table:table-cell table:number-columns-repeated="1016"/>
        </table:table-row>
        <table:table-row table:style-name="ro16">
          <table:table-cell table:style-name="ce44" office:value-type="string" calcext:value-type="string">
            <text:p>nformación pública del expediente 2025/00014E relativa al proyecto de canalización de telecomunicaciones, término municipal de Sant Joan </text:p>
          </table:table-cell>
          <table:table-cell table:style-name="ce11" office:value-type="string" calcext:value-type="string">
            <text:p><text:span text:style-name="T1"><text:a xlink:href="https://www.caib.es/eboibfront/es/2026/12224/709809/informacion-publica-del-expediente-2025-00014e-rel"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2-24" calcext:value-type="date">
            <text:p>24/02/26</text:p>
          </table:table-cell>
          <table:table-cell table:style-name="ce68" office:value-type="date" office:date-value="2026-01-27" calcext:value-type="date">
            <text:p>27/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Información pública del expediente 2025/00271E relativa al proyecto básico y de ejecución de cambio de uso a cuatro viviendas de precio limitado en edificio mixto en la esquina existente en la Avinguda des Torrent, 8, en el término municipal de Manacor </text:p>
          </table:table-cell>
          <table:table-cell table:style-name="ce11" office:value-type="string" calcext:value-type="string">
            <text:p><text:span text:style-name="T1"><text:a xlink:href="https://www.caib.es/eboibfront/es/2026/12224/710898/informacion-publica-del-expediente-2025-00271e-rel"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2-24" calcext:value-type="date">
            <text:p>24/02/26</text:p>
          </table:table-cell>
          <table:table-cell table:style-name="ce68" office:value-type="date" office:date-value="2026-01-27" calcext:value-type="date">
            <text:p>27/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3">
          <table:table-cell table:style-name="ce44" office:value-type="string" calcext:value-type="string">
            <text:p>Información pública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ía de la Salut </text:p>
          </table:table-cell>
          <table:table-cell table:style-name="ce11" office:value-type="string" calcext:value-type="string">
            <text:p><text:span text:style-name="T1"><text:a xlink:href="https://www.caib.es/eboibfront/es/2026/12224/711030/informacion-publica-sobre-la-actualizacion-del-pro"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3-11" calcext:value-type="date">
            <text:p>11/03/26</text:p>
          </table:table-cell>
          <table:table-cell table:style-name="ce68" office:value-type="date" office:date-value="2026-01-27" calcext:value-type="date">
            <text:p>27/01/26</text:p>
          </table:table-cell>
          <table:table-cell table:style-name="ce72"/>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4">
          <table:table-cell table:style-name="ce44" office:value-type="string" calcext:value-type="string">
            <text:p><text:s/>Información pública del expediente 2025/00156E relativa al proyecto básico de una vivienda unifamiliar entre medianeras, garaje y piscina, calle Ca Na Mirall, 1, término municipal de Selva </text:p>
          </table:table-cell>
          <table:table-cell table:style-name="ce11" office:value-type="string" calcext:value-type="string">
            <text:p><text:span text:style-name="T1"><text:a xlink:href="https://www.caib.es/eboibfront/es/2026/12223/708696/informacio-publica-de-l-expedient-2025-00156e-rela"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sobre una solicitud de autorización en la zona de dominio público marítimo-terrestre de tramos de costa de la playa de Palmira entre los hitos 1747 y 1748a, en Peguera, TM de Calvià (exp. DGCL0224_7011_IT_2025) </text:p>
          </table:table-cell>
          <table:table-cell table:style-name="ce11" office:value-type="string" calcext:value-type="string">
            <text:p><text:span text:style-name="T1"><text:a xlink:href="https://www.caib.es/eboibfront/es/2026/12223/710763/informacio-publica-sobre-una-sol-licitud-d-autorit"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Anuncio de la Consejería del Mar y del Ciclo del Agua de las Illes Balears en procedimiento de información pública sobre solicitudes de concesión administrativa de bienes de dominio público marítimo-terrestre en Ses Covetes del TM de Campos (exp. CNC02-23-07-0025) </text:p>
          </table:table-cell>
          <table:table-cell table:style-name="ce11" office:value-type="string" calcext:value-type="string">
            <text:p><text:span text:style-name="T1"><text:a xlink:href="https://www.caib.es/eboibfront/es/2026/12223/710762/anunci-de-la-conselleria-de-la-mar-i-del-cicle-de-"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del expediente 2024/00431E relativa al proyecto básico y ejecutivo de terrazas exteriores, polígono 6, parcela 104, término municipal de Sant Josep de sa Talaia </text:p>
          </table:table-cell>
          <table:table-cell table:style-name="ce11" office:value-type="string" calcext:value-type="string">
            <text:p><text:span text:style-name="T1"><text:a xlink:href="https://www.caib.es/eboibfront/es/2026/12219/710326/informacion-publica-del-expediente-2024-00431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del expediente 2025/00195E relativa al proyecto de legalización de demolición, reforma y ampliación de vivienda unifamiliar aislada con piscina, calle Cavalls, 13, término municipal de Andratx </text:p>
          </table:table-cell>
          <table:table-cell table:style-name="ce11" office:value-type="string" calcext:value-type="string">
            <text:p><text:span text:style-name="T1"><text:a xlink:href="https://www.caib.es/eboibfront/es/2026/12219/709357/informacion-publica-del-expediente-2025-00195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Información pública del expediente 2025/00688E relativa al proyecto de ampliación y mejora del tratamiento en la EDAR de Sineu-Petra-Maria-Ariany, en el polígono 3, parcelas 237, 361, 240, 241, 242 y 243, del término municipal de Ariany</text:p>
          </table:table-cell>
          <table:table-cell table:style-name="ce11" office:value-type="string" calcext:value-type="string">
            <text:p><text:span text:style-name="T1"><text:a xlink:href="https://www.caib.es/eboibfront/es/2026/12219/710897/informacion-publica-del-expediente-2025-00688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Vista Alegre es Cubells del TM de Sant Josep de Sa Talaia (exp. 015024-305CNC)</text:p>
          </table:table-cell>
          <table:table-cell table:style-name="ce11" office:value-type="string" calcext:value-type="string">
            <text:p><text:span text:style-name="T1"><text:a xlink:href="https://www.caib.es/eboibfront/es/2026/12219/710760/anuncio-de-la-consejeria-del-mar-y-del-ciclo-del-a"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Anuncio de la Consejería del Mar y del Ciclo del Agua de las Illes Balears en procedimiento de información pública sobre solicitudes de concesión administrativa de bienes de dominio público marítimo-terrestre en la Colònia de Sant Jordi del TM de Artà (exp. 023023-111CNC) </text:p>
          </table:table-cell>
          <table:table-cell table:style-name="ce11" office:value-type="string" calcext:value-type="string">
            <text:p><text:span text:style-name="T1"><text:a xlink:href="https://www.caib.es/eboibfront/es/2026/12219/710759/anuncio-de-la-consejeria-del-mar-y-del-ciclo-del-a"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24">
          <table:table-cell table:style-name="ce44" office:value-type="string" calcext:value-type="string">
            <text:p><text:s/>Información pública sobre una solicitud de autorización para la ocupación de bienes de dominio público marítimo-terrestre para la instalación de temporada de bienes muebles y uso como ampliación de terraza asociada a actividad de restauración confrontada, Cala de San Vicente, T.M Sant Joan de Labritja (exp. DGCL0198_7050_IT2025) </text:p>
          </table:table-cell>
          <table:table-cell table:style-name="ce11" office:value-type="string" calcext:value-type="string">
            <text:p><text:span text:style-name="T1"><text:a xlink:href="https://www.caib.es/eboibfront/es/2026/12219/710510/informacion-publica-sobre-una-solicitud-de-autoriz"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3">
          <table:table-cell table:style-name="ce44"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11" office:value-type="string" calcext:value-type="string">
            <text:p><text:span text:style-name="T1"><text:a xlink:href="https://www.caib.es/eboibfront/es/2026/12217/710780/informacio-publica-de-l-actualitzacio-dels-llistat" xlink:type="simple">Núm. 008 - 15 / enero / 2026</text:a></text:span></text:p>
          </table:table-cell>
          <table:table-cell table:style-name="ce68" office:value-type="date" office:date-value="2026-01-16" calcext:value-type="date">
            <text:p>16/01/26</text:p>
          </table:table-cell>
          <table:table-cell table:style-name="ce68" office:value-type="date" office:date-value="2026-01-30" calcext:value-type="date">
            <text:p>30/01/26</text:p>
          </table:table-cell>
          <table:table-cell table:style-name="ce68" office:value-type="date" office:date-value="2026-01-15" calcext:value-type="date">
            <text:p>15/01/26</text:p>
          </table:table-cell>
          <table:table-cell table:style-name="ce68" office:value-type="date" office:date-value="2026-02-02" calcext:value-type="date">
            <text:p>02/02/26</text:p>
          </table:table-cell>
          <table:table-cell table:style-name="ce79" office:value-type="string" calcext:value-type="string">
            <text:p>IBAVI</text:p>
          </table:table-cell>
          <table:table-cell table:style-name="ce79" office:value-type="string" calcext:value-type="string">
            <text:p>Vivienda</text:p>
          </table:table-cell>
          <table:table-cell table:number-columns-repeated="1016"/>
        </table:table-row>
        <table:table-row table:style-name="ro16">
          <table:table-cell table:style-name="ce44"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51"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68" office:value-type="date" office:date-value="2026-02-12" calcext:value-type="date">
            <text:p>12/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5">
          <table:table-cell table:style-name="ce44"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51"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68" office:value-type="date" office:date-value="2026-02-12" calcext:value-type="date">
            <text:p>12/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5">
          <table:table-cell table:style-name="ce44"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51"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68" office:value-type="date" office:date-value="2026-02-10" calcext:value-type="date">
            <text:p>10/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6">
          <table:table-cell table:style-name="ce44"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51"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68" office:value-type="date" office:date-value="2026-02-10" calcext:value-type="date">
            <text:p>10/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51"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72"/>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4">
          <table:table-cell table:style-name="ce44" office:value-type="string" calcext:value-type="string">
            <text:p>Corrección de errores en la información pública del Proyecto de reutilización y estudio de impacto ambiental de la explotación minera Can Romaguera (n.º 149) </text:p>
          </table:table-cell>
          <table:table-cell table:style-name="ce51"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72"/>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14">
          <table:table-cell table:style-name="ce44" office:value-type="string" calcext:value-type="string">
            <text:p>Información pública del expediente 2025/00051E relativa al proyecto básico de obras de adecuación y mejora del campamento de Cala Murta, término municipal de Pollença </text:p>
          </table:table-cell>
          <table:table-cell table:style-name="ce51"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8">
          <table:table-cell table:style-name="ce44"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51"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51"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5">
          <table:table-cell table:style-name="ce44" office:value-type="string" calcext:value-type="string">
            <text:p>Información pública del expediente 2025/00687E relativa al proyecto reformado de la ampliación de la EDAR de Inca, en el término municipal de Inca </text:p>
          </table:table-cell>
          <table:table-cell table:style-name="ce51"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7">
          <table:table-cell table:style-name="ce44"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53"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68" office:value-type="date" office:date-value="2026-01-07" calcext:value-type="date">
            <text:p>07/01/26</text:p>
          </table:table-cell>
          <table:table-cell table:style-name="ce68" office:value-type="date" office:date-value="2026-02-04" calcext:value-type="date">
            <text:p>04/02/26</text:p>
          </table:table-cell>
          <table:table-cell table:style-name="ce68" office:value-type="date" office:date-value="2026-01-07" calcext:value-type="date">
            <text:p>07/01/26</text:p>
          </table:table-cell>
          <table:table-cell table:style-name="ce68" office:value-type="date" office:date-value="2026-02-05" calcext:value-type="date">
            <text:p>05/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51"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68" office:value-type="date" office:date-value="2026-01-05" calcext:value-type="date">
            <text:p>05/01/26</text:p>
          </table:table-cell>
          <table:table-cell table:style-name="ce68" office:value-type="date" office:date-value="2026-02-03" calcext:value-type="date">
            <text:p>03/02/26</text:p>
          </table:table-cell>
          <table:table-cell table:style-name="ce68" office:value-type="date" office:date-value="2026-01-05" calcext:value-type="date">
            <text:p>05/01/26</text:p>
          </table:table-cell>
          <table:table-cell table:style-name="ce68" office:value-type="date" office:date-value="2026-02-04" calcext:value-type="date">
            <text:p>04/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1">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54" office:value-type="string" calcext:value-type="string">
            <text:p><text:span text:style-name="T3"><text:a xlink:href="https://www.caib.es/eboibfront/es/2026/12210/709722/anuncio-de-la-consejeria-del-mar-y-del-ciclo-del-a" xlink:type="simple">Núm. 001 - 01 / enero / 2026</text:a></text:span></text:p>
          </table:table-cell>
          <table:table-cell table:style-name="ce68" office:value-type="date" office:date-value="2026-01-02" calcext:value-type="date">
            <text:p>02/01/26</text:p>
          </table:table-cell>
          <table:table-cell table:style-name="ce68" office:value-type="date" office:date-value="2026-02-02" calcext:value-type="date">
            <text:p>02/02/26</text:p>
          </table:table-cell>
          <table:table-cell table:style-name="ce68" office:value-type="date" office:date-value="2026-01-02" calcext:value-type="date">
            <text:p>02/01/26</text:p>
          </table:table-cell>
          <table:table-cell table:style-name="ce68" office:value-type="date" office:date-value="2026-02-03" calcext:value-type="date">
            <text:p>03/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25" table:number-rows-repeated="2">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8" table:number-columns-repeated="2"/>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25"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2">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5"/>
          <table:table-cell table:style-name="ce57"/>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7">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2">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4"/>
        </table:table-row>
        <table:table-row table:style-name="ro25">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3"/>
          <table:table-cell table:style-name="ce80" table:number-columns-repeated="1010"/>
          <table:table-cell/>
        </table:table-row>
        <table:table-row table:style-name="ro25">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4"/>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11">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10">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1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1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8"/>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9">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5"/>
          <table:table-cell table:style-name="ce59"/>
          <table:table-cell table:style-name="ce69" table:number-columns-repeated="4"/>
          <table:table-cell table:style-name="ce77"/>
          <table:table-cell table:style-name="ce78"/>
          <table:table-cell table:number-columns-repeated="1016"/>
        </table:table-row>
        <table:table-row table:style-name="ro25" table:number-rows-repeated="7">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2">
          <table:table-cell table:style-name="ce45"/>
          <table:table-cell table:style-name="ce55"/>
          <table:table-cell table:style-name="ce69" table:number-columns-repeated="4"/>
          <table:table-cell table:style-name="ce77"/>
          <table:table-cell table:style-name="ce78"/>
          <table:table-cell table:style-name="Default" table:number-columns-repeated="5"/>
          <table:table-cell table:number-columns-repeated="1011"/>
        </table:table-row>
        <table:table-row table:style-name="ro25"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55"/>
          <table:table-cell table:style-name="ce69" table:number-columns-repeated="4"/>
          <table:table-cell table:style-name="ce77"/>
          <table:table-cell table:style-name="ce78"/>
          <table:table-cell table:number-columns-repeated="5"/>
          <table:table-cell table:style-name="ce55"/>
          <table:table-cell table:number-columns-repeated="1010"/>
        </table:table-row>
        <table:table-row table:style-name="ro25"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5"/>
          <table:table-cell table:style-name="ce62"/>
          <table:table-cell table:style-name="ce69" table:number-columns-repeated="4"/>
          <table:table-cell table:style-name="ce77"/>
          <table:table-cell table:style-name="ce78"/>
          <table:table-cell table:number-columns-repeated="1016"/>
        </table:table-row>
        <table:table-row table:style-name="ro25" table:number-rows-repeated="4">
          <table:table-cell table:style-name="ce45"/>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25" table:number-rows-repeated="7">
          <table:table-cell table:style-name="ce46"/>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3"/>
          <table:table-cell table:style-name="ce73"/>
          <table:table-cell table:style-name="ce77"/>
          <table:table-cell table:style-name="ce78"/>
          <table:table-cell table:style-name="ce81" table:number-columns-repeated="1015"/>
          <table:table-cell/>
        </table:table-row>
        <table:table-row table:style-name="ro25" table:number-rows-repeated="5">
          <table:table-cell table:style-name="ce46"/>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25" table:number-rows-repeated="9">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2">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26">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3">
          <table:table-cell table:style-name="ce46"/>
          <table:table-cell table:style-name="ce55"/>
          <table:table-cell table:style-name="ce69" table:number-columns-repeated="4"/>
          <table:table-cell table:style-name="ce77"/>
          <table:table-cell table:style-name="ce78" table:number-columns-repeated="7"/>
          <table:table-cell table:number-columns-repeated="1010"/>
        </table:table-row>
        <table:table-row table:style-name="ro25" table:number-rows-repeated="6">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25" table:number-rows-repeated="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1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1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8"/>
          <table:table-cell table:style-name="ce63"/>
          <table:table-cell table:style-name="ce69" table:number-columns-repeated="4"/>
          <table:table-cell table:style-name="ce77"/>
          <table:table-cell table:style-name="ce78"/>
          <table:table-cell table:number-columns-repeated="1016"/>
        </table:table-row>
        <table:table-row table:style-name="ro25" table:number-rows-repeated="2">
          <table:table-cell table:style-name="ce48"/>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3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3">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25" table:number-rows-repeated="12">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25" table:number-rows-repeated="29">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2">
          <table:table-cell table:style-name="ce46"/>
          <table:table-cell table:style-name="ce55"/>
          <table:table-cell table:style-name="ce69" table:number-columns-repeated="4"/>
          <table:table-cell table:style-name="ce77"/>
          <table:table-cell table:style-name="ce78"/>
          <table:table-cell table:style-name="ce74" table:number-columns-repeated="2"/>
          <table:table-cell table:number-columns-repeated="1014"/>
        </table:table-row>
        <table:table-row table:style-name="ro25" table:number-rows-repeated="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25" table:number-rows-repeated="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style-name="Default" table:number-columns-repeated="5"/>
          <table:table-cell table:number-columns-repeated="1011"/>
        </table:table-row>
        <table:table-row table:style-name="ro25" table:number-rows-repeated="3">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number-rows-repeated="2">
          <table:table-cell table:style-name="ce46"/>
          <table:table-cell table:style-name="ce55"/>
          <table:table-cell table:style-name="ce69"/>
          <table:table-cell table:style-name="ce70"/>
          <table:table-cell table:style-name="ce69" table:number-columns-repeated="2"/>
          <table:table-cell table:style-name="ce77"/>
          <table:table-cell table:style-name="ce78"/>
          <table:table-cell table:style-name="Default" table:number-columns-repeated="5"/>
          <table:table-cell table:number-columns-repeated="1011"/>
        </table:table-row>
        <table:table-row table:style-name="ro25" table:number-rows-repeated="2">
          <table:table-cell table:style-name="ce46"/>
          <table:table-cell table:style-name="ce55"/>
          <table:table-cell table:style-name="ce70" table:number-columns-repeated="3"/>
          <table:table-cell table:style-name="ce69"/>
          <table:table-cell table:style-name="ce77"/>
          <table:table-cell table:style-name="ce78"/>
          <table:table-cell table:style-name="Default" table:number-columns-repeated="5"/>
          <table:table-cell table:number-columns-repeated="1011"/>
        </table:table-row>
        <table:table-row table:style-name="ro25" table:number-rows-repeated="4">
          <table:table-cell table:style-name="ce46"/>
          <table:table-cell table:style-name="ce55"/>
          <table:table-cell table:style-name="ce70" table:number-columns-repeated="3"/>
          <table:table-cell table:style-name="ce69"/>
          <table:table-cell table:style-name="ce77"/>
          <table:table-cell table:style-name="ce78"/>
          <table:table-cell table:number-columns-repeated="1016"/>
        </table:table-row>
        <table:table-row table:style-name="ro25" table:number-rows-repeated="12">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2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25">
          <table:table-cell table:style-name="ce46"/>
          <table:table-cell table:style-name="ce58"/>
          <table:table-cell table:style-name="ce69" table:number-columns-repeated="4"/>
          <table:table-cell table:style-name="ce77"/>
          <table:table-cell table:style-name="ce78"/>
          <table:table-cell table:number-columns-repeated="1016"/>
        </table:table-row>
        <table:table-row table:style-name="ro25" table:number-rows-repeated="11">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25">
          <table:table-cell table:style-name="ce46"/>
          <table:table-cell table:style-name="ce64"/>
          <table:table-cell table:style-name="ce70" table:number-columns-repeated="4"/>
          <table:table-cell table:style-name="ce77"/>
          <table:table-cell table:style-name="ce78"/>
          <table:table-cell table:number-columns-repeated="1016"/>
        </table:table-row>
        <table:table-row table:style-name="ro25" table:number-rows-repeated="53">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26" table:number-rows-repeated="2">
          <table:table-cell table:number-columns-repeated="1024"/>
        </table:table-row>
        <table:table-row table:style-name="ro25">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5">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25" table:number-rows-repeated="2">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26" table:number-rows-repeated="1047447">
          <table:table-cell table:number-columns-repeated="1024"/>
        </table:table-row>
        <table:table-row table:style-name="ro27" table:number-rows-repeated="529">
          <table:table-cell table:number-columns-repeated="1024"/>
        </table:table-row>
        <table:table-row table:style-name="ro27">
          <table:table-cell table:number-columns-repeated="1024"/>
        </table:table-row>
      </table:table>
      <table:named-expressions/>
      <table:database-ranges>
        <table:database-range table:name="__Anonymous_Sheet_DB__0" table:target-range-address="'Expedientes sometidos a información pública 2026 cast'.C94:'Expedientes sometidos a información pública 2026 cast'.F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0">00/00/0000</text:date>, <text:time style:data-style-name="N2" text:time-value="08:32:28.86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2-20T08:32:47.165000000</dc:date>
    <meta:editing-duration>P2DT20H30M43S</meta:editing-duration>
    <meta:editing-cycles>2139</meta:editing-cycles>
    <meta:generator>LibreOffice/6.1.5.2$Windows_x86 LibreOffice_project/90f8dcf33c87b3705e78202e3df5142b201bd805</meta:generator>
    <meta:document-statistic meta:table-count="1" meta:cell-count="654" meta:object-count="0"/>
  </office:meta>
</office:document-meta>
</file>