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number:currency-style style:name="currency-data" number:language="es" number:country="ES" style:volatile="true">
      <number:number number:decimal-places="2" number:min-integer-digits="1"/>
      <number:text> </number:text>
      <number:currency-symbol>€</number:currency-symbol>
    </number:currency-style>
    <style:style style:name="importeAdjudicacionesSinIVA" style:family="table-column">
      <style:table-column-properties fo:break-before="auto" style:column-width="6.41cm"/>
    </style:style>
    <style:style style:name="ta1" style:family="table" style:master-page-name="Default">
      <style:table-properties table:display="true" style:writing-mode="lr-tb"/>
    </style:style>
    <style:style style:name="cella-_-currency-data" style:family="table-cell" style:parent-style-name="cella" style:data-style-name="currency-data"/>
    <style:style style:name="procedimiento" style:family="table-column">
      <style:table-column-properties fo:break-before="auto" style:column-width="4.75cm"/>
    </style:style>
    <style:style style:name="adjudicatario" style:family="table-column">
      <style:table-column-properties fo:break-before="auto" style:column-width="3.14cm"/>
    </style:style>
    <style:style style:name="ro1" style:family="table-row">
      <style:table-row-properties style:row-height="0.45cm" fo:break-before="auto"/>
    </style:style>
    <style:style style:name="Default-_-currency-data" style:family="table-cell" style:parent-style-name="Default" style:data-style-name="currency-data">
      <style:paragraph-properties fo:text-align="end"/>
    </style:style>
    <style:style style:name="co1" style:family="table-column">
      <style:table-column-properties fo:break-before="auto" style:column-width="2.5cm"/>
    </style:style>
    <style:style style:name="porcentaje" style:family="table-column">
      <style:table-column-properties fo:break-before="auto" style:column-width="2.46cm"/>
    </style:style>
  </office:automatic-styles>
  <office:body>
    <office:spreadsheet>
      <table:table table:name="01.01.2026 - 31.03.2026" table:style-name="ta1" table:print="false">
        <table:table-column table:style-name="adjudicatario" table:default-cell-style-name="Default"/>
        <table:table-column table:style-name="procedimiento" table:default-cell-style-name="Default"/>
        <table:table-column table:style-name="importeAdjudicacionesSinIVA" table:default-cell-style-name="Default"/>
        <table:table-column table:style-name="porcentaje" table:default-cell-style-name="Default"/>
        <table:table-column table:style-name="co1" table:number-columns-repeated="1020" table:default-cell-style-name="Default"/>
        <table:table-row table:style-name="ro1">
          <table:table-cell table:style-name="capçalera" office:value-type="string" office:string-value="Importe de los contratos por procedimiento de contratación" table:number-columns-spanned="4"/>
          <table:covered-table-cell table:style-name="capçalera"/>
          <table:covered-table-cell table:style-name="capçalera"/>
          <table:covered-table-cell table:style-name="capçalera"/>
        </table:table-row>
        <table:table-row table:style-name="ro1">
          <table:table-cell/>
        </table:table-row>
        <table:table-row table:style-name="ro1">
          <table:table-cell table:style-name="capçalera" office:value-type="string" office:string-value="ADJUDICATARIO"/>
          <table:table-cell table:style-name="capçalera" office:value-type="string" office:string-value="PROCEDIMIENTO"/>
          <table:table-cell table:style-name="capçalera" office:value-type="string" office:string-value="IMPORTE ADJUDICACIONES SIN IVA"/>
          <table:table-cell table:style-name="capçalera" office:value-type="string" office:string-value="PORCENTAJE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PYME"/>
          <table:table-cell table:style-name="cella"/>
          <table:table-cell table:style-name="cella-_-moneda" table:formula="of:=SUM(C6:C17)"/>
          <table:table-cell table:style-name="cella-_-percentatge" table:formula="of:=C5/C$33"/>
        </table:table-row>
        <table:table-row table:style-name="ro1">
          <table:table-cell table:style-name="cella" table:number-rows-spanned="12"/>
          <table:table-cell table:style-name="cella" office:value-type="string" office:string-value="Abierto"/>
          <table:table-cell table:style-name="cella-_-moneda" office:value-type="currency" office:value="2.667668776E7" office:currency="EUR"/>
          <table:table-cell table:style-name="cella-_-percentatge" table:formula="of:=C6/C$5"/>
        </table:table-row>
        <table:table-row table:style-name="ro1">
          <table:table-cell table:style-name="cella"/>
          <table:table-cell table:style-name="cella" office:value-type="string" office:string-value="Abierto simplificado"/>
          <table:table-cell table:style-name="cella-_-moneda" office:value-type="currency" office:value="6834128.529999999" office:currency="EUR"/>
          <table:table-cell table:style-name="cella-_-percentatge" table:formula="of:=C7/C$5"/>
        </table:table-row>
        <table:table-row table:style-name="ro1">
          <table:table-cell table:style-name="cella"/>
          <table:table-cell table:style-name="cella" office:value-type="string" office:string-value="Concurso de proyectos"/>
          <table:table-cell table:style-name="cella-_-moneda" office:value-type="currency" office:value="0.0" office:currency="EUR"/>
          <table:table-cell table:style-name="cella-_-percentatge" table:formula="of:=C8/C$5"/>
        </table:table-row>
        <table:table-row table:style-name="ro1">
          <table:table-cell table:style-name="cella"/>
          <table:table-cell table:style-name="cella" office:value-type="string" office:string-value="Contrato menor"/>
          <table:table-cell table:style-name="cella-_-moneda" office:value-type="currency" office:value="1823603.8300000003" office:currency="EUR"/>
          <table:table-cell table:style-name="cella-_-percentatge" table:formula="of:=C9/C$5"/>
        </table:table-row>
        <table:table-row table:style-name="ro1">
          <table:table-cell table:style-name="cella"/>
          <table:table-cell table:style-name="cella" office:value-type="string" office:string-value="Derivado de acuerdo marco"/>
          <table:table-cell table:style-name="cella-_-moneda" office:value-type="currency" office:value="25980.48" office:currency="EUR"/>
          <table:table-cell table:style-name="cella-_-percentatge" table:formula="of:=C10/C$5"/>
        </table:table-row>
        <table:table-row table:style-name="ro1">
          <table:table-cell table:style-name="cella"/>
          <table:table-cell table:style-name="cella" office:value-type="string" office:string-value="Diálogo competitivo"/>
          <table:table-cell table:style-name="cella-_-moneda" office:value-type="currency" office:value="0.0" office:currency="EUR"/>
          <table:table-cell table:style-name="cella-_-percentatge" table:formula="of:=C11/C$5"/>
        </table:table-row>
        <table:table-row table:style-name="ro1">
          <table:table-cell table:style-name="cella"/>
          <table:table-cell table:style-name="cella" office:value-type="string" office:string-value="Licitación con negociación"/>
          <table:table-cell table:style-name="cella-_-moneda" office:value-type="currency" office:value="0.0" office:currency="EUR"/>
          <table:table-cell table:style-name="cella-_-percentatge" table:formula="of:=C12/C$5"/>
        </table:table-row>
        <table:table-row table:style-name="ro1">
          <table:table-cell table:style-name="cella"/>
          <table:table-cell table:style-name="cella" office:value-type="string" office:string-value="Negociado con publicidad"/>
          <table:table-cell table:style-name="cella-_-moneda" office:value-type="currency" office:value="0.0" office:currency="EUR"/>
          <table:table-cell table:style-name="cella-_-percentatge" table:formula="of:=C13/C$5"/>
        </table:table-row>
        <table:table-row table:style-name="ro1">
          <table:table-cell table:style-name="cella"/>
          <table:table-cell table:style-name="cella" office:value-type="string" office:string-value="Negociado sin publicidad"/>
          <table:table-cell table:style-name="cella-_-moneda" office:value-type="currency" office:value="1725259.77" office:currency="EUR"/>
          <table:table-cell table:style-name="cella-_-percentatge" table:formula="of:=C14/C$5"/>
        </table:table-row>
        <table:table-row table:style-name="ro1">
          <table:table-cell table:style-name="cella"/>
          <table:table-cell table:style-name="cella" office:value-type="string" office:string-value="Normas internas"/>
          <table:table-cell table:style-name="cella-_-moneda" office:value-type="currency" office:value="0.0" office:currency="EUR"/>
          <table:table-cell table:style-name="cella-_-percentatge" table:formula="of:=C15/C$5"/>
        </table:table-row>
        <table:table-row table:style-name="ro1">
          <table:table-cell table:style-name="cella"/>
          <table:table-cell table:style-name="cella" office:value-type="string" office:string-value="Restringido"/>
          <table:table-cell table:style-name="cella-_-moneda" office:value-type="currency" office:value="47681.85" office:currency="EUR"/>
          <table:table-cell table:style-name="cella-_-percentatge" table:formula="of:=C16/C$5"/>
        </table:table-row>
        <table:table-row table:style-name="ro1">
          <table:table-cell table:style-name="cella"/>
          <table:table-cell table:style-name="cella" office:value-type="string" office:string-value="Otros"/>
          <table:table-cell table:style-name="cella-_-moneda" office:value-type="currency" office:value="1600.0" office:currency="EUR"/>
          <table:table-cell table:style-name="cella-_-percentatge" table:formula="of:=C17/C$5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no PYME"/>
          <table:table-cell table:style-name="cella"/>
          <table:table-cell table:style-name="cella-_-moneda" table:formula="of:=SUM(C20:C31)"/>
          <table:table-cell table:style-name="cella-_-percentatge" table:formula="of:=C19/C$33"/>
        </table:table-row>
        <table:table-row table:style-name="ro1">
          <table:table-cell table:style-name="cella" table:number-rows-spanned="12"/>
          <table:table-cell table:style-name="cella" office:value-type="string" office:string-value="Abierto"/>
          <table:table-cell table:style-name="cella-_-moneda" office:value-type="currency" office:value="2.7688432172999996E8" office:currency="EUR"/>
          <table:table-cell table:style-name="cella-_-percentatge" table:formula="of:=C20/C$19"/>
        </table:table-row>
        <table:table-row table:style-name="ro1">
          <table:table-cell table:style-name="cella"/>
          <table:table-cell table:style-name="cella" office:value-type="string" office:string-value="Abierto simplificado"/>
          <table:table-cell table:style-name="cella-_-moneda" office:value-type="currency" office:value="1245959.52" office:currency="EUR"/>
          <table:table-cell table:style-name="cella-_-percentatge" table:formula="of:=C21/C$19"/>
        </table:table-row>
        <table:table-row table:style-name="ro1">
          <table:table-cell table:style-name="cella"/>
          <table:table-cell table:style-name="cella" office:value-type="string" office:string-value="Concurso de proyectos"/>
          <table:table-cell table:style-name="cella-_-moneda" office:value-type="currency" office:value="0.0" office:currency="EUR"/>
          <table:table-cell table:style-name="cella-_-percentatge" table:formula="of:=C22/C$19"/>
        </table:table-row>
        <table:table-row table:style-name="ro1">
          <table:table-cell table:style-name="cella"/>
          <table:table-cell table:style-name="cella" office:value-type="string" office:string-value="Contrato menor"/>
          <table:table-cell table:style-name="cella-_-moneda" office:value-type="currency" office:value="1952055.67" office:currency="EUR"/>
          <table:table-cell table:style-name="cella-_-percentatge" table:formula="of:=C23/C$19"/>
        </table:table-row>
        <table:table-row table:style-name="ro1">
          <table:table-cell table:style-name="cella"/>
          <table:table-cell table:style-name="cella" office:value-type="string" office:string-value="Derivado de acuerdo marco"/>
          <table:table-cell table:style-name="cella-_-moneda" office:value-type="currency" office:value="19960.13" office:currency="EUR"/>
          <table:table-cell table:style-name="cella-_-percentatge" table:formula="of:=C24/C$19"/>
        </table:table-row>
        <table:table-row table:style-name="ro1">
          <table:table-cell table:style-name="cella"/>
          <table:table-cell table:style-name="cella" office:value-type="string" office:string-value="Diálogo competitivo"/>
          <table:table-cell table:style-name="cella-_-moneda" office:value-type="currency" office:value="0.0" office:currency="EUR"/>
          <table:table-cell table:style-name="cella-_-percentatge" table:formula="of:=C25/C$19"/>
        </table:table-row>
        <table:table-row table:style-name="ro1">
          <table:table-cell table:style-name="cella"/>
          <table:table-cell table:style-name="cella" office:value-type="string" office:string-value="Licitación con negociación"/>
          <table:table-cell table:style-name="cella-_-moneda" office:value-type="currency" office:value="0.0" office:currency="EUR"/>
          <table:table-cell table:style-name="cella-_-percentatge" table:formula="of:=C26/C$19"/>
        </table:table-row>
        <table:table-row table:style-name="ro1">
          <table:table-cell table:style-name="cella"/>
          <table:table-cell table:style-name="cella" office:value-type="string" office:string-value="Negociado con publicidad"/>
          <table:table-cell table:style-name="cella-_-moneda" office:value-type="currency" office:value="0.0" office:currency="EUR"/>
          <table:table-cell table:style-name="cella-_-percentatge" table:formula="of:=C27/C$19"/>
        </table:table-row>
        <table:table-row table:style-name="ro1">
          <table:table-cell table:style-name="cella"/>
          <table:table-cell table:style-name="cella" office:value-type="string" office:string-value="Negociado sin publicidad"/>
          <table:table-cell table:style-name="cella-_-moneda" office:value-type="currency" office:value="1629426.01" office:currency="EUR"/>
          <table:table-cell table:style-name="cella-_-percentatge" table:formula="of:=C28/C$19"/>
        </table:table-row>
        <table:table-row table:style-name="ro1">
          <table:table-cell table:style-name="cella"/>
          <table:table-cell table:style-name="cella" office:value-type="string" office:string-value="Normas internas"/>
          <table:table-cell table:style-name="cella-_-moneda" office:value-type="currency" office:value="0.0" office:currency="EUR"/>
          <table:table-cell table:style-name="cella-_-percentatge" table:formula="of:=C29/C$19"/>
        </table:table-row>
        <table:table-row table:style-name="ro1">
          <table:table-cell table:style-name="cella"/>
          <table:table-cell table:style-name="cella" office:value-type="string" office:string-value="Restringido"/>
          <table:table-cell table:style-name="cella-_-moneda" office:value-type="currency" office:value="297544.23" office:currency="EUR"/>
          <table:table-cell table:style-name="cella-_-percentatge" table:formula="of:=C30/C$19"/>
        </table:table-row>
        <table:table-row table:style-name="ro1">
          <table:table-cell table:style-name="cella"/>
          <table:table-cell table:style-name="cella" office:value-type="string" office:string-value="Otros"/>
          <table:table-cell table:style-name="cella-_-moneda" office:value-type="currency" office:value="0.0" office:currency="EUR"/>
          <table:table-cell table:style-name="cella-_-percentatge" table:formula="of:=C31/C$19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Total"/>
          <table:table-cell table:style-name="cella"/>
          <table:table-cell table:style-name="cella-_-moneda" table:formula="of:=C5+C19"/>
          <table:table-cell table:style-name="cella-_-percentatge" table:formula="of:=D5+D19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a-_-percentatge" style:family="table-cell" style:parent-style-name="cella" style:data-style-name="percentatge"/>
    <style:style style:name="cella-_-moneda" style:family="table-cell" style:parent-style-name="cella" style:data-style-name="moneda"/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apçalera" style:family="table-cell" style:parent-style-name="Default">
      <style:table-cell-properties style:vertical-align="middle" fo:border="0.75pt solid #000000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ella" style:family="table-cell" style:parent-style-name="Default">
      <style:table-cell-properties style:vertical-align="middle" fo:border="0.75pt solid #000000"/>
      <style:paragraph-properties fo:text-align="center"/>
      <style:text-properties style:font-name="Noto Sans" fo:font-size="10pt" style:font-size-asian="10pt" style:font-size-complex="10pt"/>
    </style:style>
    <number:percentage-style style:name="percentatge" number:language="es" number:country="ES" style:volatile="true">
      <number:number number:decimal-places="2" number:min-integer-digits="1"/>
      <number:text>%</number:text>
    </number:percentage-style>
    <number:currency-style style:name="moneda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5343</dc:creator>
    <dc:date>2026-04-08T07:51:11</dc:date>
    <dc:language>es</dc:language>
    <meta:generator>FastOds/0.8.1</meta:generator>
    <meta:editing-cycles>1</meta:editing-cycles>
    <meta:editing-duration>PT1M00S</meta:editing-duration>
  </office:meta>
</office:document-meta>
</file>