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numeroAdjudicaciones" style:family="table-column">
      <style:table-column-properties fo:break-before="auto" style:column-width="5.02cm"/>
    </style:style>
    <style:style style:name="tipologiaES" style:family="table-column">
      <style:table-column-properties fo:break-before="auto" style:column-width="8.78cm"/>
    </style:style>
    <style:style style:name="ta1" style:family="table" style:master-page-name="Default">
      <style:table-properties table:display="true" style:writing-mode="lr-tb"/>
    </style:style>
    <style:style style:name="adjudicatario" style:family="table-column">
      <style:table-column-properties fo:break-before="auto" style:column-width="3.14cm"/>
    </style:style>
    <style:style style:name="ro1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  <style:style style:name="porcentaje" style:family="table-column">
      <style:table-column-properties fo:break-before="auto" style:column-width="2.46cm"/>
    </style:style>
  </office:automatic-styles>
  <office:body>
    <office:spreadsheet>
      <table:table table:name="01.01.2026 - 31.03.2026" table:style-name="ta1" table:print="false">
        <table:table-column table:style-name="adjudicatario" table:default-cell-style-name="Default"/>
        <table:table-column table:style-name="tipologiaES" table:default-cell-style-name="Default"/>
        <table:table-column table:style-name="numeroAdjudicaciones" table:default-cell-style-name="Default"/>
        <table:table-column table:style-name="porcentaj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Número de contratos por tipología del contrato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O"/>
          <table:table-cell table:style-name="capçalera" office:value-type="string" office:string-value="TIPOLOGÍA"/>
          <table:table-cell table:style-name="capçalera" office:value-type="string" office:string-value="NÚMERO ADJUDICACIONES"/>
          <table:table-cell table:style-name="capçalera" office:value-type="string" office:string-value="PORCENTAJ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YME"/>
          <table:table-cell table:style-name="cella"/>
          <table:table-cell table:style-name="cella-_-moneda" table:formula="of:=SUM(C6:C15)"/>
          <table:table-cell table:style-name="cella-_-percentatge" table:formula="of:=C5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vo especial"/>
          <table:table-cell table:style-name="cella-_-numero" office:value-type="float" office:value="0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laboración entre el sector público y sector privado"/>
          <table:table-cell table:style-name="cella-_-numero" office:value-type="float" office:value="0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esión de obras públicas"/>
          <table:table-cell table:style-name="cella-_-numero" office:value-type="float" office:value="0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Gestión de servicios públicos"/>
          <table:table-cell table:style-name="cella-_-numero" office:value-type="float" office:value="0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Obras"/>
          <table:table-cell table:style-name="cella-_-numero" office:value-type="float" office:value="30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numero" office:value-type="float" office:value="1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Privado"/>
          <table:table-cell table:style-name="cella-_-numero" office:value-type="float" office:value="0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Servicios"/>
          <table:table-cell table:style-name="cella-_-numero" office:value-type="float" office:value="162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Suministros"/>
          <table:table-cell table:style-name="cella-_-numero" office:value-type="float" office:value="120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Sin determinar"/>
          <table:table-cell table:style-name="cella-_-numero" office:value-type="float" office:value="1"/>
          <table:table-cell table:style-name="cella-_-percentatge" table:formula="of:=C15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YME"/>
          <table:table-cell table:style-name="cella"/>
          <table:table-cell table:style-name="cella-_-moneda" table:formula="of:=SUM(C18:C27)"/>
          <table:table-cell table:style-name="cella-_-percentatge" table:formula="of:=C17/C$29"/>
        </table:table-row>
        <table:table-row table:style-name="ro1">
          <table:table-cell table:style-name="cella" table:number-rows-spanned="10"/>
          <table:table-cell table:style-name="cella" office:value-type="string" office:string-value="Administrativo especial"/>
          <table:table-cell table:style-name="cella-_-numero" office:value-type="float" office:value="0"/>
          <table:table-cell table:style-name="cella-_-percentatge" table:formula="of:=C18/C$17"/>
        </table:table-row>
        <table:table-row table:style-name="ro1">
          <table:table-cell table:style-name="cella"/>
          <table:table-cell table:style-name="cella" office:value-type="string" office:string-value="Colaboración entre el sector público y sector privado"/>
          <table:table-cell table:style-name="cella-_-numero" office:value-type="float" office:value="0"/>
          <table:table-cell table:style-name="cella-_-percentatge" table:formula="of:=C19/C$17"/>
        </table:table-row>
        <table:table-row table:style-name="ro1">
          <table:table-cell table:style-name="cella"/>
          <table:table-cell table:style-name="cella" office:value-type="string" office:string-value="Concesión de obras públicas"/>
          <table:table-cell table:style-name="cella-_-numero" office:value-type="float" office:value="0"/>
          <table:table-cell table:style-name="cella-_-percentatge" table:formula="of:=C20/C$17"/>
        </table:table-row>
        <table:table-row table:style-name="ro1">
          <table:table-cell table:style-name="cella"/>
          <table:table-cell table:style-name="cella" office:value-type="string" office:string-value="Gestión de servicios públicos"/>
          <table:table-cell table:style-name="cella-_-numero" office:value-type="float" office:value="0"/>
          <table:table-cell table:style-name="cella-_-percentatge" table:formula="of:=C21/C$17"/>
        </table:table-row>
        <table:table-row table:style-name="ro1">
          <table:table-cell table:style-name="cella"/>
          <table:table-cell table:style-name="cella" office:value-type="string" office:string-value="Obras"/>
          <table:table-cell table:style-name="cella-_-numero" office:value-type="float" office:value="18"/>
          <table:table-cell table:style-name="cella-_-percentatge" table:formula="of:=C22/C$17"/>
        </table:table-row>
        <table:table-row table:style-name="ro1">
          <table:table-cell table:style-name="cella"/>
          <table:table-cell table:style-name="cella" office:value-type="string" office:string-value="Patrimonial"/>
          <table:table-cell table:style-name="cella-_-numero" office:value-type="float" office:value="0"/>
          <table:table-cell table:style-name="cella-_-percentatge" table:formula="of:=C23/C$17"/>
        </table:table-row>
        <table:table-row table:style-name="ro1">
          <table:table-cell table:style-name="cella"/>
          <table:table-cell table:style-name="cella" office:value-type="string" office:string-value="Privado"/>
          <table:table-cell table:style-name="cella-_-numero" office:value-type="float" office:value="0"/>
          <table:table-cell table:style-name="cella-_-percentatge" table:formula="of:=C24/C$17"/>
        </table:table-row>
        <table:table-row table:style-name="ro1">
          <table:table-cell table:style-name="cella"/>
          <table:table-cell table:style-name="cella" office:value-type="string" office:string-value="Servicios"/>
          <table:table-cell table:style-name="cella-_-numero" office:value-type="float" office:value="219"/>
          <table:table-cell table:style-name="cella-_-percentatge" table:formula="of:=C25/C$17"/>
        </table:table-row>
        <table:table-row table:style-name="ro1">
          <table:table-cell table:style-name="cella"/>
          <table:table-cell table:style-name="cella" office:value-type="string" office:string-value="Suministros"/>
          <table:table-cell table:style-name="cella-_-numero" office:value-type="float" office:value="119"/>
          <table:table-cell table:style-name="cella-_-percentatge" table:formula="of:=C26/C$17"/>
        </table:table-row>
        <table:table-row table:style-name="ro1">
          <table:table-cell table:style-name="cella"/>
          <table:table-cell table:style-name="cella" office:value-type="string" office:string-value="Sin determinar"/>
          <table:table-cell table:style-name="cella-_-numero" office:value-type="float" office:value="1"/>
          <table:table-cell table:style-name="cella-_-percentatge" table:formula="of:=C27/C$17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7"/>
          <table:table-cell table:style-name="cella-_-percentatge" table:formula="of:=D5+D17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numero" style:family="table-cell" style:parent-style-name="cella" style:data-style-name="numero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number-style style:name="numero" number:language="es" number:country="ES" style:volatile="true">
      <number:number number:decimal-places="2" number:min-integer-digits="1" number:grouping="true"/>
    </number:number-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